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fo:letter-spacing="-0.0041in" style:font-size-complex="12pt"/>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energetikos ministro 2011 m. gegužės 27 d. įsakymo Nr. 1-134 „Dėl Elektros įrenginių relinės apsaugos ir automatikos įrengimo taisyklių patvirtinimo“ pakeitimo</text:p>
      <text:p text:style-name="P11"/>
      <text:p text:style-name="P12"><text:span text:style-name="T13">2022 m. gegužės<text:s/></text:span><text:span text:style-name="T14">13</text:span><text:span text:style-name="T15"><text:s/>d. Nr. 1-160<text:s/></text:span></text:p>
      <text:p text:style-name="P16">Vilnius</text:p>
      <text:p text:style-name="P17"/>
      <text:p text:style-name="P18"/>
      <text:p text:style-name="P19"><text:span text:style-name="T20">P a k e i č i u Lietuvos Respublikos energetikos ministro 2011 m. gegužės 27 d. įsakymą Nr. 1-134 „Dėl Elektros įrenginių relinės apsaugos ir automatikos įrengimo taisyklių patvirtinimo“:</text:span></text:p>
      <text:p text:style-name="P21"><text:span text:style-name="T22">1</text:span><text:span text:style-name="T23">. Pakeičiu preambulę ir ją išdėstau taip:</text:span></text:p>
      <text:p text:style-name="P24"><text:span text:style-name="T25">„</text:span><text:span text:style-name="T26">Vadovaudamasis Lietuvos Respublikos energetikos įstatymo 6 straipsnio 2 punktu,</text:span><text:span text:style-name="T27">“.</text:span></text:p>
      <text:p text:style-name="P28"><text:span text:style-name="T29">2</text:span><text:span text:style-name="T30">. Pakeičiu nurodytu įsakymu patvirtintas Elektros įrenginių relinės apsaugos ir automatikos įrengimo taisykles ir 206.1 papunktį išdėstau taip:</text:span></text:p>
      <text:p text:style-name="P31"><text:span text:style-name="T32">„</text:span><text:span text:style-name="T33">206.1</text:span><text:span text:style-name="T34">. 1000 V ir aukštesnės įtampos visų tipų oro bei mišrioms (kabelių ir oro) linijoms, išskyrus mišrias linijas, kuriose oro linijos dalis yra mažesnė arba lygi 30 procentų nuo viso linijos ilgio; 35 kV ir žemesnės įtampos kabelių linijoms reikia naudoti AKĮ įtaisus, kai yra didelė tikimybė gedimų, kurių metu susidaro atviras lankas (pavyzdžiui, esant kelioms tarpinėms rinklėms, viena linija maitinant kelias pastotes), ir kai reikia ištaisyti neselektyviojo apsaugų suveikimo pasekmes; AKĮ panaudojimas 110 kV ir aukštesnės įtampos kabelių linijoms turi būti<text:s/></text:span><text:soft-page-break/><text:span text:style-name="T35">pagrįstas projektavimo metu įvertinant konkrečias sąlygas;“.</text:span></text:p>
      <text:p text:style-name="P36"/>
      <text:p text:style-name="P37"/>
      <text:p text:style-name="P38"/>
      <text:p text:style-name="P39"><text:span text:style-name="T40">Energetik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Danaitiene</meta:initial-creator>
    <dc:creator>adlibuser</dc:creator>
    <meta:creation-date>2022-05-13T06:14:00Z</meta:creation-date>
    <dc:date>2022-05-13T06:14:00Z</dc:date>
    <meta:print-date>2016-08-23T11:16:00Z</meta:print-date>
    <meta:template xlink:href="Normal.dotm" xlink:type="simple"/>
    <meta:editing-cycles>2</meta:editing-cycles>
    <meta:editing-duration>PT0S</meta:editing-duration>
    <meta:user-defined meta:name="ContentTypeId">0x0101001167EE134444D94ABE27B06BBEDA5FE1</meta:user-defined>
    <meta:document-statistic meta:page-count="2" meta:paragraph-count="8" meta:word-count="183" meta:character-count="1415" meta:row-count="32" meta:non-whitespace-character-count="1240"/>
  </office:meta>
</office:document-meta>
</file>