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text-indent="0.827in"/>
      <style:text-properties style:font-size-complex="12pt"/>
    </style:style>
    <style:style style:name="P12" style:parent-style-name="Normal" style:family="paragraph">
      <style:paragraph-properties fo:text-align="justify" fo:line-height="150%" fo:text-indent="0.827in"/>
    </style:style>
    <style:style style:name="T13" style:parent-style-name="DefaultParagraphFont" style:family="text">
      <style:text-properties fo:color="#000000"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2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with-next="always" fo:margin-left="0.0055in">
        <style:tab-stops>
          <style:tab-stop style:type="left" style:position="4.5in"/>
        </style:tab-stops>
      </style:paragraph-properties>
    </style:style>
    <style:style style:name="P21" style:parent-style-name="Normal" style:family="paragraph">
      <style:paragraph-properties fo:keep-with-next="always" fo:margin-left="0.0055in">
        <style:tab-stops>
          <style:tab-stop style:type="left" style:position="4.5in"/>
        </style:tab-stops>
      </style:paragraph-properties>
    </style:style>
    <style:style style:name="P22" style:parent-style-name="Normal" style:family="paragraph">
      <style:paragraph-properties fo:keep-with-next="always" fo:margin-left="0.0055in">
        <style:tab-stops>
          <style:tab-stop style:type="left" style:position="4.5in"/>
        </style:tab-stops>
      </style:paragraph-properties>
    </style:style>
    <style:style style:name="P23" style:parent-style-name="Normal" style:family="paragraph">
      <style:paragraph-properties fo:keep-with-next="always" fo:margin-left="0.0055in">
        <style:tab-stops>
          <style:tab-stop style:type="left" style:position="5.310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fo:text-align="justify" fo:text-indent="3.7409in"/>
    </style:style>
    <style:style style:name="P27" style:parent-style-name="Normal" style:family="paragraph">
      <style:paragraph-properties fo:text-align="justify" fo:text-indent="3.7409in"/>
      <style:text-properties style:font-size-complex="12pt" fo:language="en" fo:country="GB"/>
    </style:style>
    <style:style style:name="P28" style:parent-style-name="Normal" style:family="paragraph">
      <style:paragraph-properties fo:text-align="justify" fo:text-indent="3.7409in"/>
      <style:text-properties style:font-size-complex="12pt" fo:language="en" fo:country="GB"/>
    </style:style>
    <style:style style:name="P29" style:parent-style-name="Normal" style:family="paragraph">
      <style:paragraph-properties fo:text-align="justify" fo:text-indent="3.7409in"/>
      <style:text-properties style:font-size-complex="12pt" fo:language="en" fo:country="GB"/>
    </style:style>
    <style:style style:name="P30" style:parent-style-name="Normal" style:family="paragraph">
      <style:paragraph-properties fo:text-align="justify"/>
      <style:text-properties style:font-size-complex="12pt" fo:language="en" fo:country="GB"/>
    </style:style>
    <style:style style:name="P31" style:parent-style-name="Normal" style:family="paragraph">
      <style:paragraph-properties fo:text-align="justify"/>
      <style:text-properties style:font-size-complex="12pt"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fo:language="en" fo:country="GB"/>
    </style:style>
    <style:style style:name="P34" style:parent-style-name="Normal" style:family="paragraph">
      <style:paragraph-properties fo:text-align="center"/>
      <style:text-properties fo:font-weight="bold" style:font-weight-asian="bold" style:font-size-complex="12pt" fo:language="en" fo:country="GB"/>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fo:language="en" fo:country="GB"/>
    </style:style>
    <style:style style:name="T37" style:parent-style-name="DefaultParagraphFont" style:family="text">
      <style:text-properties fo:font-weight="bold" style:font-weight-asian="bold" style:font-size-complex="12pt" fo:language="en" fo:country="GB"/>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fo:language="en" fo:country="GB"/>
    </style:style>
    <style:style style:name="P40" style:parent-style-name="Normal" style:family="paragraph">
      <style:paragraph-properties fo:text-align="center"/>
      <style:text-properties style:font-size-complex="12pt" fo:language="en" fo:country="GB"/>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fo:language="en" fo:country="GB"/>
    </style:style>
    <style:style style:name="T53" style:parent-style-name="DefaultParagraphFont" style:family="text">
      <style:text-properties fo:font-weight="bold" style:font-weight-asian="bold" style:font-size-complex="12pt" fo:language="en" fo:country="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fo:language="en" fo:country="GB"/>
    </style:style>
    <style:style style:name="P56" style:parent-style-name="Normal" style:family="paragraph">
      <style:paragraph-properties fo:text-align="center"/>
      <style:text-properties fo:font-weight="bold" style:font-weight-asian="bold" style:font-size-complex="12pt" fo:language="en" fo:country="GB"/>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fo:language="en" fo:country="GB"/>
    </style:style>
    <style:style style:name="T98" style:parent-style-name="DefaultParagraphFont" style:family="text">
      <style:text-properties fo:font-weight="bold" style:font-weight-asian="bold" style:font-size-complex="12pt" fo:language="en" fo:country="GB"/>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fo:language="en" fo:country="GB"/>
    </style:style>
    <style:style style:name="P101" style:parent-style-name="Normal" style:family="paragraph">
      <style:paragraph-properties fo:text-align="justify" fo:text-indent="0.3937in"/>
      <style:text-properties style:font-size-complex="12pt" fo:language="en" fo:country="GB"/>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fo:language="en" fo:country="GB"/>
    </style:style>
    <style:style style:name="T117" style:parent-style-name="DefaultParagraphFont" style:family="text">
      <style:text-properties fo:font-weight="bold" style:font-weight-asian="bold" style:font-size-complex="12pt" fo:language="en" fo:country="GB"/>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fo:language="en" fo:country="GB"/>
    </style:style>
    <style:style style:name="P120" style:parent-style-name="Normal" style:family="paragraph">
      <style:paragraph-properties fo:text-align="center"/>
      <style:text-properties fo:font-weight="bold" style:font-weight-asian="bold" style:font-size-complex="12pt" fo:language="en" fo:country="GB"/>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55208in" svg:height="0.625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Lietuvos kultūros ir meno tarybos nuostatų patvirtinimo</text:p>
      <text:p text:style-name="P7"/>
      <text:p text:style-name="P8">2015 m. rugsėjo 11 d. Nr. ĮV-602</text:p>
      <text:p text:style-name="P9">Vilnius</text:p>
      <text:p text:style-name="P10"/>
      <text:p text:style-name="P11"/>
      <text:p text:style-name="P12"><text:span text:style-name="T13">Vadovaudamasis Lietuvos Respublikos Vyriausybės 2000 m. gruodžio 29 d. nutarimo Nr. 1514 „Dėl Lietuvos Respublikos Vyriausybės 1999 m. birželio 9 d. nutarimo Nr. 772 „Dėl komisijos – Lietuvos kultūros ir meno tarybos sudarymo ir jos nuostatų patvirtinimo“ pripažinimo netekusiu galios“ 2 punktu:</text:span></text:p>
      <text:p text:style-name="P14"><text:span text:style-name="T15">1</text:span><text:span text:style-name="T16">. <text:s/>T <text:s/>v <text:s/>i <text:s/>r <text:s/>t <text:s/>i <text:s/>n <text:s/>u <text:s text:c="2"/>Lietuvos kultūros ir meno tarybos nuostatus (pridedama).</text:span></text:p>
      <text:p text:style-name="P17"><text:span text:style-name="T18">2</text:span><text:span text:style-name="T19">. <text:s/>P <text:s/>r <text:s/>i <text:s/>p <text:s/>a <text:s/>ž <text:s/>į <text:s/>s <text:s/>t <text:s/>u <text:s/>netekusiu galios Lietuvos Respublikos kultūros ministro <text:s/>2001 m. sausio 11 d. įsakymą Nr. 7 „Dėl Lietuvos kultūros ir meno tarybos nuostatų patvirtinimo“.</text:span></text:p>
      <text:p text:style-name="P20"/>
      <text:p text:style-name="P21"/>
      <text:p text:style-name="P22"/>
      <text:p text:style-name="P23"><text:span text:style-name="T24">Kultūros ministras</text:span><text:span text:style-name="T25"><text:tab/>Šarūnas Birutis</text:span></text:p>
      <text:p text:style-name="P26"/>
      <text:soft-page-break/>
      <text:p text:style-name="P27">PATVIRTINTA</text:p>
      <text:p text:style-name="P28">Lietuvos Respublikos kultūros ministro</text:p>
      <text:p text:style-name="P29">2015 m. rugsėjo 11 d. įsakymu Nr. ĮV-602</text:p>
      <text:p text:style-name="P30"/>
      <text:p text:style-name="P31"/>
      <text:p text:style-name="P32"><text:span text:style-name="T33">LIETUVOS KULTŪROS IR MENO TARYBOS NUOSTATAI</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Lietuvos kultūros ir meno taryba (toliau – Taryba) yra patariamojo balso teisę turinti Lietuvos Respublikos kultūros ministerijos (toliau - Kultūros ministerija) ekspertų grupė, analizuojanti, vertinanti ir padedanti Lietuvos Respublikos kultūros ministrui (toliau - kultūros ministras) formuoti kultūros politiką.</text:span></text:p>
      <text:p text:style-name="P44"><text:span text:style-name="T45">2</text:span><text:span text:style-name="T46">. Taryba savo veikloje vadovaujasi Lietuvos Respublikos Konstitucija, įstatymais, kitais teisės aktais ir šiais nuostatais.</text:span></text:p>
      <text:p text:style-name="P47"><text:span text:style-name="T48">3</text:span><text:span text:style-name="T49">. Tarybos sprendimai yra rekomendacinio pobūdžio.</text:span></text:p>
      <text:p text:style-name="P50"/>
      <text:p text:style-name="P51"><text:span text:style-name="T52">II</text:span><text:span text:style-name="T53"><text:s/>SKYRIUS</text:span></text:p>
      <text:p text:style-name="P54"><text:span text:style-name="T55">TARYBOS UŽDAVINYS IR FUNKCIJOS</text:span></text:p>
      <text:p text:style-name="P56"/>
      <text:p text:style-name="P57"><text:span text:style-name="T58">4</text:span><text:span text:style-name="T59">. Tarybos uždavinys yra teikti kultūros ministrui pasiūlymus dėl kultūros politikos formavimo.</text:span></text:p>
      <text:p text:style-name="P60"><text:span text:style-name="T61">5</text:span><text:span text:style-name="T62">. Vykdydama šį uždavinį, Taryba atlieka šias funkcijas:</text:span></text:p>
      <text:p text:style-name="P63"><text:span text:style-name="T64">5.1</text:span><text:span text:style-name="T65">. analizuoja kultūros ir meno procesus, aktualiausias kultūros politikos problemas;</text:span></text:p>
      <text:p text:style-name="P66"><text:span text:style-name="T67">5.2</text:span><text:span text:style-name="T68">. nagrinėja klausimus dėl kultūros sritį reglamentuojančių ar turinčių įtaką kultūros procesams įstatymų bei kitų teisės aktų poreikio ir galiojančių teisės aktų tobulinimo;</text:span></text:p>
      <text:p text:style-name="P69"><text:span text:style-name="T70">5.3</text:span><text:span text:style-name="T71">. teikia pasiūlymus dėl Lietuvos kultūros tarybos veiklos ir finansuojamų kultūros ir meno sričių prioritetų, uždavinių ir rezultatų vertinimo kriterijų (vadovaujantis Lietuvos Respublikos kultūros tarybos įstatymo 5 straipsnio 1 dalimi);</text:span></text:p>
      <text:p text:style-name="P72"><text:span text:style-name="T73">5.4</text:span><text:span text:style-name="T74">. nustato valstybės stipendijų kultūros ir (ar) meno kūrėjams (toliau – stipendijos) kvotas;</text:span></text:p>
      <text:p text:style-name="P75"><text:span text:style-name="T76">5.5</text:span><text:span text:style-name="T77">. teikia pasiūlymus dėl stipendijų skyrimo kultūrai ar menui nusipelniusiems asmenims;</text:span></text:p>
      <text:p text:style-name="P78"><text:span text:style-name="T79">5.6</text:span><text:span text:style-name="T80">. teikia pasiūlymus dėl Lietuvos nacionalinių kultūros ir meno premijų komisijos sudarymo, dėl Kultūros ministerijos ekspertų komisijų, tarybų sudėties;</text:span></text:p>
      <text:p text:style-name="P81"><text:span text:style-name="T82">5.7</text:span><text:span text:style-name="T83">. teisės aktų numatytais atvejais teikia pasiūlymus dėl premijų skyrimo kultūrai ir menui nusipelniusiems asmenims;</text:span></text:p>
      <text:p text:style-name="P84"><text:span text:style-name="T85">5.8</text:span><text:span text:style-name="T86">. deleguoja 2 rinkėjus Lietuvos kultūros tarybos narių rinkimams (vadovaujantis Lietuvos Respublikos kultūros tarybos įstatymo 8 straipsnio 3 dalimi);</text:span></text:p>
      <text:p text:style-name="P87"><text:span text:style-name="T88">5.9</text:span><text:span text:style-name="T89">. teikia pasiūlymus dėl Lietuvos kultūros tarybos narių susirinkimo sudėties patvirtinimo (vadovaujantis Lietuvos Respublikos kultūros tarybos įstatymo 8 straipsnio 11 dalimi);</text:span></text:p>
      <text:p text:style-name="P90"><text:span text:style-name="T91">5.10</text:span><text:span text:style-name="T92">. kas treji metai teikia rekomendaciją dėl Lietuvoje rengiamų tęstinių tarptautinių meno renginių sąrašo tvirtinimo;</text:span></text:p>
      <text:p text:style-name="P93"><text:span text:style-name="T94">5.11</text:span><text:span text:style-name="T95">. svarsto kitus kultūros politikos klausimus, kuriuos teikia jai svarstyti kultūros ministras.</text:span></text:p>
      <text:p text:style-name="Normal"/>
      <text:p text:style-name="P96"><text:span text:style-name="T97">III</text:span><text:span text:style-name="T98"><text:s/>SKYRIUS</text:span></text:p>
      <text:p text:style-name="P99"><text:span text:style-name="T100">TARYBOS TEISĖS IR PAREIGOS</text:span></text:p>
      <text:p text:style-name="P101"/>
      <text:p text:style-name="P102"><text:span text:style-name="T103">6</text:span><text:span text:style-name="T104">. Taryba, vykdydama jai nustatytą uždavinį, turi teisę:</text:span></text:p>
      <text:p text:style-name="P105"><text:span text:style-name="T106">6.1</text:span><text:span text:style-name="T107">. teikti pasiūlymus ir rekomendacijas savo kompetencijos klausimais;</text:span></text:p>
      <text:p text:style-name="P108"><text:span text:style-name="T109">6.2</text:span><text:span text:style-name="T110">. gauti iš Kultūros ministerijos, kultūros ir meno institucijų, kurių steigėja yra Kultūros ministerija, informaciją, kurios reikia tarybos veiklai ir kuri būtina kvalifikuotoms išvadoms parengti;</text:span></text:p>
      <text:p text:style-name="P111"><text:span text:style-name="T112">6.3</text:span><text:span text:style-name="T113">. palaikyti ir plėtoti ryšius su Lietuvos ir užsienio nevyriausybinėmis organizacijomis.</text:span></text:p>
      <text:p text:style-name="P114"/>
      <text:p text:style-name="P115"><text:span text:style-name="T116">IV</text:span><text:span text:style-name="T117"><text:s/>SKYRIUS</text:span></text:p>
      <text:p text:style-name="P118"><text:span text:style-name="T119">TARYBOS SUDĖTIS IR DARBO ORGANIZAVIMAS</text:span></text:p>
      <text:p text:style-name="P120"/>
      <text:p text:style-name="P121"><text:span text:style-name="T122">7</text:span><text:span text:style-name="T123">. Tarybą sudaro 15 narių (įvairių kompetencijų ekspertų: kūrėjų, atlikėjų, profesionalių atitinkamos kultūros ir meno srities vertintojų ir kt.), iš kurių šešis deleguoja Lietuvos meno kūrėjų asociacija, po vieną – asociacija „Kultūros savivaldos kolegija“, Lietuvos muziejų asociacija, Lietuvos bibliotekininkų draugija, 6 narius skiria kultūros ministras.</text:span></text:p>
      <text:p text:style-name="P124"><text:span text:style-name="T125">8</text:span><text:span text:style-name="T126">. Tarybos personalinę sudėtį trejiems metams tvirtina kultūros ministras.</text:span></text:p>
      <text:p text:style-name="P127"><text:span text:style-name="T128">9</text:span><text:span text:style-name="T129">. Tarybos sudėtis po kiekvienos kadencijos atnaujinama ne mažiau kaip trečdaliu. Tas pats asmuo Tarybos nariu gali būti skiriamas ne daugiau kaip du kartus iš eilės. Tarybos narys nepasibaigus kadencijai turi teisę atsistatydinti arba jį gali atšaukti paskyrusi institucija. Tokiu atveju skiriamas naujas Tarybos narys.</text:span></text:p>
      <text:p text:style-name="P130"><text:span text:style-name="T131">10</text:span><text:span text:style-name="T132">. Tarybos pirmininką ir jo pavaduotoją <text:s/>skiria kultūros ministras.</text:span></text:p>
      <text:p text:style-name="P133"><text:span text:style-name="T134">11</text:span><text:span text:style-name="T135">. Tarybos pirmininkas:</text:span></text:p>
      <text:p text:style-name="P136"><text:span text:style-name="T137">11.1</text:span><text:span text:style-name="T138">. organizuoja Tarybos darbą ir atsako už jos veiklą;</text:span></text:p>
      <text:p text:style-name="P139"><text:span text:style-name="T140">11.2</text:span><text:span text:style-name="T141"><text:s/>veikia Tarybos vardu, atstovauja jai visose Lietuvos Respublikos valstybinėse valdžios ir valdymo institucijose, kitose įstaigose ir organizacijose;</text:span></text:p>
      <text:p text:style-name="P142"><text:span text:style-name="T143">11.3</text:span><text:span text:style-name="T144">. šaukia Tarybos posėdžius, tvirtina posėdžių darbotvarkę, pirmininkauja posėdžiams.</text:span></text:p>
      <text:p text:style-name="P145"><text:span text:style-name="T146">12</text:span><text:span text:style-name="T147">. Tarybos pirmininkui nesant, Tarybai vadovauja Tarybos pirmininko pavaduotojas.</text:span></text:p>
      <text:p text:style-name="P148"><text:span text:style-name="T149">13</text:span><text:span text:style-name="T150">. Tarybos veiklos forma – posėdžiai. Posėdžiai vyksta Tarybos pirmininko nustatytu laiku.</text:span></text:p>
      <text:p text:style-name="P151"><text:span text:style-name="T152">14</text:span><text:span text:style-name="T153">. Neeilinis Tarybos posėdis gali būti sušauktas, jei to prašo ne mažiau kaip 2/3 Tarybos narių, Tarybos pirmininko iniciatyva arba kultūros ministro iniciatyva.</text:span></text:p>
      <text:p text:style-name="P154"><text:span text:style-name="T155">15</text:span><text:span text:style-name="T156">. Tarybos posėdis laikomas teisėtu, jeigu jame dalyvauja ne mažiau kaip pusė Tarybos narių. Negalintis dalyvauti posėdyje Tarybos narys iki posėdžio pradžios Tarybos sekretoriui gali pateikti nuomonę raštu ar elektroniniu paštu posėdžio darbotvarkėje numatytais klausimais.</text:span></text:p>
      <text:p text:style-name="P157"><text:span text:style-name="T158">16</text:span><text:span text:style-name="T159">. Prireikus svarstyti klausimus skubos tvarka, nesant galimybės surengti komisijos posėdžio, sprendimai gali būti priimami remiantis komisijos narių rašytinės apklausos arba apklausos elektroniniu paštu rezultatais.<text:s/></text:span></text:p>
      <text:p text:style-name="P160"><text:span text:style-name="T161">17</text:span><text:span text:style-name="T162">. Tarybos sprendimai priimami, jeigu už juos balsuoja daugiau kaip pusė posėdyje dalyvavusių Tarybos narių, įskaitant balsą Tarybos nario, kurio nuomonė pateikta raštu/elektroniniu paštu. Balsams pasiskirsčius po lygiai, sprendimo priėmimą lemia Tarybos pirmininko, jeigu jo nėra – Tarybos pirmininko pavaduotojo balsas.<text:s/></text:span></text:p>
      <text:p text:style-name="P163"><text:span text:style-name="T164">18</text:span><text:span text:style-name="T165">. Tarybos posėdžiuose turi teisę dalyvauti Kultūros ministerijos padalinių vadovai bei kiti specialistai.<text:s/></text:span></text:p>
      <text:p text:style-name="P166"><text:span text:style-name="T167">19</text:span><text:span text:style-name="T168">. Tarybos posėdžių sprendimai įforminami posėdžių protokolais, kuriuos pasirašo Tarybos pirmininkas ir sekretorius. Prie protokolo pridedama Tarybos nario, negalėjusio dalyvauti posėdyje, pateikta rašytinė nuomonė.</text:span></text:p>
      <text:p text:style-name="P169"><text:span text:style-name="T170">20</text:span><text:span text:style-name="T171">. Tarybos darbą techniškai aptarnauja Kultūros ministerija. Tarybos posėdžiams rengti, dokumentacijai tvarkyti ir posėdžiams protokoluoti ministerija skiria sekretorių, kuris nėra Tarybos narys.<text:s/></text:span></text:p>
      <text:p text:style-name="P172"><text:span text:style-name="T173">21</text:span><text:span text:style-name="T174">. Tarybos narių paslaugos apmokamos kultūros ministro nustatyta tvarka.</text:span></text:p>
      <text:p text:style-name="P175"/>
      <text:p text:style-name="P176"><text:span text:style-name="T17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 User</dc:creator>
    <meta:creation-date>2015-09-15T13:19:00Z</meta:creation-date>
    <dc:date>2015-09-15T13:19:00Z</dc:date>
    <meta:print-date>2015-04-08T05:25:00Z</meta:print-date>
    <meta:template xlink:href="Normal" xlink:type="simple"/>
    <meta:editing-cycles>2</meta:editing-cycles>
    <meta:editing-duration>PT0S</meta:editing-duration>
    <meta:document-statistic meta:page-count="3" meta:paragraph-count="113" meta:word-count="863" meta:character-count="6685" meta:row-count="423" meta:non-whitespace-character-count="5935"/>
  </office:meta>
</office:document-meta>
</file>