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6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14"/>
      <text:p text:style-name="P15">2017 m. rugsėjo 19 d. Nr. 3D-588</text:p>
      <text:p text:style-name="P16">Vilnius</text:p>
      <text:p text:style-name="P17"/>
      <text:p text:style-name="P18"/>
      <text:p text:style-name="P19"><text:span text:style-name="T20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span></text:p>
      <text:p text:style-name="P21"/>
      <text:p text:style-name="P22"><text:span text:style-name="T23">„LIETUVOS RESPUBLIKOS ŽEMĖS ŪKIO</text:span></text:p>
      <text:p text:style-name="P24"><text:span text:style-name="T25">MINISTRAS</text:span></text:p>
      <text:p text:style-name="P26"/>
      <text:p text:style-name="P27"><text:span text:style-name="T28">ĮSAKYMAS</text:span></text:p>
      <text:p text:style-name="P29"><text:span text:style-name="T30">DĖL LIETUVOS ŽUVININKYSTĖS SEKTORIAUS 2014–2020 METŲ VEIKSMŲ PROGRAMOS STEBĖSENOS KOMITETO PERSONALINĖS SUDĖTIES PATVIRTINIMO</text:span></text:p>
      <text:p text:style-name="P31"/>
      <text:p text:style-name="P32"><text:span text:style-name="T33">Vadovaudamasis Lietuvos Respublikos Vyriausybės 2015 m. kovo 25 d. nutarimo Nr. 293 „Dėl Lietuvos žuvininkystės sektoriaus 2014–2020 metų veiksmų programos stebėsenos komiteto sudarymo“ 6.1 papunkčiu,</text:span></text:p>
      <text:p text:style-name="P34"><text:span text:style-name="T35">t v i r t i n u Lietuvos žuvininkystės sektoriaus 2014–2020 metų veiksmų programos stebėsenos komiteto (toliau – komitetas) personalinę sudėtį:</text:span></text:p>
      <text:p text:style-name="P36">Artūras Bogdanovas – žemės ūkio viceministras, komiteto pirmininkas;</text:p>
      <text:p text:style-name="P37">Agnė Razmislavičiūtė-Palionienė – Žemės ūkio ministerijos Žuvininkystės departamento direktorė, komiteto pirmininko pavaduotoja;</text:p>
      <text:p text:style-name="P38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39">Algirdas Aušra – Vakarų Lietuvos žvejų ir žuvies perdirbėjų konfederacijos pirmininkas (jo nesant – Erika Lapaitė-Bružienė, UAB „Banginis“ administratorė);</text:p>
      <text:soft-page-break/>
      <text:p text:style-name="P40">Alfonsas Bargaila – Lietuvos žuvininkystės produktų gamintojų asociacijos pirmininkas (jo nesant – Gintaras Gylys, Lietuvos žuvininkystės produktų gamintojų asociacijos valdybos narys);</text:p>
      <text:p text:style-name="P41">Erikas Bėrontas – Nacionalinės mokėjimo agentūros prie Žemės ūkio ministerijos direktorius (jo nesant – Tomas Orlickas, Nacionalinės mokėjimo agentūros prie Žemės ūkio ministerijos direktoriaus pavaduotojas);</text:p>
      <text:p text:style-name="P42">Ernesta Buckienė – Socialinės apsaugos ir darbo ministerijos Europos Sąjungos struktūrinės paramos departamento direktorė (jos nesant – Gerda Mockaitienė, Socialinės apsaugos ir darbo ministerijos Europos Sąjungos struktūrinės paramos departamento Struktūrinės paramos valdymo skyriaus patarėja);</text:p>
      <text:p text:style-name="P43">Algirdas Domarkas – asociacijos „Alternatyvioji akvakultūra“ tarybos pirmininkas, narys stebėtojas (jo nesant – Tomas Legačinskas, asociacijos „Alternatyvioji akvakultūra“ tarybos narys);</text:p>
      <text:p text:style-name="P44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5">Algirdas Grublys – Klaipėdos miesto savivaldybės tarybos narys (jo nesant – Vidmantas Plečkaitis, Klaipėdos miesto savivaldybės tarybos narys);</text:p>
      <text:p text:style-name="P46">Siga Jakubauskienė – Žuvininkystės įmonių asociacijos „Lampetra“ tarybos pirmininkė (jos nesant – Algimantas Dirsė, Žuvininkystės įmonių asociacijos „Lampetra“ tarybos narys);</text:p>
      <text:p text:style-name="P47">Leonas Kerosierius – asociacijų sąjungos „Žuvininkų rūmai“ prezidentas (jo nesant – Danius Pumputis, Aukštaitijos žvejų verslininkų asociacijos vadovas);</text:p>
      <text:p text:style-name="P48">Gintas Kimtys – Ūkio ministerijos Europos Sąjungos paramos koordinavimo departamento direktoriaus pavaduotojas (jo nesant – Olga Celova, Ūkio ministerijos Europos Sąjungos paramos koordinavimo departamento Struktūrinės paramos politikos skyriaus vedėja);</text:p>
      <text:p text:style-name="P49"><text:span text:style-name="T50">Antanas Kontautas –<text:s/></text:span>Klaipėdos universiteto Jūros technologijų ir gamtos mokslų fakulteto Gamtos mokslų katedros lektorius<text:s/><text:span text:style-name="T51">(jo nesant – dr. Nerijus Nika, Klaipėdos universiteto Jūros mokslų Atviros prieigos centro mokslo darbuotojas);</text:span></text:p>
      <text:p text:style-name="P52">Algis Kvaraciejus – Aleksandro Stulginskio universiteto Vandens ūkio ir žemėtvarkos fakulteto dekanas (jo nesant – Rytis Skominas, Aleksandro Stulginskio universiteto Hidrotechninės statybos inžinerijos instituto docentas);</text:p>
      <text:p text:style-name="P53">Darius Liutikas – Žemės ūkio ministerijos Kaimo plėtros departamento Programų priežiūros ir vertinimo skyriaus vedėjas (jo nesant – Inga Venciulytė, Žemės ūkio ministerijos Kaimo plėtros departamento Alternatyviosios veiklos skyriaus vedėja);</text:p>
      <text:p text:style-name="P54">Vytis Muliuolis – Lygių galimybių kontrolieriaus tarnybos vyresnysis patarėjas (jo nesant – Renata Vanagėlienė, Lygių galimybių kontrolieriaus tarnybos vyresnioji patarėja);</text:p>
      <text:soft-page-break/>
      <text:p text:style-name="P55">Šarūnė Navickaitė-Dulaitienė – Vyriausybės kanceliarijos Politikos įgyvendinimo grupės patarėja (jos nesant – Lina Liubauskaitė, Vyriausybės kanceliarijos Politikos įgyvendinimo grupės vyriausioji patarėja);</text:p>
      <text:p text:style-name="P56">Raimondas Paškevičius – Švietimo ir mokslo ministerijos Europos Sąjungos paramos koordinavimo departamento direktorius (jo nesant – Gražina Meiduvienė, Švietimo ir mokslo ministerijos Europos Sąjungos paramos koordinavimo departamento Europos Sąjungos paramos valdymo skyriaus vedėjas);</text:p>
      <text:p text:style-name="P57">Mindaugas Pocius – Nacionalinės žuvų perdirbėjų ir prekybininkų asociacijos pirmininkas (jo nesant – Ernestas Vaidelis, Nacionalinės žuvų perdirbėjų ir prekybininkų asociacijos narys);</text:p>
      <text:p text:style-name="P58">Gediminas Radzevičius – Europos regioninės politikos instituto direktorius (jo nesant – Erika Ribašauskienė, Europos regioninės politikos instituto vyriausioji konsultantė);</text:p>
      <text:p text:style-name="P59">Ramūnas Rimkus – Susisiekimo ministerijos Biudžeto ir valstybės turto valdymo departamento Strateginio planavimo skyriaus vedėjas (jo nesant – Susisiekimo ministerijos Biudžeto ir valstybės turto valdymo departamento Strateginio planavimo skyriaus vyriausiasis specialistas);</text:p>
      <text:p text:style-name="P60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61">Robertas Staponkus – Lietuvos gamtos fondo gamtosaugos specialistas (jo nesant – Edmundas Greimas, Lietuvos gamtos fondo vykdomasis direktorius);</text:p>
      <text:p text:style-name="P62">Indrė Šidlauskienė – Žuvininkystės tarnybos prie Lietuvos Respublikos žemės ūkio ministerijos direktorė (jos nesant – Aidas Adomaitis, Žuvininkystės tarnybos prie Lietuvos Respublikos žemės ūkio ministerijos direktoriaus pavaduotojas);</text:p>
      <text:p text:style-name="P63">Vaida Vilimaitė-Zubrickienė – Finansų ministerijos Europos Sąjungos investicijų departamento Europos Sąjungos sanglaudos politikos skyriaus vedėja (jos nesant – Julija Kvietkė, Finansų ministerijos Europos Sąjungos investicijų departamento Europos Sąjungos sanglaudos politikos skyriaus vedėjo pavaduotoja);</text:p>
      <text:p text:style-name="P64">Dalius Žilinskas – žemės ūkio ministro patarėjas (jo nesant – Irena Lankauskienė, Žemės ūkio ministerijos patarėja);<text:s/></text:p>
      <text:p text:style-name="P65"><text:span text:style-name="T66">Arvydas Žiogas – Žuvininkystės regionų vietos veiklos grupių tinklo pirmininkas (jo nesant – Arvydas Veikšra, Žuvininkystės regionų vietos veiklos grupių tinklo tarybos narys).“<text:s/></text:span></text:p>
      <text:p text:style-name="Normal"/>
      <text:p text:style-name="Normal"/>
      <text:p text:style-name="Normal"/>
      <text:p text:style-name="P67">Žemės ūkio ministras <text:s/><text:tab/><text:tab/><text:tab/><text:tab/><text:tab/><text:tab/><text:s text:c="2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20T05:24:00Z</meta:creation-date>
    <dc:date>2017-09-20T05:24:00Z</dc:date>
    <meta:template xlink:href="Normal.dotm" xlink:type="simple"/>
    <meta:editing-cycles>1</meta:editing-cycles>
    <meta:editing-duration>PT0S</meta:editing-duration>
    <meta:document-statistic meta:page-count="3" meta:paragraph-count="79" meta:word-count="895" meta:character-count="6844" meta:row-count="215" meta:non-whitespace-character-count="6028"/>
  </office:meta>
</office:document-meta>
</file>