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1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0.1805in" fo:margin-left="0.8861in" fo:text-indent="-0.2951in">
        <style:tab-stops>
          <style:tab-stop style:type="left" style:position="-0.4923in"/>
        </style:tab-stops>
      </style:paragraph-properties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font-size="11pt" style:font-size-asian="11pt" style:language-asian="lt" style:country-asian="LT"/>
    </style:style>
    <style:style style:name="P35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font-size="11pt" style:font-size-asian="11pt" style:language-asian="lt" style:country-asian="LT"/>
    </style:style>
    <style:style style:name="P40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font-size="11pt" style:font-size-asian="11pt" style:language-asian="lt" style:country-asian="LT"/>
    </style:style>
    <style:style style:name="P45" style:parent-style-name="Normal" style:family="paragraph">
      <style:paragraph-properties fo:text-align="justify" fo:line-height="0.1805in" fo:margin-left="0.7875in" fo:text-indent="-0.1965in">
        <style:tab-stops>
          <style:tab-stop style:type="left" style:position="-0.3937in"/>
        </style:tab-stops>
      </style:paragraph-properties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font-size="11pt" style:font-size-asian="11pt" style:language-asian="lt" style:country-asian="LT"/>
    </style:style>
    <style:style style:name="P5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55" style:parent-style-name="DefaultParagraphFont" style:family="text">
      <style:text-properties fo:font-size="11pt" style:font-size-asian="11pt" style:language-asian="lt" style:country-asian="LT"/>
    </style:style>
    <style:style style:name="T56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57" style:parent-style-name="DefaultParagraphFont" style:family="text">
      <style:text-properties fo:font-size="11pt" style:font-size-asian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59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font-size="11pt" style:font-size-asian="11pt" style:language-asian="lt" style:country-asian="LT"/>
    </style:style>
    <style:style style:name="P64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1pt" style:font-size-asian="11pt" style:language-asian="lt" style:country-asian="LT"/>
    </style:style>
    <style:style style:name="P69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fo:font-size="11pt" style:font-size-asian="11pt" style:language-asian="lt" style:country-asian="LT"/>
    </style:style>
    <style:style style:name="P74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79" style:parent-style-name="DefaultParagraphFont" style:family="text">
      <style:text-properties fo:font-size="11pt" style:font-size-asian="11pt" style:language-asian="lt" style:country-asian="LT"/>
    </style:style>
    <style:style style:name="P8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fo:font-size="11pt" style:font-size-asian="11pt" style:language-asian="lt" style:country-asian="LT"/>
    </style:style>
    <style:style style:name="P8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fo:font-size="11pt" style:font-size-asian="11pt" style:language-asian="lt" style:country-asian="LT"/>
    </style:style>
    <style:style style:name="P9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fo:font-size="11pt" style:font-size-asian="11pt" style:language-asian="lt" style:country-asian="LT"/>
    </style:style>
    <style:style style:name="P9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fo:font-size="11pt" style:font-size-asian="11pt" style:language-asian="lt" style:country-asian="LT"/>
    </style:style>
    <style:style style:name="P10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fo:font-size="11pt" style:font-size-asian="11pt" style:language-asian="lt" style:country-asian="LT"/>
    </style:style>
    <style:style style:name="P10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fo:font-size="11pt" style:font-size-asian="11pt" style:language-asian="lt" style:country-asian="LT"/>
    </style:style>
    <style:style style:name="P11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fo:font-size="11pt" style:font-size-asian="11pt" style:language-asian="lt" style:country-asian="LT"/>
    </style:style>
    <style:style style:name="P11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fo:font-size="11pt" style:font-size-asian="11pt" style:language-asian="lt" style:country-asian="LT"/>
    </style:style>
    <style:style style:name="P12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fo:font-size="11pt" style:font-size-asian="11pt" style:language-asian="lt" style:country-asian="LT"/>
    </style:style>
    <style:style style:name="P125" style:parent-style-name="Normal" style:family="paragraph">
      <style:paragraph-properties fo:text-align="justify" fo:line-height="0.1805in" fo:margin-left="0.8861in" fo:text-indent="-0.2951in">
        <style:tab-stops>
          <style:tab-stop style:type="left" style:position="-0.4923in"/>
        </style:tab-stops>
      </style:paragraph-properties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font-size="11pt" style:font-size-asian="11pt" style:language-asian="lt" style:country-asian="LT"/>
    </style:style>
    <style:style style:name="P13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fo:font-size="11pt" style:font-size-asian="11pt" style:language-asian="lt" style:country-asian="LT"/>
    </style:style>
    <style:style style:name="P13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name-asian="TimesNewRomanPSMT" style:font-weight-complex="bold" fo:font-size="11pt" style:font-size-asian="11pt" style:language-asian="lt" style:country-asian="LT"/>
    </style:style>
    <style:style style:name="P14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name-asian="TimesNewRomanPSMT" style:font-weight-complex="bold" fo:font-size="11pt" style:font-size-asian="11pt" style:language-asian="lt" style:country-asian="LT"/>
    </style:style>
    <style:style style:name="P14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name-asian="TimesNewRomanPSMT" style:font-weight-complex="bold" fo:font-size="11pt" style:font-size-asian="11pt" style:language-asian="lt" style:country-asian="LT"/>
    </style:style>
    <style:style style:name="P15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fo:font-size="11pt" style:font-size-asian="11pt" style:language-asian="lt" style:country-asian="LT"/>
    </style:style>
    <style:style style:name="P15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fo:font-size="11pt" style:font-size-asian="11pt" style:language-asian="lt" style:country-asian="LT"/>
    </style:style>
    <style:style style:name="P16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fo:font-size="11pt" style:font-size-asian="11pt" style:language-asian="lt" style:country-asian="LT"/>
    </style:style>
    <style:style style:name="P16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70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72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T173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74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P17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fo:font-size="11pt" style:font-size-asian="11pt" style:language-asian="lt" style:country-asian="LT"/>
    </style:style>
    <style:style style:name="P180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fo:font-size="11pt" style:font-size-asian="11pt" style:language-asian="lt" style:country-asian="LT"/>
    </style:style>
    <style:style style:name="P18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fo:font-size="11pt" style:font-size-asian="11pt" style:language-asian="lt" style:country-asian="LT"/>
    </style:style>
    <style:style style:name="P19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fo:font-size="11pt" style:font-size-asian="11pt" style:language-asian="lt" style:country-asian="LT"/>
    </style:style>
    <style:style style:name="P19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20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20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21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21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220" style:parent-style-name="Normal" style:family="paragraph">
      <style:paragraph-properties fo:text-align="justify" fo:line-height="115%" fo:text-indent="0.5909in"/>
      <style:text-properties fo:hyphenate="false"/>
    </style:style>
    <style:style style:name="T221" style:parent-style-name="DefaultParagraphFont" style:family="text">
      <style:text-properties style:font-name-asian="Calibri" style:font-size-complex="12pt" style:language-asian="zh" style:country-asian="CN"/>
    </style:style>
    <style:style style:name="T222" style:parent-style-name="DefaultParagraphFont" style:family="text">
      <style:text-properties style:font-name-asian="Calibri" style:font-size-complex="12pt" style:language-asian="zh" style:country-asian="CN"/>
    </style:style>
    <style:style style:name="T223" style:parent-style-name="DefaultParagraphFont" style:family="text">
      <style:text-properties style:font-name-asian="Calibri" style:font-size-complex="12pt" style:language-asian="zh" style:country-asian="C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line-height="115%" fo:text-indent="0.5909in"/>
      <style:text-properties fo:hyphenate="false"/>
    </style:style>
    <style:style style:name="T226" style:parent-style-name="DefaultParagraphFont" style:family="text">
      <style:text-properties style:font-name-asian="Calibri" style:font-size-complex="12pt" style:language-asian="zh" style:country-asian="CN"/>
    </style:style>
    <style:style style:name="T227" style:parent-style-name="DefaultParagraphFont" style:family="text">
      <style:text-properties style:font-name-asian="Calibri" style:font-size-complex="12pt" style:language-asian="zh" style:country-asian="CN"/>
    </style:style>
    <style:style style:name="T228" style:parent-style-name="DefaultParagraphFont" style:family="text">
      <style:text-properties style:font-name-asian="Calibri" style:font-size-complex="12pt" style:language-asian="zh" style:country-asian="CN"/>
    </style:style>
    <style:style style:name="P229" style:parent-style-name="Normal" style:family="paragraph">
      <style:paragraph-properties fo:text-align="justify" fo:line-height="115%" fo:text-indent="0.5909in"/>
      <style:text-properties fo:hyphenate="false"/>
    </style:style>
    <style:style style:name="T230" style:parent-style-name="DefaultParagraphFont" style:family="text">
      <style:text-properties style:font-name-asian="Calibri" style:font-size-complex="12pt" style:language-asian="zh" style:country-asian="CN"/>
    </style:style>
    <style:style style:name="T231" style:parent-style-name="DefaultParagraphFont" style:family="text">
      <style:text-properties style:font-name-asian="Calibri" style:font-size-complex="12pt" style:language-asian="zh" style:country-asian="CN"/>
    </style:style>
    <style:style style:name="T232" style:parent-style-name="DefaultParagraphFont" style:family="text">
      <style:text-properties style:font-name-asian="Calibri" style:font-size-complex="12pt" style:language-asian="zh" style:country-asian="CN"/>
    </style:style>
    <style:style style:name="P233" style:parent-style-name="Normal" style:family="paragraph">
      <style:paragraph-properties fo:text-align="justify" fo:line-height="115%" fo:text-indent="0.5909in"/>
      <style:text-properties fo:hyphenate="false"/>
    </style:style>
    <style:style style:name="T234" style:parent-style-name="DefaultParagraphFont" style:family="text">
      <style:text-properties style:font-name-asian="Calibri" style:font-size-complex="12pt" style:language-asian="zh" style:country-asian="CN"/>
    </style:style>
    <style:style style:name="T235" style:parent-style-name="DefaultParagraphFont" style:family="text">
      <style:text-properties style:font-name-asian="Calibri" style:font-size-complex="12pt" style:language-asian="zh" style:country-asian="CN"/>
    </style:style>
    <style:style style:name="T236" style:parent-style-name="DefaultParagraphFont" style:family="text">
      <style:text-properties style:font-name-asian="Calibri" style:font-size-complex="12pt" style:language-asian="zh" style:country-asian="CN"/>
    </style:style>
    <style:style style:name="P237" style:parent-style-name="Normal" style:family="paragraph">
      <style:paragraph-properties fo:text-align="justify" fo:line-height="115%"/>
      <style:text-properties fo:hyphenate="false"/>
    </style:style>
    <style:style style:name="T238" style:parent-style-name="DefaultParagraphFont" style:family="text">
      <style:text-properties style:font-name-asian="Calibri" style:font-size-complex="12pt" style:language-asian="zh" style:country-asian="CN"/>
    </style:style>
    <style:style style:name="P239" style:parent-style-name="Normal" style:family="paragraph">
      <style:paragraph-properties fo:text-align="justify" fo:line-height="115%" fo:text-indent="0.5909in"/>
      <style:text-properties fo:hyphenate="false"/>
    </style:style>
    <style:style style:name="T240" style:parent-style-name="DefaultParagraphFont" style:family="text">
      <style:text-properties style:font-name-asian="Calibri" style:font-size-complex="12pt" style:language-asian="zh" style:country-asian="CN"/>
    </style:style>
    <style:style style:name="T241" style:parent-style-name="DefaultParagraphFont" style:family="text">
      <style:text-properties style:font-name-asian="Calibri" style:font-size-complex="12pt" style:language-asian="zh" style:country-asian="CN"/>
    </style:style>
    <style:style style:name="T242" style:parent-style-name="DefaultParagraphFont" style:family="text">
      <style:text-properties style:font-name-asian="Calibri" style:font-size-complex="12pt" style:language-asian="zh" style:country-asian="CN"/>
    </style:style>
    <style:style style:name="P243" style:parent-style-name="Normal" style:family="paragraph">
      <style:paragraph-properties fo:text-align="justify" fo:line-height="115%" fo:text-indent="0.5909in"/>
      <style:text-properties fo:hyphenate="false"/>
    </style:style>
    <style:style style:name="T244" style:parent-style-name="DefaultParagraphFont" style:family="text">
      <style:text-properties style:font-name-asian="Calibri" style:font-size-complex="12pt" style:language-asian="zh" style:country-asian="CN"/>
    </style:style>
    <style:style style:name="T245" style:parent-style-name="DefaultParagraphFont" style:family="text">
      <style:text-properties style:font-name-asian="Calibri" style:font-size-complex="12pt" style:language-asian="zh" style:country-asian="CN"/>
    </style:style>
    <style:style style:name="T246" style:parent-style-name="DefaultParagraphFont" style:family="text">
      <style:text-properties style:font-name-asian="Calibri" style:font-size-complex="12pt" style:language-asian="zh" style:country-asian="CN"/>
    </style:style>
    <style:style style:name="P247" style:parent-style-name="Normal" style:family="paragraph">
      <style:paragraph-properties fo:text-align="justify" fo:line-height="115%" fo:text-indent="0.5909in"/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zh" style:country-asian="CN"/>
    </style:style>
    <style:style style:name="T249" style:parent-style-name="DefaultParagraphFont" style:family="text">
      <style:text-properties style:font-name-asian="Calibri" style:font-size-complex="12pt" style:language-asian="zh" style:country-asian="CN"/>
    </style:style>
    <style:style style:name="T250" style:parent-style-name="DefaultParagraphFont" style:family="text">
      <style:text-properties style:font-name-asian="Calibri" style:font-size-complex="12pt" style:language-asian="zh" style:country-asian="CN"/>
    </style:style>
    <style:style style:name="P251" style:parent-style-name="Normal" style:family="paragraph">
      <style:paragraph-properties fo:text-align="justify" fo:line-height="115%"/>
      <style:text-properties fo:hyphenate="false"/>
    </style:style>
    <style:style style:name="T252" style:parent-style-name="DefaultParagraphFont" style:family="text">
      <style:text-properties style:font-name-asian="Calibri" style:font-size-complex="12pt" style:language-asian="zh" style:country-asian="CN"/>
    </style:style>
    <style:style style:name="P253" style:parent-style-name="Normal" style:family="paragraph">
      <style:paragraph-properties fo:text-align="justify" fo:line-height="115%" fo:text-indent="0.5909in"/>
      <style:text-properties fo:hyphenate="false"/>
    </style:style>
    <style:style style:name="T254" style:parent-style-name="DefaultParagraphFont" style:family="text">
      <style:text-properties style:font-name-asian="Calibri" style:font-size-complex="12pt" style:language-asian="zh" style:country-asian="CN"/>
    </style:style>
    <style:style style:name="T255" style:parent-style-name="DefaultParagraphFont" style:family="text">
      <style:text-properties style:font-name-asian="Calibri" style:font-size-complex="12pt" style:language-asian="zh" style:country-asian="CN"/>
    </style:style>
    <style:style style:name="T256" style:parent-style-name="DefaultParagraphFont" style:family="text">
      <style:text-properties style:font-name-asian="Calibri" style:font-size-complex="12pt" style:language-asian="zh" style:country-asian="CN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259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260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261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T262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263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264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VALSTYBINĖS MAISTO IR VETERINARIJOS TARNYBOS<text:s/>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eterinarinių vaistų registravimo, informacijos pakeitimo ir papildymo, PERREGISTRAVIMO ir REGISTRACIJOS PANAIKINIMO</text:span></text:p>
      <text:p text:style-name="P20"/>
      <text:p text:style-name="P21">2022 m. kovo 31 d. <text:s/>Nr. B1-264</text:p>
      <text:p text:style-name="P22">Vilnius</text:p>
      <text:p text:style-name="P23"/>
      <text:p text:style-name="P24"/>
      <text:p text:style-name="P25"><text:span text:style-name="T26">Įgyvendindamas<text:s/></text:span><text:span text:style-name="T27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8">“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R e g i s t r u o j u decentralizuota procedūra veterinarinį vaistą:</text:span></text:p>
      <text:p text:style-name="P35"><text:span text:style-name="T36">1.1</text:span><text:span text:style-name="T37">.</text:span><text:span text:style-name="T38"><text:tab/></text:span><text:span text:style-name="T39">RILEXINE DC, 375 mg, intramaminė suspensija galvijams (Virbac, Prancūzija, LT/2/22/2703/001-003);</text:span></text:p>
      <text:p text:style-name="P40"><text:span text:style-name="T41">1.2</text:span><text:span text:style-name="T42">.</text:span><text:span text:style-name="T43"><text:tab/></text:span><text:span text:style-name="T44">TRAMADOL DOMES PHARMA, 43,9 mg, tabletė šunims (Laboratorie TVM, Prancūzija, LT/2/22/2704/001-004).</text:span></text:p>
      <text:p text:style-name="P45"><text:span text:style-name="T46">2</text:span><text:span text:style-name="T47">.</text:span><text:span text:style-name="T48"><text:tab/></text:span><text:span text:style-name="T49">P a k e i č i u registruoto veterinarinio vaisto:</text:span></text:p>
      <text:p text:style-name="P50"><text:span text:style-name="T51">2.1</text:span><text:span text:style-name="T52">.</text:span><text:span text:style-name="T53"><text:tab/></text:span><text:span text:style-name="T54">IMAVEROL, 100 mg/ml, koncentratas odos tirpalui ruošti arkliams, galvijams ir šunims (Audevard, Prancūzija, LT/2/95/0236/001-002), sąrankoje<text:s/></text:span><text:span text:style-name="T55">veterinarinio vaisto</text:span><text:span text:style-name="T56"><text:s/>registruotojo Audevard adresą „42-46 rue Médéric 92110 Clichy, Prancūzija“<text:s/></text:span><text:span text:style-name="T57">veterinarinio vaisto</text:span><text:span text:style-name="T58"><text:s/>registruotojo Audevard adresu „37-39 rue de Neuilly 92110 Clichy, Prancūzija“ pakeičiant produkto informaciją;</text:span></text:p>
      <text:p text:style-name="P59"><text:span text:style-name="T60">2.2</text:span><text:span text:style-name="T61">.</text:span><text:span text:style-name="T62"><text:tab/></text:span><text:span text:style-name="T63">SALMOVAC, 440, liofilizatas naudoti su geriamuoju vandeniu (Ceva Santé Animale, Prancūzija, LT/2/08/1781/001-004), pavadinimą pavadinimu „CEVAC SALMOVAC, liofilizatas naudoti su geriamuoju vandeniu“ pakeičiant sąranką, produkto informaciją;</text:span></text:p>
      <text:p text:style-name="P64"><text:span text:style-name="T65">2.3</text:span><text:span text:style-name="T66">.</text:span><text:span text:style-name="T67"><text:tab/></text:span><text:span text:style-name="T68">PERLUTEX, 5 mg, tabletės šunims ir katėms (Dechra Veterinary Products A/S, Danija, LT/2/97/0537/001-002), registruotojo atstovą „UAB „Dimela Lietuva“, + 370 37 26 59 77, info@dimela.lt“ registruotojo atstovu „UAB „Dimedium Lietuva“, + 370 615 64 241, info@dimedium.lt”;</text:span></text:p>
      <text:p text:style-name="P69"><text:span text:style-name="T70">2.4</text:span><text:span text:style-name="T71">.</text:span><text:span text:style-name="T72"><text:tab/></text:span><text:span text:style-name="T73">TIALIN, 125 mg/ml, tirpalas naudoti su geriamuoju vandeniu kiaulėms, vištoms ir kalakutams (Dechra Regulatory B.V., Nyderlandai, LT/2/18/2457/001-002), sąranką ir joje išbraukiu gamintoją, atsakingą už veterinarinio vaisto serijos išleidimą, „Eurovet Animal Health BV, Nyderlandai“;</text:span></text:p>
      <text:p text:style-name="P74"><text:span text:style-name="T75">2.5</text:span><text:span text:style-name="T76">.</text:span><text:span text:style-name="T77"><text:tab/></text:span><text:span text:style-name="T78">TIALIN, 250 mg/ml, tirpalas naudoti su geriamuoju vandeniu kiaulėms, vištoms ir kalakutams (Dechra Regulatory B.V., Nyderlandai, LT/2/18/2458/001-002),<text:s/></text:span><text:span text:style-name="T79">sąranką ir joje išbraukiu gamintoją, atsakingą už veterinarinio vaisto serijos išleidimą, „Eurovet Animal Health BV, Nyderlandai“;</text:span></text:p>
      <text:p text:style-name="P80"><text:span text:style-name="T81">2.6</text:span><text:span text:style-name="T82">.</text:span><text:span text:style-name="T83"><text:tab/></text:span><text:span text:style-name="T84">PIMOCARD, 1,25 mg, kvapiosios tabletės šunims (Dechra Regulatory BV, Nyderlandai, LT/2/15/2322/001-004), sąranką ir joje išbraukiu gamintoją, atsakingą už veterinarinio vaisto serijos išleidimą, „Dales Pharmaceuticals Limited, Jungtinė Karalystė”;</text:span></text:p>
      <text:p text:style-name="P85"><text:span text:style-name="T86">2.7</text:span><text:span text:style-name="T87">.</text:span><text:span text:style-name="T88"><text:tab/></text:span><text:span text:style-name="T89">PIMOCARD, 2,5 mg, kvapiosios tabletės šunims (Dechra Regulatory BV, Nyderlandai, LT/2/15/2323/001-004), sąranką ir joje išbraukiu gamintoją, atsakingą už veterinarinio vaisto serijos išleidimą, „Dales Pharmaceuticals Limited, Jungtinė Karalystė”;</text:span></text:p>
      <text:p text:style-name="P90"><text:span text:style-name="T91">2.8</text:span><text:span text:style-name="T92">.</text:span><text:span text:style-name="T93"><text:tab/></text:span><text:span text:style-name="T94">PIMOCARD, 5 mg, kvapiosios tabletės šunims Dechra Regulatory BV, Nyderlandai, LT/2/15/2324/001-004), sąranką ir joje išbraukiu gamintoją, atsakingą už veterinarinio vaisto serijos išleidimą, „Dales Pharmaceuticals Limited, Jungtinė Karalystė”;</text:span></text:p>
      <text:p text:style-name="P95"><text:span text:style-name="T96">2.9</text:span><text:span text:style-name="T97">.</text:span><text:span text:style-name="T98"><text:tab/></text:span><text:span text:style-name="T99">PIMOCARD, 10 mg, kvapiosios tabletės šunims (Dechra Regulatory BV, Nyderlandai, LT/2/15/2325/001-004), sąranką ir joje išbraukiu gamintoją, atsakingą už veterinarinio vaisto serijos išleidimą, „Dales Pharmaceuticals Limited, Jungtinė Karalystė”;</text:span></text:p>
      <text:p text:style-name="P100"><text:span text:style-name="T101">2.10</text:span><text:span text:style-name="T102">.</text:span><text:span text:style-name="T103"><text:tab/></text:span><text:span text:style-name="T104">FORTHYRON FLAVOUR, 200 mikrogramų, tabletės šunims (Eurovet Animal Health B.V., Nyderlandai, LT/2/18/2481/001-002), sąranką ir joje išbraukiu gamintoją, atsakingą už veterinarinio vaisto serijos išleidimą, „Dales Pharmaceuticals Limited, Jungtinė Karalystė”;</text:span></text:p>
      <text:p text:style-name="P105"><text:span text:style-name="T106">2.11</text:span><text:span text:style-name="T107">.</text:span><text:span text:style-name="T108"><text:tab/></text:span><text:span text:style-name="T109">FORTHYRON FLAVOUR, 400 mikrogramų, tabletės šunims (Eurovet Animal Health B.V., Nyderlandai, LT/2/18/2482/001-002), sąranką ir joje išbraukiu gamintoją, atsakingą už veterinarinio vaisto serijos išleidimą, „Dales Pharmaceuticals Limited, Jungtinė Karalystė”;</text:span></text:p>
      <text:p text:style-name="P110"><text:span text:style-name="T111">2.12</text:span><text:span text:style-name="T112">.</text:span><text:span text:style-name="T113"><text:tab/></text:span><text:span text:style-name="T114">FORTHYRON FLAVOUR, 600 mikrogramų, tabletės šunims (Eurovet Animal Health B.V., Nyderlandai, LT/2/18/2483/001-002), sąranką ir joje išbraukiu gamintoją, atsakingą už veterinarinio vaisto serijos išleidimą, „Dales Pharmaceuticals Limited, Jungtinė Karalystė”;</text:span></text:p>
      <text:p text:style-name="P115"><text:span text:style-name="T116">2.13</text:span><text:span text:style-name="T117">.</text:span><text:span text:style-name="T118"><text:tab/></text:span><text:span text:style-name="T119">FORTHYRON FLAVOUR, 800 mikrogramų, tabletės šunims (Eurovet Animal Health B.V., Nyderlandai, LT/2/18/2484/001-002), sąranką ir joje išbraukiu gamintoją, atsakingą už veterinarinio vaisto serijos išleidimą, „Dales Pharmaceuticals Limited, Jungtinė Karalystė”;</text:span></text:p>
      <text:p text:style-name="P120"><text:span text:style-name="T121">2.14</text:span><text:span text:style-name="T122">.</text:span><text:span text:style-name="T123"><text:tab/></text:span><text:span text:style-name="T124">RILEXINE DC, 375 mg/8 g, intramaminė suspensija galvijams (Virbac S.A., Prancūzija, LT/2/04/1636/001), pavadinimą pavadinimu „CEFALEXIN VIRBAC, 375 mg/8 g, intramaminė suspensija galvijams“.</text:span></text:p>
      <text:p text:style-name="P125"><text:span text:style-name="T126">3</text:span><text:span text:style-name="T127">.</text:span><text:span text:style-name="T128"><text:tab/></text:span><text:span text:style-name="T129">P a p i l d a u registruoto veterinarinio vaisto:</text:span></text:p>
      <text:p text:style-name="P130"><text:span text:style-name="T131">3.1</text:span><text:span text:style-name="T132">.</text:span><text:span text:style-name="T133"><text:tab/></text:span><text:span text:style-name="T134">MACROSYN, 100 mg/ml, injekcinis tirpalas galvijams, kiaulėms ir avims (Bimeda Animal Health Limited, Airija, LT/2/20/2619/001-004), sąrankoje veterinarinio vaisto aprašą, ženklinimą ir informacinį lapelį naujais duomenimis;</text:span></text:p>
      <text:p text:style-name="P135"><text:span text:style-name="T136">3.2</text:span><text:span text:style-name="T137">.</text:span><text:span text:style-name="T138"><text:tab/></text:span><text:span text:style-name="T139">TIALIN, 125 mg/ml, tirpalas naudoti su geriamuoju vandeniu kiaulėms, vištoms ir kalakutams (Dechra Regulatory B.V., Nyderlandai, LT/2/18/2457/001-002), aprašo 6.5 papunktį naujais duomenimis papildant sąranką, produkto informaciją;</text:span></text:p>
      <text:p text:style-name="P140"><text:span text:style-name="T141">3.3</text:span><text:span text:style-name="T142">.</text:span><text:span text:style-name="T143"><text:tab/></text:span><text:span text:style-name="T144">TIALIN, 250 mg/ml, tirpalas naudoti su geriamuoju vandeniu kiaulėms, vištoms ir kalakutams (Dechra Regulatory B.V., Nyderlandai, LT/2/18/2458/001-002), aprašo 6.5 papunktį naujais duomenimis papildant sąranką, produkto informaciją;</text:span></text:p>
      <text:p text:style-name="P145"><text:span text:style-name="T146">3.4</text:span><text:span text:style-name="T147">.</text:span><text:span text:style-name="T148"><text:tab/></text:span><text:span text:style-name="T149">PIMOCARD, 3,5 mg/ml, geriamasis tirpalas šunims (Dechra Regulatory B.V., Nyderlandai, LT/2/19/2561/001-002), aprašo 6.5 papunktį naujais duomenimis papildant sąranką, produkto informaciją;</text:span></text:p>
      <text:p text:style-name="P150"><text:span text:style-name="T151">3.5</text:span><text:span text:style-name="T152">.</text:span><text:span text:style-name="T153"><text:tab/></text:span><text:span text:style-name="T154">HEDYLON, 5 mg, tabletės šunims ir katėms (LIVISTO Int'l, S.L., Ispanija, LT/2/19/2514/001-005), aprašo 6.4 papunktį naujais duomenimis papildant sąranką, produkto informaciją;</text:span></text:p>
      <text:p text:style-name="P155"><text:span text:style-name="T156">3.6</text:span><text:span text:style-name="T157">.</text:span><text:span text:style-name="T158"><text:tab/></text:span><text:span text:style-name="T159">HEDYLON, 25 mg, tabletės šunims (LIVISTO Int'l, S.L., Ispanija, LT/2/19/2515/001-005), aprašo 6.4 papunktį naujais duomenimis papildant sąranką, produkto informaciją;</text:span></text:p>
      <text:p text:style-name="P160"><text:span text:style-name="T161">3.7</text:span><text:span text:style-name="T162">.</text:span><text:span text:style-name="T163"><text:tab/></text:span><text:span text:style-name="T164">TULIEVE, 100 mg/ml, injekcinis tirpalas galvijams, kiaulėms ir avims (Norbrook Laboratories (Ireland) Limited., Airija, LT/2/20/2603/001-005), sąrankoje veterinarinio vaisto aprašą, ženklinimą ir informacinį lapelį naujais duomenimis;</text:span></text:p>
      <text:p text:style-name="P165"><text:span text:style-name="T166">3.8</text:span><text:span text:style-name="T167">.</text:span><text:span text:style-name="T168"><text:tab/></text:span><text:span text:style-name="T169">BUTOMIDOR, 10 mg/ml, injekcinis tirpalas arkliams, šunims ir katėms</text:span><text:span text:style-name="T170"><text:s/>(</text:span><text:span text:style-name="T171">Richter Pharma AG, Austrija</text:span><text:span text:style-name="T172">,<text:s/></text:span><text:span text:style-name="T173">LT/2/10/1992/001-004</text:span><text:span text:style-name="T174">), aprašo 4.6, 4.9, 5.2 ir 6.5 papunkčius naujais duomenimis papildant sąranką, produkto informaciją;</text:span></text:p>
      <text:p text:style-name="P175"><text:span text:style-name="T176">3.9</text:span><text:span text:style-name="T177">.</text:span><text:span text:style-name="T178"><text:tab/></text:span><text:span text:style-name="T179">THYROXAVET, 800 mikrogramų, tabletės šunims (Vet-Agro Multi-Trade Company Sp. z o.o., Lenkija, LT/2/21/2674/001-002), aprašo 6.5 papunktį naujais duomenimis papildant sąranką, produkto informaciją.</text:span></text:p>
      <text:p text:style-name="P180"><text:span text:style-name="T181">4</text:span><text:span text:style-name="T182">.</text:span><text:span text:style-name="T183"><text:tab/></text:span><text:span text:style-name="T184"><text:s/>P e r r e g i s t r u o j u šiuos veterinarinius vaistus:</text:span></text:p>
      <text:p text:style-name="P185"><text:span text:style-name="T186">4.1</text:span><text:span text:style-name="T187">.</text:span><text:span text:style-name="T188"><text:tab/></text:span><text:span text:style-name="T189">DEHINEL, 230 mg/20 mg, plėvele dengtos tabletės katėms (KRKA d.d., Novo mesto, Slovėnija, LT/2/17/2385/001-006);</text:span></text:p>
      <text:p text:style-name="P190"><text:span text:style-name="T191">4.2</text:span><text:span text:style-name="T192">.</text:span><text:span text:style-name="T193"><text:tab/></text:span><text:span text:style-name="T194">CADOREX, 300 mg/ml, injekcinis tirpalas galvijams, avims ir kiaulėms (LIVISTO Int’l, S.L., Ispanija, LT/2/17/2406/001-002);</text:span></text:p>
      <text:p text:style-name="P195"><text:span text:style-name="T196">4.3</text:span><text:span text:style-name="T197">.</text:span><text:span text:style-name="T198"><text:tab/></text:span><text:span text:style-name="T199">PESTIGON COMBO, 50 mg/60 mg, užlašinamasis tirpalas katėms ir šeškams (Norbrook Laboratories (Ireland) Limited, Airija, LT/2/17/2392/001-008);</text:span></text:p>
      <text:p text:style-name="P200"><text:span text:style-name="T201">4.4</text:span><text:span text:style-name="T202">.</text:span><text:span text:style-name="T203"><text:tab/></text:span><text:span text:style-name="T204">PESTIGON COMBO, 67 mg/60,3 mg, užlašinamasis tirpalas mažiems šunims (Norbrook Laboratories (Ireland) Limited, Airija, LT/2/17/2393/001-008);</text:span></text:p>
      <text:p text:style-name="P205"><text:span text:style-name="T206">4.5</text:span><text:span text:style-name="T207">.</text:span><text:span text:style-name="T208"><text:tab/></text:span><text:span text:style-name="T209">PESTIGON COMBO, 134 mg/120,6 mg, užlašinamasis tirpalas vidutinio dydžio šunims (Norbrook Laboratories (Ireland) Limited, Airija, LT/2/17/2393/009-021);</text:span></text:p>
      <text:p text:style-name="P210"><text:span text:style-name="T211">4.6</text:span><text:span text:style-name="T212">.</text:span><text:span text:style-name="T213"><text:tab/></text:span><text:span text:style-name="T214">PESTIGON COMBO, 268 mg/241,2 mg, užlašinamasis tirpalas dideliems šunims (Norbrook Laboratories (Ireland) Limited, Airija, LT/2/17/2393/022-034);</text:span></text:p>
      <text:p text:style-name="P215"><text:span text:style-name="T216">4.7</text:span><text:span text:style-name="T217">.</text:span><text:span text:style-name="T218"><text:tab/></text:span><text:span text:style-name="T219">PESTIGON COMBO, 402 mg/361,8 mg, užlašinamasis tirpalas labai dideliems šunims (Norbrook Laboratories (Ireland) Limited, Airija, LT/2/17/2393/035-047).</text:span></text:p>
      <text:p text:style-name="P220"><text:span text:style-name="T221">5</text:span><text:span text:style-name="T222">.</text:span><text:span text:style-name="T223"><text:tab/></text:span><text:span text:style-name="T224">P a n a i k i n u šių veterinarinių vaistų registraciją ir išbraukiu juos iš Veterinarinių vaistų registro:<text:s/></text:span></text:p>
      <text:p text:style-name="P225"><text:span text:style-name="T226">5.1</text:span><text:span text:style-name="T227">.</text:span><text:span text:style-name="T228"><text:tab/>PERSOVAC, liofilizatas ir skiediklis injekcinei suspensijai ruošti kiaulėms (Ceva-Phylaxia Co Ltd., Vengrija, LT/2/20/2605/001-004);</text:span></text:p>
      <text:p text:style-name="P229"><text:span text:style-name="T230">5.2</text:span><text:span text:style-name="T231">.</text:span><text:span text:style-name="T232"><text:tab/>CESTAL CAT FLAVOUR, tabletės (Ceva Sante Animale, Libourne, Prancūzija, LT/2/03/1552/001-002);</text:span></text:p>
      <text:p text:style-name="P233"><text:span text:style-name="T234">5.3</text:span><text:span text:style-name="T235">.</text:span><text:span text:style-name="T236"><text:tab/>VITESEL, injekcinė emulsija (Norbrook Laboratories (Ireland) Limited, Airija,<text:s/></text:span></text:p>
      <text:p text:style-name="P237"><text:span text:style-name="T238">LT/2/00/1060/001);</text:span></text:p>
      <text:p text:style-name="P239"><text:span text:style-name="T240">5.4</text:span><text:span text:style-name="T241">.</text:span><text:span text:style-name="T242"><text:tab/>CALCIJECT PMD, injekcinis tirpalas (Norbrook Laboratories (Ireland) Limited, Airija, LT/2/98/0637/001-002);</text:span></text:p>
      <text:p text:style-name="P243"><text:span text:style-name="T244">5.5</text:span><text:span text:style-name="T245">.</text:span><text:span text:style-name="T246"><text:tab/>LIFE-AID XTRA, geriamojo tirpalo milteliai (Norbrook Laboratories (Ireland) Limited, Airija, LT/2/98/0635/001-002);</text:span></text:p>
      <text:p text:style-name="P247"><text:span text:style-name="T248">5.6</text:span><text:span text:style-name="T249">.</text:span><text:span text:style-name="T250"><text:tab/>TETRA-DELTA, intramaminė suspensija (Zoetis Belgium S.A., Belgija,<text:s/></text:span></text:p>
      <text:p text:style-name="P251"><text:span text:style-name="T252">LT/2/95/0271/001-003).</text:span></text:p>
      <text:p text:style-name="P253"><text:span text:style-name="T254">6</text:span><text:span text:style-name="T255">.</text:span><text:span text:style-name="T256"><text:tab/></text:span><text:span text:style-name="T257">P a v e d u Valstybinės maisto ir veterinarijos tarnybos Veterinarinių vaistų ir pašarų skyriui informuoti veterinarinių vaistų registruotojus apie šio įsakymo 1–5 punktuose nurodytų veiksmų atlikimą.<text:s/></text:span></text:p>
      <text:p text:style-name="P258"/>
      <text:p text:style-name="P259"/>
      <text:p text:style-name="P260"/>
      <text:p text:style-name="P261"><text:span text:style-name="T262">Direktorius<text:s/></text:span><text:span text:style-name="T263"><text:tab/>Mantas Staškevičius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2-03-31T11:00:00Z</meta:creation-date>
    <dc:date>2022-03-31T11:00:00Z</dc:date>
    <meta:print-date>2022-03-28T12:41:00Z</meta:print-date>
    <meta:template xlink:href="Normal.dotm" xlink:type="simple"/>
    <meta:editing-cycles>2</meta:editing-cycles>
    <meta:editing-duration>PT0S</meta:editing-duration>
    <meta:document-statistic meta:page-count="6" meta:paragraph-count="125" meta:word-count="1170" meta:character-count="8791" meta:row-count="336" meta:non-whitespace-character-count="7746"/>
  </office:meta>
</office:document-meta>
</file>