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ahoma" fo:letter-spacing="0.0069in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line-height="150%" fo:margin-left="3.7409in">
        <style:tab-stops/>
      </style:paragraph-properties>
      <style:text-properties fo:hyphenate="false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line-height="150%" fo:margin-left="3.7409in">
        <style:tab-stops/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line-height="150%" fo:margin-left="3.7409in">
        <style:tab-stops/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line-height="150%" fo:margin-left="3.7409in">
        <style:tab-stops/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 fo:line-height="150%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 fo:line-height="150%"/>
      <style:text-properties style:font-weight-complex="bold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 fo:line-height="150%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text-align="justify" fo:line-height="150%" fo:text-indent="0.3937in"/>
    </style:style>
    <style:style style:name="P53" style:parent-style-name="Normal" style:family="paragraph">
      <style:paragraph-properties fo:text-align="justify" fo:line-height="150%" fo:text-indent="0.3937in"/>
    </style:style>
    <style:style style:name="P54" style:parent-style-name="Normal" style:family="paragraph">
      <style:paragraph-properties fo:text-align="justify" fo:line-height="150%" fo:text-indent="0.3937in"/>
    </style:style>
    <style:style style:name="P55" style:parent-style-name="Normal" style:family="paragraph">
      <style:paragraph-properties fo:text-align="justify" fo:line-height="150%" fo:text-indent="0.3937in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 fo:line-height="150%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line-height="150%" fo:text-indent="0.3937in"/>
    </style:style>
    <style:style style:name="P62" style:parent-style-name="Normal" style:family="paragraph">
      <style:paragraph-properties fo:text-align="justify" fo:line-height="150%" fo:text-indent="0.3937in"/>
    </style:style>
    <style:style style:name="P63" style:parent-style-name="Normal" style:family="paragraph">
      <style:paragraph-properties fo:text-align="justify" fo:line-height="150%" fo:text-indent="0.3937in"/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4.3333in"/>
        </style:tab-stops>
      </style:paragraph-properties>
    </style:style>
    <style:style style:name="P65" style:parent-style-name="Normal" style:family="paragraph">
      <style:paragraph-properties fo:text-align="justify" fo:line-height="150%" fo:text-indent="0.3937in"/>
    </style:style>
    <style:style style:name="P66" style:parent-style-name="Normal" style:family="paragraph">
      <style:paragraph-properties fo:text-align="justify" fo:line-height="150%" fo:text-indent="0.3937in"/>
    </style:style>
    <style:style style:name="P67" style:parent-style-name="Normal" style:family="paragraph">
      <style:paragraph-properties fo:text-align="justify" fo:line-height="150%" fo:text-indent="0.3937in"/>
    </style:style>
    <style:style style:name="P68" style:parent-style-name="Normal" style:family="paragraph">
      <style:paragraph-properties fo:text-align="justify" fo:line-height="150%" fo:text-indent="0.3937in"/>
    </style:style>
    <style:style style:name="P69" style:parent-style-name="Normal" style:family="paragraph">
      <style:paragraph-properties fo:text-align="justify" fo:line-height="150%" fo:text-indent="0.3937in"/>
    </style:style>
    <style:style style:name="P70" style:parent-style-name="Normal" style:family="paragraph">
      <style:paragraph-properties fo:text-align="justify" fo:line-height="150%" fo:text-indent="0.3937in"/>
    </style:style>
    <style:style style:name="P71" style:parent-style-name="Normal" style:family="paragraph">
      <style:paragraph-properties fo:text-align="justify" fo:line-height="150%" fo:text-indent="0.3937in"/>
    </style:style>
    <style:style style:name="T72" style:parent-style-name="DefaultParagraphFont" style:family="text">
      <style:text-properties style:text-position="sub 62.5%"/>
    </style:style>
    <style:style style:name="T73" style:parent-style-name="DefaultParagraphFont" style:family="text">
      <style:text-properties style:text-position="sub 62.5%"/>
    </style:style>
    <style:style style:name="T74" style:parent-style-name="DefaultParagraphFont" style:family="text">
      <style:text-properties style:font-style-complex="italic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4.3333in"/>
        </style:tab-stops>
      </style:paragraph-properties>
    </style:style>
    <style:style style:name="P76" style:parent-style-name="Normal" style:family="paragraph">
      <style:paragraph-properties fo:text-align="justify" fo:line-height="150%" fo:text-indent="0.3937in"/>
    </style:style>
    <style:style style:name="P77" style:parent-style-name="Normal" style:family="paragraph">
      <style:paragraph-properties fo:text-align="justify" fo:line-height="150%" fo:text-indent="0.3937in"/>
    </style:style>
    <style:style style:name="T78" style:parent-style-name="DefaultParagraphFont" style:family="text">
      <style:text-properties style:text-position="sub 62.5%"/>
    </style:style>
    <style:style style:name="P79" style:parent-style-name="Normal" style:family="paragraph">
      <style:paragraph-properties fo:text-align="justify" fo:line-height="150%" fo:text-indent="0.3937in"/>
    </style:style>
    <style:style style:name="T80" style:parent-style-name="DefaultParagraphFont" style:family="text">
      <style:text-properties style:text-position="sub 62.5%"/>
    </style:style>
    <style:style style:name="P81" style:parent-style-name="Normal" style:family="paragraph">
      <style:paragraph-properties fo:text-align="justify" fo:line-height="150%" fo:text-indent="0.3937in"/>
    </style:style>
    <style:style style:name="P82" style:parent-style-name="Normal" style:family="paragraph">
      <style:paragraph-properties fo:text-align="justify" fo:line-height="150%" fo:text-indent="0.3937in"/>
    </style:style>
    <style:style style:name="P83" style:parent-style-name="Normal" style:family="paragraph">
      <style:paragraph-properties fo:text-align="center" fo:line-height="150%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center" fo:line-height="150%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line-height="150%" fo:text-indent="0.3937in"/>
    </style:style>
    <style:style style:name="P89" style:parent-style-name="Normal" style:family="paragraph">
      <style:paragraph-properties fo:text-align="justify" fo:line-height="150%" fo:text-indent="0.3937in"/>
    </style:style>
    <style:style style:name="P90" style:parent-style-name="Normal" style:family="paragraph">
      <style:paragraph-properties fo:text-align="center" fo:line-height="150%" fo:text-indent="0.3937in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083in" svg:height="0.67917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<text:span text:style-name="T11">ĮSAKYMAS</text:span></text:p>
      <text:p text:style-name="P12">DĖL MOKESČIO UŽ APLINKOS TERŠIMĄ SĄVARTYNUOSE ŠALINAMOMIS ATLIEKOMIS APSKAIČIAVIMO IR MOKĖJIMO TVARKOS APRAŠO PATVIRTINIMO</text:p>
      <text:p text:style-name="P13"/>
      <text:p text:style-name="P14">2015 m. spalio 23 d. Nr. D1-770</text:p>
      <text:p text:style-name="P15">Vilnius</text:p>
      <text:p text:style-name="P16"/>
      <text:p text:style-name="P17"/>
      <text:p text:style-name="P18"><text:span text:style-name="T19">Vadovaudamasis Lietuvos Respublikos mokesčio už aplinkos teršimą įstatymo Nr. VIII-1183 2, 3, 4, 5, 6, 8, 9, 10 straipsnių pakeitimo ir įstatymo papildymo 7, 8 priedėliais įstatymo 11 straipsnio 2 dalimi:</text:span></text:p>
      <text:p text:style-name="P20"><text:span text:style-name="T21">1</text:span><text:span text:style-name="T22">.Tvirtinu</text:span><text:span text:style-name="T23"><text:s/>Mokesčio už aplinkos teršimą sąvartynuose šalinamomis atliekomis apskaičiavimo ir mokėjimo tvarkos aprašą (pridedama).</text:span></text:p>
      <text:p text:style-name="P24"><text:span text:style-name="T25">2</text:span><text:span text:style-name="T26">. Šis įsakymas įsigalioja 2016 m. sausio 1 d.</text:span></text:p>
      <text:p text:style-name="P27"/>
      <text:p text:style-name="P28"/>
      <text:p text:style-name="P29"/>
      <text:p text:style-name="P30"><text:span text:style-name="T31">Aplinkos ministras</text:span><text:span text:style-name="T32"><text:tab/>Kęstutis Trečiokas</text:span></text:p>
      <text:p text:style-name="P33"/>
      <text:p text:style-name="P34"/>
      <text:soft-page-break/>
      <text:p text:style-name="P35">PATVIRTINTA</text:p>
      <text:p text:style-name="P36">Lietuvos Respublikos aplinkos ministro</text:p>
      <text:p text:style-name="P37">2015 m. spalio 23 d. įsakymu Nr. D1-770</text:p>
      <text:p text:style-name="P38"/>
      <text:p text:style-name="P39"><text:span text:style-name="T40">MOKESČIO UŽ APLINKOS TERŠIMĄ<text:s/></text:span><text:span text:style-name="T41">SĄVARTYNUOSE ŠALINAMOMIS ATLIEKOMIS</text:span><text:span text:style-name="T42"><text:s/>APSKAIČIAVIMO IR MOKĖJIMO</text:span></text:p>
      <text:p text:style-name="P43"><text:span text:style-name="T44">TVARKOS APRAŠAS<text:s/>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1. Šis Mokesčio už aplinkos teršimą sąvartynuose šalinamomis atliekomis apskaičiavimo ir mokėjimo tvarkos aprašas (toliau – Tvarkos aprašas) nustato mokesčio už aplinkos teršimą sąvartyne šalinamomis atliekomis apskaičiavimo ir mokėjimo tvarką.</text:p>
      <text:p text:style-name="P53">2. Tvarkos apraše vartojamos sąvokos apibrėžtos Lietuvos Respublikos mokesčio už aplinkos teršimą įstatyme ir Lietuvos Respublikos atliekų tvarkymo įstatyme.</text:p>
      <text:p text:style-name="P54">3. Šio Tvarkos aprašo nuostatos netaikomos sąvartyne šalinamoms fosfogipso atliekoms.</text:p>
      <text:p text:style-name="P55"/>
      <text:p text:style-name="P56"><text:span text:style-name="T57">II</text:span><text:span text:style-name="T58"><text:s/>SKYRIUS</text:span></text:p>
      <text:p text:style-name="P59"><text:span text:style-name="T60">MOKESČIO APSKAIČIAVIMAS</text:span></text:p>
      <text:p text:style-name="P61"/>
      <text:p text:style-name="P62">4. Mokestis už aplinkos teršimą sąvartyne šalinamomis atliekomis apskaičiuojamas:</text:p>
      <text:p text:style-name="P63"/>
      <text:p text:style-name="P64">M = Q x T,</text:p>
      <text:p text:style-name="P65">čia:</text:p>
      <text:p text:style-name="P66">M – mokamas mokestis už aplinkos teršimą sąvartyne šalinamomis atitinkamos rūšies atliekomis, Eur;</text:p>
      <text:p text:style-name="P67">Q – mokesčio mokėtojo faktiškai per mokestinį laikotarpį sąvartyne pašalintas atitinkamos rūšies atliekų kiekis, t;</text:p>
      <text:p text:style-name="P68">T – mokesčio tarifas, nurodytas Lietuvos Respublikos mokesčio už aplinkos teršimą įstatymo 7 priedėlyje (Eur/t).</text:p>
      <text:p text:style-name="P69">5. Mokestis didesniu tarifu už nuslėptą sąvartyne pašalintų atliekų kiekį apskaičiuojamas:</text:p>
      <text:p text:style-name="P70"/>
      <text:p text:style-name="P71">M<text:span text:style-name="T72">NUS</text:span><text:s/>= Q<text:span text:style-name="T73">NUS</text:span><text:s/>x T<text:span text:style-name="T74"><text:s/>x<text:s/></text:span>2,</text:p>
      <text:p text:style-name="P75"/>
      <text:soft-page-break/>
      <text:p text:style-name="P76">čia:</text:p>
      <text:p text:style-name="P77">M<text:span text:style-name="T78">NUS</text:span><text:s/>– mokamas mokestis didesniu tarifu už nuslėptą sąvartyne pašalintų atliekų kiekį, Eur;</text:p>
      <text:p text:style-name="P79">Q<text:span text:style-name="T80">NUS</text:span><text:s/>– nuslėptas sąvartyne pašalintų atitinkamos rūšies atliekų kiekis (t), kurį mokesčio mokėtojas pašalino sąvartyne per mokestinį laikotarpį ir nedeklaravo ar deklaravo pradėjus patikrinimą;</text:p>
      <text:p text:style-name="P81">T – mokesčio tarifas, nurodytas Lietuvos Respublikos mokesčio už aplinkos teršimą įstatymo 7 priedėlyje (Eur/t).</text:p>
      <text:p text:style-name="P82"/>
      <text:p text:style-name="P83"><text:span text:style-name="T84">III</text:span><text:span text:style-name="T85"><text:s/>SKYRIUS</text:span></text:p>
      <text:p text:style-name="P86"><text:span text:style-name="T87">MOKESČIO SUMOKĖJIMAS</text:span></text:p>
      <text:p text:style-name="P88"/>
      <text:p text:style-name="P89">6. Mokesčio mokėtojas mokestį už aplinkos teršimą sąvartyne šalinamomis atliekomis sumoka per Lietuvos Respublikos mokesčio už aplinkos teršimą įstatyme nustatytą laikotarpį.</text:p>
      <text:p text:style-name="P9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10T11:05:00Z</meta:creation-date>
    <dc:date>2021-03-10T11:05:00Z</dc:date>
    <meta:template xlink:href="Normal.dotm" xlink:type="simple"/>
    <meta:editing-cycles>1</meta:editing-cycles>
    <meta:editing-duration>PT0S</meta:editing-duration>
    <meta:document-statistic meta:page-count="3" meta:paragraph-count="9" meta:word-count="341" meta:character-count="2629" meta:row-count="45" meta:non-whitespace-character-count="2297"/>
  </office:meta>
</office:document-meta>
</file>