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P3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P40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name="P4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506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18"/>
      <text:p text:style-name="P19">2019 m. gruodžio 18 d. Nr. VA-105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</text:span><text:span text:style-name="T28">akeiči</text:span>u<text:s/><text:span text:style-name="T29">Mokestinės paskolos sutarties FR0284 formą,<text:s/></text:span>patvirtintą<text:span text:style-name="T30"><text:s/>Valstybinės mokesčių inspekcijos prie Lietuvos Respublikos finansų ministerijos viršininko 2001 m. spalio 3 d. įsakymu Nr. 236 „Dėl Mokestinės paskolos sutarties ir Fizinių asmenų anketos formų bei Prašymo atidėti arba išdėstyti mokestinės nepriemokos sumokėjimą, sudarant mokestinės paskolos sutartį, reikalavimų aprašo patvirtinimo“, ir ją<text:s/></text:span>išdėstau nauja redakcija (pridedama)<text:span text:style-name="T31">.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is įsakymas įsigalioja 2020 m. kovo 1 dieną.</text:span></text:p>
      <text:p text:style-name="P38"/>
      <text:p text:style-name="P39"/>
      <text:p text:style-name="P40"/>
      <text:p text:style-name="P41">Viršininkas<text:tab/>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19T06:26:00Z</meta:creation-date>
    <dc:date>2019-12-19T06:26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1047" meta:row-count="30" meta:non-whitespace-character-count="927"/>
  </office:meta>
</office:document-meta>
</file>