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3854in"/>
          <style:tab-stop style:type="left" style:position="4.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9375in" svg:height="0.72917in" style:rel-width="scale" style:rel-height="scale"><draw:image xlink:href="media/image1.jpeg" xlink:type="simple" xlink:show="embed" xlink:actuate="onLoad"/><svg:title/><svg:desc>C:\Users\Kristinar\Desktop\Herbas.jpg</svg:desc></draw:frame></text:span></text:p>
      <text:p text:style-name="P4"/>
      <text:p text:style-name="P5">Mažeikių rajono savivaldybės<text:s/></text:p>
      <text:p text:style-name="P6">administraCIJOS DIREKTORIUS</text:p>
      <text:p text:style-name="P7"/>
      <text:p text:style-name="P8">ĮSAKYMAS</text:p>
      <text:p text:style-name="P9">DĖL LEIDIMO VYKDYTI NUOTOLINĮ UGDYMĄ MAŽEIKIŲ LOPŠELIO-DARŽELIO „DELFINAS“ „NYKŠTUKŲ“ GRUPĖJE</text:p>
      <text:p text:style-name="P10"/>
      <text:p text:style-name="P11">2020 m. lapkričio 3 d. Nr. A1-2437</text:p>
      <text:p text:style-name="P12">Mažeikiai</text:p>
      <text:p text:style-name="P13"/>
      <text:p text:style-name="P14"/>
      <text:p text:style-name="P15"><text:span text:style-name="T16">Vadovaudamasis Lietuvos Respublikos vietos savivaldos įstatymo 29 straipsnio 8 dalies 2 punktu ir Lietuvos Respublikos sveikatos apsaugos ministro-Valstybės lygio ekstremaliosios situacijos valstybės operacijų vadovo 2020 m. spalio 28 d. sprendimu Nr. V-2385 „Dėl Lietuvos Respublikos sveikatos apsaugos ministro-Valstybės lygio ekstremaliosios situacijos valstybės operacijų vadovo 2020 m. birželio 16 d. <text:s/>sprendimo Nr. V-1487 <text:s/>„Dėl <text:s/>ikimokyklinio ir priešmokyklinio ugdymo organizavimo būtinų sąlygų“ pakeitimo“ <text:s/>bei atsižvelgdamas į Mažeikių lopšelio-darželio „Delfinas“ 2020 m. lapkričio 3 d. raštą Nr. V5-57 „Dėl ugdymo proceso organizavimo nuotoliniu būdu“,</text:span></text:p>
      <text:p text:style-name="P17"><text:span text:style-name="T18">l e i d ž i u <text:s/>nuo 2020 m. lapkričio 9 d. iki lapkričio 13 d. Mažeikių lopšelio-darželio „Delfinas“ „Nykštukų“ grupėje vykdyti nuotolinį ugdymą.</text:span></text:p>
      <text:p text:style-name="P19"><text:span text:style-name="T20">Šis įsakymas gali būti skundžiamas ikiteismine tvarka Lietuvos administracinių ginčų komisijos Šiaulių apygardos skyriui (Dvaro g. 81, LT-76299, Šiauliai) arba Regionų apygardos administraciniam teismui Šiaulių rūmams (Dvaro g. 80, LT-76298, Šiauliai) Lietuvos Respublikos administracinių bylų teisenos įstatymo nustatyta tvarka per vieną mėnesį nuo šio įsakymo paskelbimo ar įteikimo suinteresuotai šaliai dienos.</text:span></text:p>
      <text:p text:style-name="P21"/>
      <text:p text:style-name="P22"/>
      <text:p text:style-name="P23"/>
      <text:p text:style-name="P24"><text:span text:style-name="T25">Administracijos direktorius</text:span><text:span text:style-name="T26"><text:tab/></text:span><text:span text:style-name="T27"><text:tab/><text:s text:c="12"/></text:span><text:span text:style-name="T28"><text:tab/>Saulius Šiu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ivalda Skyrius</meta:initial-creator>
    <dc:creator>adlibuser</dc:creator>
    <meta:creation-date>2020-11-17T07:45:00Z</meta:creation-date>
    <dc:date>2020-11-17T07:45:00Z</dc:date>
    <meta:template xlink:href="Normal.dotm" xlink:type="simple"/>
    <meta:editing-cycles>2</meta:editing-cycles>
    <meta:editing-duration>PT0S</meta:editing-duration>
    <meta:document-statistic meta:page-count="1" meta:paragraph-count="27" meta:word-count="193" meta:character-count="1481" meta:row-count="65" meta:non-whitespace-character-count="1315"/>
  </office:meta>
</office:document-meta>
</file>