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1" style:parent-style-name="DefaultParagraphFont" style:family="text">
      <style:text-properties fo:letter-spacing="0.0138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fo:letter-spacing="0.0138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2" style:parent-style-name="DefaultParagraphFont" style:family="text">
      <style:text-properties fo:color="#000000" fo:letter-spacing="0.0138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fo:letter-spacing="0.0138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fo:letter-spacing="0.0138in" style:font-size-complex="12pt"/>
    </style:style>
    <style:style style:name="T59" style:parent-style-name="DefaultParagraphFont" style:family="text">
      <style:text-properties fo:color="#000000" fo:letter-spacing="0.0138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2" style:parent-style-name="DefaultParagraphFont" style:family="text">
      <style:text-properties fo:color="#000000" fo:letter-spacing="0.0138in" style:font-size-complex="12pt"/>
    </style:style>
    <style:style style:name="T63" style:parent-style-name="DefaultParagraphFont" style:family="text">
      <style:text-properties fo:color="#000000" fo:letter-spacing="0.0138in" style:font-size-complex="12pt"/>
    </style:style>
    <style:style style:name="T64" style:parent-style-name="DefaultParagraphFont" style:family="text">
      <style:text-properties fo:color="#000000" fo:letter-spacing="0.0138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 style:parent-style-name="DefaultParagraphFont" style:family="text">
      <style:text-properties fo:color="#000000" fo:letter-spacing="0.0138in" style:font-size-complex="12pt"/>
    </style:style>
    <style:style style:name="T72" style:parent-style-name="DefaultParagraphFont" style:family="text">
      <style:text-properties fo:color="#000000" fo:letter-spacing="0.0138in" style:font-size-complex="12pt"/>
    </style:style>
    <style:style style:name="T73" style:parent-style-name="DefaultParagraphFont" style:family="text">
      <style:text-properties fo:color="#000000" fo:letter-spacing="0.0138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 style:parent-style-name="DefaultParagraphFont" style:family="text">
      <style:text-properties fo:color="#000000" fo:letter-spacing="0.0138in" style:font-size-complex="12pt"/>
    </style:style>
    <style:style style:name="T77" style:parent-style-name="DefaultParagraphFont" style:family="text">
      <style:text-properties fo:color="#000000" fo:letter-spacing="0.0138in" style:font-size-complex="12pt"/>
    </style:style>
    <style:style style:name="T78" style:parent-style-name="DefaultParagraphFont" style:family="text">
      <style:text-properties fo:color="#000000" fo:letter-spacing="0.0138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s>
      </style:paragraph-properties>
    </style:style>
    <style:style style:name="T85" style:parent-style-name="DefaultParagraphFont" style:family="text">
      <style:text-properties fo:color="#000000" fo:letter-spacing="0.0138in" style:font-size-complex="12pt"/>
    </style:style>
    <style:style style:name="T86" style:parent-style-name="DefaultParagraphFont" style:family="text">
      <style:text-properties fo:color="#000000" fo:letter-spacing="0.0138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s>
      </style:paragraph-properties>
    </style:style>
    <style:style style:name="T90" style:parent-style-name="DefaultParagraphFont" style:family="text">
      <style:text-properties fo:color="#000000" fo:letter-spacing="0.0138in" style:font-size-complex="12pt"/>
    </style:style>
    <style:style style:name="T91" style:parent-style-name="DefaultParagraphFont" style:family="text">
      <style:text-properties fo:color="#000000" fo:letter-spacing="0.0138in" style:font-size-complex="12pt"/>
    </style:style>
    <style:style style:name="T92" style:parent-style-name="DefaultParagraphFont" style:family="text">
      <style:text-properties fo:color="#000000" fo:letter-spacing="0.0138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center" style:position="2.884in"/>
        </style:tab-stops>
      </style:paragraph-properties>
    </style:style>
    <style:style style:name="T95" style:parent-style-name="DefaultParagraphFont" style:family="text">
      <style:text-properties fo:color="#000000" fo:letter-spacing="0.0138in" style:font-size-complex="12pt"/>
    </style:style>
    <style:style style:name="T96" style:parent-style-name="DefaultParagraphFont" style:family="text">
      <style:text-properties fo:color="#000000" fo:letter-spacing="0.0138in" style:font-size-complex="12pt"/>
    </style:style>
    <style:style style:name="T97" style:parent-style-name="DefaultParagraphFont" style:family="text">
      <style:text-properties fo:color="#000000" fo:letter-spacing="0.0138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0" style:parent-style-name="DefaultParagraphFont" style:family="text">
      <style:text-properties fo:color="#000000" fo:letter-spacing="0.0138in" style:font-size-complex="12pt"/>
    </style:style>
    <style:style style:name="T101" style:parent-style-name="DefaultParagraphFont" style:family="text">
      <style:text-properties fo:color="#000000" fo:letter-spacing="0.0138in" style:font-size-complex="12pt"/>
    </style:style>
    <style:style style:name="T102" style:parent-style-name="DefaultParagraphFont" style:family="text">
      <style:text-properties fo:color="#000000" fo:letter-spacing="0.0138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5" style:parent-style-name="DefaultParagraphFont" style:family="text">
      <style:text-properties fo:color="#000000" fo:letter-spacing="0.0138in" style:font-size-complex="12pt"/>
    </style:style>
    <style:style style:name="T106" style:parent-style-name="DefaultParagraphFont" style:family="text">
      <style:text-properties fo:color="#000000" fo:letter-spacing="0.0138in" style:font-size-complex="12pt"/>
    </style:style>
    <style:style style:name="T107" style:parent-style-name="DefaultParagraphFont" style:family="text">
      <style:text-properties fo:color="#000000" fo:letter-spacing="0.0138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0" style:parent-style-name="DefaultParagraphFont" style:family="text">
      <style:text-properties fo:letter-spacing="0.0138in" style:font-size-complex="12pt"/>
    </style:style>
    <style:style style:name="T111" style:parent-style-name="DefaultParagraphFont" style:family="text">
      <style:text-properties fo:letter-spacing="0.0138in" style:font-size-complex="12pt"/>
    </style:style>
    <style:style style:name="T112" style:parent-style-name="DefaultParagraphFont" style:family="text">
      <style:text-properties fo:letter-spacing="0.0138in" style:font-size-complex="12pt"/>
    </style:style>
    <style:style style:name="T113" style:parent-style-name="DefaultParagraphFont" style:family="text">
      <style:text-properties fo:color="#000000" fo:letter-spacing="0.0138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16" style:parent-style-name="DefaultParagraphFont" style:family="text">
      <style:text-properties fo:letter-spacing="0.0138in" style:font-size-complex="12pt"/>
    </style:style>
    <style:style style:name="T117" style:parent-style-name="DefaultParagraphFont" style:family="text">
      <style:text-properties fo:letter-spacing="0.0138in" style:font-size-complex="12pt"/>
    </style:style>
    <style:style style:name="T118" style:parent-style-name="DefaultParagraphFont" style:family="text">
      <style:text-properties fo:letter-spacing="0.0138in" style:font-size-complex="12pt"/>
    </style:style>
    <style:style style:name="T119" style:parent-style-name="DefaultParagraphFont" style:family="text">
      <style:text-properties fo:color="#000000" fo:letter-spacing="0.0138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text:span><text:span text:style-name="T18"><text:s/></text:span><text:span text:style-name="T19">Prašymo patvirtinti darbuotojams, vykdantiems viešojo pirkimo ar pirkimo<text:s/></text:span><text:span text:style-name="T20">sutartį ir atliekantiems pirkimo dokumentuose nurodytas užduotis, mokamo mėnesio darbo užmokesčio medianos dydį formos patvirtinimo</text:span></text:p>
      <text:p text:style-name="P21"/>
      <text:p text:style-name="P22">2019 m. lapkričio 12 d. Nr. V-449</text:p>
      <text:p text:style-name="P23">Vilnius</text:p>
      <text:p text:style-name="P24"/>
      <text:p text:style-name="P25"/>
      <text:p text:style-name="P26"><text:span text:style-name="T27">Vadovaudamasi<text:s/></text:span><text:span text:style-name="T28">Informacijos apie darbuotojų, vykdančių viešojo pirkimo ar pirkimo sutartis, darbo užmokesčio mėnesio medianą teikimo tvarkos<text:s/></text:span><text:span text:style-name="T29">aprašo, patvirtinto Lietuvos Respublikos Vyriausybės 2019 m. lapkričio 6 d. <text:s/>nutarimu Nr. 1104 „Dėl Informacijos apie darbuotojų, vykdančių viešojo pirkimo ar pirkimo sutartis, darbo užmokesčio mėnesio medianą teikimo tvarkos aprašo patvirtinimo“, (toliau – Aprašas) 4, 6, 8 punktais:</text:span></text:p>
      <text:p text:style-name="P30"><text:span text:style-name="T31">1</text:span><text:span text:style-name="T32">.</text:span><text:span text:style-name="T33"><text:tab/>Tvirtinu<text:s/></text:span><text:span text:style-name="T34">pridedamą</text:span><text:span text:style-name="T35"><text:s/></text:span><text:span text:style-name="T36">Prašymo patvirtinti darbuotojams, vykdantiems viešojo pirkimo ar pirkimo<text:s/></text:span><text:span text:style-name="T37">sutartį ir atliekantiems pirkimo dokumentuose nurodytas užduotis, mokamo mėnesio darbo užmokesčio medianos dydį (toliau – Prašymas) formą.</text:span></text:p>
      <text:p text:style-name="P38"><text:span text:style-name="T39">2</text:span><text:span text:style-name="T40">.</text:span><text:span text:style-name="T41"><text:tab/>Nustatau</text:span><text:span text:style-name="T42"><text:s/>šiuos reikalavimus Prašymui:</text:span></text:p>
      <text:p text:style-name="P43"><text:span text:style-name="T44">2.1</text:span><text:span text:style-name="T45">. Prašymas, pagal Aprašo 10 punktą teikiamas per Nacionalinę elektroninių siuntų pristatymo, naudojant pašto tinklą, informacinę sistemą, turi atitikti šiuos techninius reikalavimus:</text:span></text:p>
      <text:p text:style-name="P46"><text:span text:style-name="T47">2.1.1</text:span><text:span text:style-name="T48">.</text:span><text:span text:style-name="T49"><text:tab/></text:span><text:span text:style-name="T50">Prašymas turi būti parengtas taip, kad atitiktų Elektroniniu parašu pasirašyto elektroninio dokumento specifikaciją ADOC-V1.0, patvirtintą Lietuvos vyriausiojo archyvaro 2009 m. rugsėjo 7 d. įsakymu Nr. V-60 „Dėl Elektroniniu parašu pasirašyto elektroninio dokumento specifikacijos ADOC-V1.0 patvirtinimo“;</text:span></text:p>
      <text:p text:style-name="P51"><text:span text:style-name="T52">2.1.2</text:span><text:span text:style-name="T53">.</text:span><text:span text:style-name="T54"><text:tab/></text:span><text:span text:style-name="T55">Asmenų, kurių  mėnesio darbo užmokesčio (mėnesio draudžiamųjų pajamų, gautų iš nurodytų draudėjų) medianą prašoma apskaičiuoti ir palyginti su tiekėjo perkančiajai organizacijai nurodyta mediana, sąrašas su duomenimis, nurodytais Aprašo  7.1 papunktyje, pateikiamas kaip <text:s/>Prašymo priedas, kurio forma patvirtinta šio įsakymo 1 punktu ir kurio rinkmena turi būti vieno iš šių formatų – Office Open XML dokumentų skaičiuoklės formato (rinkmenos plėtinys – xlsx) <text:s/>arba Atvirojo biuro dokumentų v 1.0 skaičiuoklės formato (rinkmenos plėtinys – ods);</text:span></text:p>
      <text:p text:style-name="P56"><text:span text:style-name="T57">2.2</text:span><text:span text:style-name="T58">.</text:span><text:span text:style-name="T59"><text:tab/></text:span><text:span text:style-name="T60">Prašyme ir jo priede turi būti įrašyti visi Aprašo 7 punkte nurodyti privalomi duomenys:</text:span></text:p>
      <text:p text:style-name="P61"><text:span text:style-name="T62">2.2.1</text:span><text:span text:style-name="T63">.</text:span><text:span text:style-name="T64"><text:tab/></text:span><text:span text:style-name="T65">laikotarpis<text:s/></text:span><text:span text:style-name="T66">(</text:span><text:span text:style-name="T67">pilnais kalendoriniais</text:span><text:span text:style-name="T68"><text:s/>mėnesiais),</text:span><text:span text:style-name="T69"><text:s/>už kurį prašoma pateikti duomenis;</text:span></text:p>
      <text:p text:style-name="P70"><text:span text:style-name="T71">2.2.2</text:span><text:span text:style-name="T72">.</text:span><text:span text:style-name="T73"><text:tab/></text:span><text:span text:style-name="T74">tiekėjo pasiūlyme nurodytas mėnesio darbo užmokesčio medianos dydis, su kuriuo turi būti atliekamas apskaičiuotos faktinės medianos palyginimas;</text:span></text:p>
      <text:p text:style-name="P75"><text:span text:style-name="T76">2.2.3</text:span><text:span text:style-name="T77">.</text:span><text:span text:style-name="T78"><text:tab/></text:span><text:span text:style-name="T79">darbuotojų, kurių mėnesio darbo užmokesčio (mėnesio draudžiamųjų pajamų, gautų iš nurodytų draudėjų) medianą prašoma apskaičiuoti ir palyginti su tiekėjo perkančiajai organizacijai nurodyta mediana:</text:span></text:p>
      <text:p text:style-name="P80"><text:span text:style-name="T81">2.2.3.1</text:span><text:span text:style-name="T82">.</text:span><text:span text:style-name="T83"><text:tab/>vardai;</text:span></text:p>
      <text:p text:style-name="P84"><text:span text:style-name="T85">2.2.3.2</text:span><text:span text:style-name="T86">.</text:span><text:span text:style-name="T87"><text:tab/></text:span><text:span text:style-name="T88">pavardės;</text:span></text:p>
      <text:p text:style-name="P89"><text:span text:style-name="T90">2.2.3.3</text:span><text:span text:style-name="T91">.</text:span><text:span text:style-name="T92"><text:tab/></text:span><text:span text:style-name="T93">gimimo datos;</text:span></text:p>
      <text:p text:style-name="P94"><text:span text:style-name="T95">2.2.3.4</text:span><text:span text:style-name="T96">.</text:span><text:span text:style-name="T97"><text:tab/></text:span><text:span text:style-name="T98">draudėjų duomenys:<text:s/></text:span></text:p>
      <text:p text:style-name="P99"><text:span text:style-name="T100">2.2.3.4.1</text:span><text:span text:style-name="T101">.</text:span><text:span text:style-name="T102"><text:tab/></text:span><text:span text:style-name="T103">jei draudėjas yra juridinis asmuo – draudėjo pavadinimas ir juridinio asmens kodas arba draudėjo pavadinimas ir  draudėjo kodas;</text:span></text:p>
      <text:p text:style-name="P104"><text:span text:style-name="T105">2.2.3.4.2</text:span><text:span text:style-name="T106">.</text:span><text:span text:style-name="T107"><text:tab/></text:span><text:span text:style-name="T108">jei draudėjas yra fizinis asmuo –  draudėjo vardas, pavardė  ir asmens kodas arba draudėjo vardas, pavardė  ir draudėjo kodas).</text:span></text:p>
      <text:p text:style-name="P109"><text:span text:style-name="T110">3</text:span><text:span text:style-name="T111">.</text:span><text:span text:style-name="T112"><text:tab/></text:span><text:span text:style-name="T113">Nuroda</text:span><text:span text:style-name="T114">u, kad pagal Prašyme nurodytus duomenis nepavykus identifikuoti bent vieno pateiktame asmenų (darbuotojų) sąraše nurodyto asmens, draudėjo ar pagal faktinius duomenis nesutampant bent vieno Prašyme nurodyto asmens ir Prašyme nurodyto jo draudėjo duomenims, Prašymas nenagrinėjimas (duomenys apie medianą neteikiami), apie tai informuojamas pareiškėjas, kuris turi teisę pakartotinai kreiptis, patikrinęs Prašyme nurodytų duomenų teisingumą ir patikslinęs juos.</text:span></text:p>
      <text:p text:style-name="P115"><text:span text:style-name="T116">4</text:span><text:span text:style-name="T117">.</text:span><text:span text:style-name="T118"><text:tab/></text:span><text:span text:style-name="T119">Nustata</text:span><text:span text:style-name="T120">u, kad Prašymą teikiančio subjekto (perkančiosios organizacijos) siunčiamuose dokumentuose naudojamo prekių ženklo rekvizitas ir įstaigos duomenų rekvizitas gali būti dėstomi ir kitose Prašymo vietose (nesilaikant šio <text:s/>įsakymu 1 punktu patvirtintoje formoje nurodytos šių rekvizitų vietos), vadovaujantis <text:s/>Dokumentų rengimo taisyklėmis, patvirtintomis Lietuvos vyriausiojo archyvaro 2011 m. liepos 4 d. įsakymu Nr. V-117 „Dėl Dokumentų rengimo taisyklių patvirtinimo“.</text:span></text:p>
      <text:p text:style-name="P121"><text:span text:style-name="T122">5</text:span><text:span text:style-name="T123">.</text:span><text:span text:style-name="T124"><text:tab/></text:span><text:span text:style-name="T125"><text:s/>Į p a r e i g o j u:</text:span></text:p>
      <text:p text:style-name="P126"><text:span text:style-name="T127">5.1</text:span><text:span text:style-name="T128">.</text:span><text:span text:style-name="T129"><text:tab/></text:span><text:span text:style-name="T130"><text:s/>Fondo valdybos Teisės skyrių pateikti šį įsakymą Teisės aktų registrui;</text:span></text:p>
      <text:p text:style-name="P131"><text:span text:style-name="T132">5.2</text:span><text:span text:style-name="T133">. Fondo valdybos Klientų aptarnavimo valdymo skyrių šį įsakymą paskelbti Fondo valdybos interneto svetainėje;</text:span></text:p>
      <text:p text:style-name="P134"><text:span text:style-name="T135">5.3</text:span><text:span text:style-name="T136">. Fondo valdybos Informacinės sistemos eksploatavimo ir informacijos valdymo skyrių:</text:span></text:p>
      <text:p text:style-name="P137"><text:span text:style-name="T138">5.3.1</text:span><text:span text:style-name="T139">. šį įsakymą paskelbti Valstybinio socialinio draudimo fondo administravimo įstaigų intraneto svetainėje;</text:span></text:p>
      <text:p text:style-name="P140"><text:span text:style-name="T141">5.3.2</text:span><text:span text:style-name="T142">. šį įsakymą išsiųsti Fondo valdybos direktorių pavaduotojams, Fondo valdybos skyriams, Valstybinio socialinio draudimo fondo valdybos teritoriniams skyriams ir kitoms Valstybinio socialinio draudimo fondo administravimo įstaigoms.<text:s/></text:span></text:p>
      <text:p text:style-name="P143"/>
      <text:p text:style-name="P144"/>
      <text:p text:style-name="P145"/>
      <text:p text:style-name="P146"><text:span text:style-name="T147">Direktorė<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Julita Var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1-12T11:52:00Z</meta:creation-date>
    <dc:date>2019-11-12T11:52:00Z</dc:date>
    <meta:print-date>2001-05-09T14:13:00Z</meta:print-date>
    <meta:template xlink:href="Normal.dotm" xlink:type="simple"/>
    <meta:editing-cycles>2</meta:editing-cycles>
    <meta:editing-duration>PT0S</meta:editing-duration>
    <meta:document-statistic meta:page-count="2" meta:paragraph-count="48" meta:word-count="599" meta:character-count="4732" meta:row-count="160" meta:non-whitespace-character-count="4181"/>
  </office:meta>
</office:document-meta>
</file>