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P23" style:parent-style-name="Normal" style:family="paragraph"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language-asian="lt" style:country-asian="LT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34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555in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3.127in"/>
          <style:tab-stop style:type="left" style:position="4.504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DARBO BIRŽOS</text:span><text:span text:style-name="T15"><text:line-break/>prie socialinės apsaugos ir darbo ministerijos</text:span><text:span text:style-name="T16"><text:line-break/></text:span><text:span text:style-name="T17">DIREKTORIUS</text:span></text:p>
      <text:p text:style-name="P18"/>
      <text:p text:style-name="P19"/>
      <text:p text:style-name="P20">ĮSAKYMAS</text:p>
      <text:p text:style-name="P21">DĖL lietuvos darbo biržos prie socialinės apsaugos ir darbo ministerijos direktoriaus 2016 m. liepos 13 d. įsakymo Nr. v-543 „dėl praktikos atlikimo ir darbo<text:s/>įgūdžių įgijimo lietuvos darbo biržoje prie socialinės apsaugos ir darbo ministerijos tvarkos aprašo patvirtinimo“ pakeitimo</text:p>
      <text:p text:style-name="P22"/>
      <text:p text:style-name="P23"/>
      <text:p text:style-name="P24">2017 m. sausio 6 d. Nr. V-16</text:p>
      <text:p text:style-name="P25">Vilnius</text:p>
      <text:p text:style-name="P26"/>
      <text:p text:style-name="Normal"/>
      <text:p text:style-name="P27"><text:span text:style-name="T28">Atsižvelgdama į Lietuvos darbo biržos prie Socialinės apsaugos ir darbo ministerijos (toli</text:span><text:span text:style-name="T29">au – Lietuvos darbo birža) struktūrinius pertvarkymus:</text:span></text:p>
      <text:p text:style-name="P30"><text:span text:style-name="T31">1</text:span><text:span text:style-name="T32">.</text:span><text:span text:style-name="T33"><text:s/>Pakeičiu<text:s/></text:span><text:span text:style-name="T34">Praktikos atlikimo ir darbo įgūdžių įgijimo Lietuvos darbo biržoje prie Socialinės apsaugos ir darbo ministerijos tvarkos aprašą, patvirtintą Lietuvos darbo biržos direktoriaus 2016 m.<text:s/></text:span><text:span text:style-name="T35">liepos 13 d. įsakymo Nr. V-543 „Dėl Praktikos atlikimo ir darbo įgūdžių įgijimo Lietuvos darbo biržoje prie socialinės apsaugos ir darbo ministerijos tvarkos aprašo patvirtinimo“ (toliau – Aprašas) 1 punktu:<text:s/></text:span></text:p>
      <text:p text:style-name="P36"><text:span text:style-name="T37">1.1</text:span><text:span text:style-name="T38">. pakeičiu Aprašo 9 punktą ir jį išdėstau<text:s/></text:span><text:span text:style-name="T39">taip:</text:span></text:p>
      <text:p text:style-name="P40"><text:span text:style-name="T41">„</text:span><text:span text:style-name="T42">9</text:span><text:span text:style-name="T43">. Praktiką ir darbo įgūdžių įgijimą Lietuvos darbo biržoje organizuoja Veiklos vystymo departamento Personalo valdymo skyriaus atsakingas darbuotojas (toliau – atsakingas darbuotojas). “</text:span></text:p>
      <text:p text:style-name="P44"><text:span text:style-name="T45">1.2</text:span><text:span text:style-name="T46">. pakeičiu Aprašo 23.6 papunktį ir jį išdėstau t</text:span><text:span text:style-name="T47">aip:</text:span></text:p>
      <text:p text:style-name="P48"><text:span text:style-name="T49">„</text:span><text:span text:style-name="T50">23.6</text:span><text:span text:style-name="T51">. dirbti tik su ta kompiuterine technika ir informaciniais ištekliais, kuriuos praktikos ar darbo įgūdžių įgijimo vadovo prašymu suteikia Veiklos valdymo departamento Informacinių technologijų priežiūros skyrius. “</text:span></text:p>
      <text:p text:style-name="P52"><text:span text:style-name="T53">2</text:span><text:span text:style-name="T54">.<text:s/></text:span><text:span text:style-name="T55">Pavedu:</text:span></text:p>
      <text:p text:style-name="P56"><text:span text:style-name="T57">2.1</text:span><text:span text:style-name="T58">.<text:s/></text:span><text:span text:style-name="T59">Finansų, teisės ir pirkimų departamento Teisės skyriui teisės aktų nustatyta tvarka organizuoti šio įsakymo paskelbimą Teisės aktų registre ir Lietuvos darbo biržos interneto svetainėje;</text:span></text:p>
      <text:p text:style-name="P60"><text:span text:style-name="T61">2.2</text:span><text:span text:style-name="T62">. šio įsakymo vykdymo kontrolę Veiklos vystymo departamento di</text:span><text:span text:style-name="T63">rektoriui.</text:span></text:p>
      <text:p text:style-name="P64"/>
      <text:p text:style-name="Normal"/>
      <text:p text:style-name="P65"><text:span text:style-name="T66">Direktorė</text:span><text:span text:style-name="T67"><text:tab/></text:span><text:span text:style-name="T68"><text:tab/>Ligita<text:s/></text:span><text:span text:style-name="T69">Valalytė</text:span>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1-17T14:27:00Z</meta:creation-date>
    <dc:date>2017-01-17T14:27:00Z</dc:date>
    <meta:print-date>2017-01-04T07:0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0" meta:character-count="1822" meta:row-count="94" meta:non-whitespace-character-count="1610"/>
  </office:meta>
</office:document-meta>
</file>