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6694in"/>
      <style:text-properties style:font-size-complex="12pt"/>
    </style:style>
    <style:style style:name="P20" style:parent-style-name="Normal" style:family="paragraph">
      <style:paragraph-properties fo:text-align="justify" fo:margin-right="-0.6694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style:tab-stops>
          <style:tab-stop style:type="left" style:position="0.4923in"/>
        </style:tab-stops>
      </style:paragraph-properties>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margin-right="-0.0006in">
        <style:tab-stops>
          <style:tab-stop style:type="left" style:position="0.4923in"/>
        </style:tab-stops>
      </style:paragraph-properties>
    </style:style>
    <style:style style:name="P82" style:parent-style-name="Normal" style:family="paragraph">
      <style:paragraph-properties fo:text-align="justify" fo:text-indent="0.4368in">
        <style:tab-stops>
          <style:tab-stop style:type="left" style:position="0.43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style:tab-stops>
          <style:tab-stop style:type="left" style:position="0.4923in"/>
        </style:tab-stops>
      </style:paragraph-properties>
    </style:style>
    <style:style style:name="P94" style:parent-style-name="Normal" style:family="paragraph">
      <style:paragraph-properties fo:text-align="justify" fo:text-indent="0.4368in">
        <style:tab-stops>
          <style:tab-stop style:type="left" style:position="0.43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368in">
        <style:tab-stops>
          <style:tab-stop style:type="left" style:position="0.43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1"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05" style:parent-style-name="Normal" style:family="paragraph">
      <style:paragraph-properties fo:text-align="justify">
        <style:tab-stops>
          <style:tab-stop style:type="left" style:position="0.4368in"/>
        </style:tab-stops>
      </style:paragraph-properties>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17" style:parent-style-name="Normal" style:family="paragraph">
      <style:paragraph-properties fo:text-align="justify">
        <style:tab-stops>
          <style:tab-stop style:type="left" style:position="0.4923in"/>
        </style:tab-stops>
      </style:paragraph-properties>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22"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style:tab-stops>
          <style:tab-stop style:type="left" style:position="0.4923in"/>
        </style:tab-stops>
      </style:paragraph-properties>
    </style:style>
    <style:style style:name="P134" style:parent-style-name="Normal" style:family="paragraph">
      <style:paragraph-properties fo:text-align="justify" fo:text-indent="0.45in">
        <style:tab-stops>
          <style:tab-stop style:type="left" style:position="0.4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4923in"/>
        </style:tab-stops>
      </style:paragraph-properties>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5in">
        <style:tab-stops>
          <style:tab-stop style:type="left" style:position="0.4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5in">
        <style:tab-stops>
          <style:tab-stop style:type="left" style:position="0.45in"/>
        </style:tab-stops>
      </style:paragraph-propertie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style:tab-stops>
          <style:tab-stop style:type="left" style:position="0.4923in"/>
        </style:tab-stops>
      </style:paragraph-properties>
    </style:style>
    <style:style style:name="P187" style:parent-style-name="Normal" style:family="paragraph">
      <style:paragraph-properties fo:text-align="justify" fo:text-indent="0.4965in">
        <style:tab-stops>
          <style:tab-stop style:type="left" style:position="0.49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65in"/>
      <style:text-properties fo:color="#000000" style:font-size-complex="12pt" style:language-asian="lt" style:country-asian="LT"/>
    </style:style>
    <style:style style:name="P191" style:parent-style-name="Normal" style:family="paragraph">
      <style:paragraph-properties fo:text-align="justify" fo:text-indent="0.4923in"/>
      <style:text-properties fo:color="#000000" style:font-size-complex="12pt" style:language-asian="lt" style:country-asian="LT"/>
    </style:style>
    <style:style style:name="P19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9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9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9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9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97" style:parent-style-name="Normal" style:family="paragraph">
      <style:paragraph-properties fo:text-align="justify">
        <style:tab-stops>
          <style:tab-stop style:type="left" style:position="0.4965in"/>
        </style:tab-stops>
      </style:paragraph-properties>
    </style:style>
    <style:style style:name="P198" style:parent-style-name="Normal" style:family="paragraph">
      <style:paragraph-properties fo:text-align="justify" fo:text-indent="0.4965in">
        <style:tab-stops>
          <style:tab-stop style:type="left" style:position="0.4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08" style:parent-style-name="Normal" style:family="paragraph">
      <style:paragraph-properties fo:text-align="justify">
        <style:tab-stops>
          <style:tab-stop style:type="left" style:position="0.4965in"/>
        </style:tab-stops>
      </style:paragraph-properties>
    </style:style>
    <style:style style:name="P209" style:parent-style-name="Normal" style:family="paragraph">
      <style:paragraph-properties fo:text-align="justify" fo:text-indent="0.4965in">
        <style:tab-stops>
          <style:tab-stop style:type="left" style:position="0.496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style:tab-stops>
          <style:tab-stop style:type="left" style:position="0.4923in"/>
        </style:tab-stops>
      </style:paragraph-properties>
    </style:style>
    <style:style style:name="P220" style:parent-style-name="Normal" style:family="paragraph">
      <style:paragraph-properties fo:text-align="justify" fo:text-indent="0.4965in">
        <style:tab-stops>
          <style:tab-stop style:type="left" style:position="0.496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5" style:parent-style-name="Normal" style:family="paragraph">
      <style:paragraph-properties fo:text-align="justify" fo:text-indent="0.4958in"/>
      <style:text-properties style:font-size-complex="12pt"/>
    </style:style>
    <style:style style:name="P226" style:parent-style-name="Normal" style:family="paragraph">
      <style:paragraph-properties fo:text-align="justify" fo:text-indent="0.4958in"/>
      <style:text-properties fo:color="#000000" style:font-size-complex="12pt" style:language-asian="lt" style:country-asian="LT"/>
    </style:style>
    <style:style style:name="P227" style:parent-style-name="Normal" style:family="paragraph">
      <style:paragraph-properties fo:text-align="justify" fo:text-indent="0.4958in"/>
      <style:text-properties fo:color="#000000" style:font-size-complex="12pt" style:language-asian="lt" style:country-asian="LT"/>
    </style:style>
    <style:style style:name="P22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0" style:parent-style-name="Normal" style:family="paragraph">
      <style:paragraph-properties fo:text-align="justify">
        <style:tab-stops>
          <style:tab-stop style:type="left" style:position="0.4965in"/>
        </style:tab-stops>
      </style:paragraph-properties>
    </style:style>
    <style:style style:name="P231" style:parent-style-name="Normal" style:family="paragraph">
      <style:paragraph-properties fo:text-align="justify" fo:text-indent="0.493in">
        <style:tab-stops>
          <style:tab-stop style:type="left" style:position="0.4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1" style:parent-style-name="Normal" style:family="paragraph">
      <style:paragraph-properties fo:text-align="justify">
        <style:tab-stops>
          <style:tab-stop style:type="left" style:position="0.493in"/>
        </style:tab-stops>
      </style:paragraph-properties>
    </style:style>
    <style:style style:name="P242" style:parent-style-name="Normal" style:family="paragraph">
      <style:paragraph-properties fo:text-align="justify" fo:text-indent="0.493in">
        <style:tab-stops>
          <style:tab-stop style:type="left" style:position="0.49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3in">
        <style:tab-stops>
          <style:tab-stop style:type="left" style:position="0.49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51" style:parent-style-name="Normal" style:family="paragraph">
      <style:paragraph-properties fo:text-align="justify">
        <style:tab-stops>
          <style:tab-stop style:type="left" style:position="0.493in"/>
        </style:tab-stops>
      </style:paragraph-properties>
    </style:style>
    <style:style style:name="P252" style:parent-style-name="Normal" style:family="paragraph">
      <style:paragraph-properties fo:text-align="justify" fo:text-indent="0.493in">
        <style:tab-stops>
          <style:tab-stop style:type="left" style:position="0.4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3in">
        <style:tab-stops>
          <style:tab-stop style:type="left" style:position="0.49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3in">
        <style:tab-stops>
          <style:tab-stop style:type="left" style:position="0.49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62" style:parent-style-name="Normal" style:family="paragraph">
      <style:paragraph-properties fo:text-align="justify" fo:text-indent="0.493in">
        <style:tab-stops>
          <style:tab-stop style:type="left" style:position="0.49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266" style:parent-style-name="Normal" style:family="paragraph">
      <style:paragraph-properties fo:text-align="justify" fo:text-indent="0.493in">
        <style:tab-stops>
          <style:tab-stop style:type="left" style:position="0.493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3in">
        <style:tab-stops>
          <style:tab-stop style:type="left" style:position="0.493in"/>
        </style:tab-stops>
      </style:paragraph-propertie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2" style:parent-style-name="Normal" style:family="paragraph">
      <style:paragraph-properties fo:text-align="justify">
        <style:tab-stops>
          <style:tab-stop style:type="left" style:position="0.493in"/>
        </style:tab-stops>
      </style:paragraph-properties>
    </style:style>
    <style:style style:name="P273" style:parent-style-name="Normal" style:family="paragraph">
      <style:paragraph-properties fo:text-align="justify" fo:text-indent="0.493in">
        <style:tab-stops>
          <style:tab-stop style:type="left" style:position="0.49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7" style:parent-style-name="Normal" style:family="paragraph">
      <style:paragraph-properties fo:text-align="justify" fo:text-indent="0.493in">
        <style:tab-stops>
          <style:tab-stop style:type="left" style:position="0.493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3in">
        <style:tab-stops>
          <style:tab-stop style:type="left" style:position="0.493in"/>
        </style:tab-stops>
      </style:paragraph-propertie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3" style:parent-style-name="Normal" style:family="paragraph">
      <style:paragraph-properties fo:text-align="justify" fo:text-indent="0.493in">
        <style:tab-stops>
          <style:tab-stop style:type="left" style:position="0.4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70C0" style:font-size-complex="12pt"/>
    </style:style>
    <style:style style:name="P28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7" style:parent-style-name="Normal" style:family="paragraph">
      <style:paragraph-properties fo:text-align="justify">
        <style:tab-stops>
          <style:tab-stop style:type="left" style:position="0.493in"/>
        </style:tab-stops>
      </style:paragraph-properties>
    </style:style>
    <style:style style:name="P288" style:parent-style-name="Normal" style:family="paragraph">
      <style:paragraph-properties fo:text-align="justify" fo:text-indent="0.493in">
        <style:tab-stops>
          <style:tab-stop style:type="left" style:position="0.4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text-properties fo:color="#000000" style:font-size-complex="12pt" style:language-asian="lt" style:country-asian="LT"/>
    </style:style>
    <style:style style:name="P292" style:parent-style-name="Normal" style:family="paragraph">
      <style:paragraph-properties fo:text-align="justify" fo:text-indent="0.49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0" style:parent-style-name="Normal" style:family="paragraph">
      <style:paragraph-properties fo:text-align="justify">
        <style:tab-stops>
          <style:tab-stop style:type="left" style:position="0.493in"/>
        </style:tab-stops>
      </style:paragraph-properties>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493in">
        <style:tab-stops>
          <style:tab-stop style:type="left" style:position="0.493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3in">
        <style:tab-stops>
          <style:tab-stop style:type="left" style:position="0.49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416in" style:font-size-complex="12pt"/>
    </style:style>
    <style:style style:name="T316" style:parent-style-name="DefaultParagraphFont" style:family="text">
      <style:text-properties fo:letter-spacing="0.0138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tab-stops>
          <style:tab-stop style:type="left" style:position="0.4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416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tab-stops>
          <style:tab-stop style:type="left" style:position="0.4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493in"/>
        </style:tab-stops>
      </style:paragraph-properties>
    </style:style>
    <style:style style:name="P330" style:parent-style-name="Normal" style:family="paragraph">
      <style:paragraph-properties fo:text-align="justify">
        <style:tab-stops>
          <style:tab-stop style:type="left" style:position="0.493in"/>
        </style:tab-stops>
      </style:paragraph-properties>
    </style:style>
    <style:style style:name="P331" style:parent-style-name="Normal" style:family="paragraph">
      <style:paragraph-properties fo:text-align="justify">
        <style:tab-stops>
          <style:tab-stop style:type="left" style:position="0.493in"/>
        </style:tab-stops>
      </style:paragraph-properties>
    </style:style>
    <style:style style:name="P332" style:parent-style-name="Normal" style:family="paragraph">
      <style:paragraph-properties fo:text-align="justify">
        <style:tab-stops>
          <style:tab-stop style:type="left" style:position="0.493in"/>
        </style:tab-stops>
      </style:paragraph-properties>
      <style:text-properties style:font-size-complex="12pt"/>
    </style:style>
    <style:style style:name="P333" style:parent-style-name="Normal" style:family="paragraph">
      <style:paragraph-properties fo:text-align="justify" fo:margin-right="-0.0895in"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DIREKTORIUS</text:p>
      <text:p text:style-name="P13"/>
      <text:p text:style-name="P14">ĮSAKYMAS</text:p>
      <text:p text:style-name="P15">DĖL ĮSTAIGŲ VADOVŲ, VIDAUS AUDITO TARNYBŲ VADOVŲ BEI AUDITORIŲ, VERTINIMO KOMISIJOS NARIŲ IR 18–20 KATEGORIJŲ VALSTYBĖS TARNAUTOJŲ TARNYBINĖS VEIKLOS VERTINIMO KOMISIJŲ PATVIRTINIMO</text:p>
      <text:p text:style-name="P16"/>
      <text:p text:style-name="P17">2017 m. liepos 25<text:s/>d. Nr. 27V-111</text:p>
      <text:p text:style-name="P18">Vilnius</text:p>
      <text:p text:style-name="P19"/>
      <text:p text:style-name="P20"/>
      <text:p text:style-name="P21"><text:span text:style-name="T22">Vadovaudamasis Valstybės tarnybos įstatymo 22</text:span><text:span text:style-name="T23">1</text:span><text:span text:style-name="T24"><text:s/>straipsnio 3 dalimi:</text:span></text:p>
      <text:p text:style-name="P25"><text:span text:style-name="T26">1</text:span><text:span text:style-name="T27">.<text:s/></text:span><text:span text:style-name="T28">Tvirtinu</text:span><text:span text:style-name="T29"><text:s/>dvejiems metams šias tarnybinės veiklos vertinimo komisijas:<text:s/></text:span></text:p>
      <text:p text:style-name="P30"><text:span text:style-name="T31">1.1</text:span><text:span text:style-name="T32">. įstaigų vadovų tarnybinės veiklos vertinimo komisija:</text:span></text:p>
      <text:p text:style-name="P33">M. Dargužaitė, Lietuvos Respublikos Vyriausybės kanclerė (komisijos pirmininkė),</text:p>
      <text:p text:style-name="P34">A. Stončaitis, Lietuvos Respublikos vidaus reikalų ministerijos kancleris (vertinimo komisijos narys, kuriam pavedama atlikti vertinimo komisijos pirmininko funkcijas, vertinimo komisijos pirmininkui dėl svarbių priežasčių negalint dalyvauti vertinimo komisijos darbe),</text:p>
      <text:p text:style-name="P35">D. Raudonienė, Lietuvos Respublikos Seimo kanclerė,</text:p>
      <text:p text:style-name="P36">G. Krasauskas, Lietuvos Respublikos Prezidento kanceliarijos kancleris,</text:p>
      <text:p text:style-name="P37">J. Grebenkovienė, Lietuvos Respublikos Valstybės kontrolės 4-ojo departamento direktoriaus pavaduotoja,</text:p>
      <text:p text:style-name="P38">Ž. Turevičienė, Lietuvos Respublikos finansų ministerijos Įstaigų veiklos priežiūros skyriaus vedėja;</text:p>
      <text:p text:style-name="P39">O. Šarmavičius, Valstybės tarnybos departamento direktoriaus pavaduotojas.</text:p>
      <text:p text:style-name="P40"/>
      <text:p text:style-name="P41"><text:span text:style-name="T42">1.2</text:span><text:span text:style-name="T43">. Vidaus audito tarnybų vadovų bei auditorių tarnybinės veiklos vertinimo komisija:</text:span></text:p>
      <text:p text:style-name="P44">J. Vaitkevičius, Lietuvos Respublikos finansų ministerijos Vidaus audito ir finansų kontrolės metodologijos departamento Vidaus audito ir finansų kontrolės metodologijos ir priežiūros skyriaus vedėjas (komisijos pirmininkas),</text:p>
      <text:p text:style-name="P45"><text:span text:style-name="T46">R. Rybakovienė, Lietuvos Respublikos vidaus reikalų ministerijos Vidaus audito skyriaus vedėja</text:span><text:span text:style-name="T47"><text:s/></text:span><text:span text:style-name="T48">(vertinimo komisijos narys, kuriam pavedama atlikti vertinimo komisijos pirmininko funkcijas, vertinimo komisijos pirmininkui dėl svarbių priežasčių negalint dalyvauti vertinimo komisijos darbe),</text:span></text:p>
      <text:p text:style-name="P49">A. Dembskis, Lietuvos Respublikos teisingumo ministerijos Strateginio valdymo departamento direktorius,</text:p>
      <text:p text:style-name="P50">R. Inokaitienė, Lietuvos Respublikos Vyriausybės kanceliarijos Buhalterinės apskaitos skyriaus vedėja,</text:p>
      <text:p text:style-name="P51">V. Pamerneckienė, Lietuvos Respublikos valstybės kontrolės Vidaus audito skyriaus vedėja,</text:p>
      <text:p text:style-name="P52">D. Bradūnas, Valstybės tarnybos departamento Teisinio atstovavimo ir stebėsenos skyriaus patarėjas.</text:p>
      <text:p text:style-name="P53"/>
      <text:p text:style-name="P54"><text:span text:style-name="T55">1.3</text:span><text:span text:style-name="T56">. Vertinimo komisijos narių ir 18–20 kategorijų valstybės tarnautojų tarnybinės veiklos vertinimo komisijos:</text:span></text:p>
      <text:p text:style-name="P57"><text:span text:style-name="T58">1.3.1</text:span><text:span text:style-name="T59">. Lietuvos Respublikos Seimo kanceliarijos ir Lietuvos Respublikos Seimui atskaitingų institucijų, Lietuvos Respublikos Prezidento institucijos ir Lietuvos Respublikos Prezidentui<text:s/></text:span><text:soft-page-break/><text:span text:style-name="T60">atskaitingų institucijų vertinimo komisijos narių ir 18–20 kategorijų valstybės tarnautojų tarnybinės veiklos vertinimo komisija:</text:span></text:p>
      <text:p text:style-name="P61">D. Raudonienė, Lietuvos Respublikos Seimo kanclerė (komisijos pirmininkė),</text:p>
      <text:p text:style-name="P62">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63">A. Selčinskienė, Lietuvos Respublikos konkurencijos tarybos administracijos direktorė,</text:p>
      <text:p text:style-name="P64">G. Urbonienė, Lietuvos Respublikos Prezidento kanceliarijos Personalo skyriaus vedėja,</text:p>
      <text:p text:style-name="P65">J. Kaminskienė, Seimo kanceliarijos Personalo skyriaus vedėja,</text:p>
      <text:p text:style-name="P66">L. Vengalė-Dits, Lygių galimybių kontrolieriaus tarnybos Teisės skyriaus vyresnioji patarėja,</text:p>
      <text:p text:style-name="P67">A. Rusteika, Valstybės tarnybos departamento tarnybos sąlygų skyriaus patarėjas;</text:p>
      <text:p text:style-name="P68"/>
      <text:p text:style-name="P69"><text:span text:style-name="T70">1.3.2</text:span><text:span text:style-name="T71">. Lietuvos Respublikos Vyriausybės kanceliarijos, Lietuvos Respublikos Vyriausybės įstaigų ir Vyriausybės atstovų apskrityse tarnybų,<text:s/></text:span><text:span text:style-name="T72">ministrų valdymo sritims nepriskirtų valstybės institucijų ir įstaigų<text:s/></text:span><text:span text:style-name="T73">vertinimo komisijos narių ir 18–20 kategorijų valstybės tarnautojų tarnybinės veiklos vertinimo komisija:</text:span></text:p>
      <text:p text:style-name="P74">A. Mačiulis, Lietuvos Respublikos Vyriausybės kanclerio pavaduotojas (komisijos pirmininkas),</text:p>
      <text:p text:style-name="P75">J. Domeikienė, Lietuvos Respublikos Vyriausybės kanceliarijos Politikos įgyvendinimo grupės vyriausioji patarėja (vertinimo komisijos narys, kuriam pavedama atlikti vertinimo komisijos pirmininko funkcijas, vertinimo komisijos pirmininkui dėl svarbių priežasčių negalint dalyvauti vertinimo komisijos darbe),</text:p>
      <text:p text:style-name="P76">D. Gubistienė, Lietuvos Respublikos Vyriausybės kanceliarijos Teisės grupės vyresnioji patarėja,</text:p>
      <text:p text:style-name="P77">D. Kriaučiūnas, Europos teisės departamento prie Lietuvos Respublikos teisingumo ministerijos generalinis direktorius,</text:p>
      <text:p text:style-name="P78">P. Skardžius, Lietuvos Respublikos vidaus reikalų ministerijos Viešojo valdymo politikos departamento direktorius,</text:p>
      <text:p text:style-name="P79">R. Sadzevičiūtė, Lietuvos Respublikos Vyriausybės kanceliarijos Personalo skyriaus vedėja,</text:p>
      <text:p text:style-name="P80">R. Rekašienė, Valstybės tarnybos departamento Žmogiškųjų išteklių plėtros skyriaus vedėja;</text:p>
      <text:p text:style-name="P81"/>
      <text:p text:style-name="P82"><text:span text:style-name="T83">1.3.3</text:span><text:span text:style-name="T84">. Nacionalinės teismų administracijos, teismų ir prokuratūros vertinimo komisijos narių ir 18–20 kategorijų valstybės tarnautojų tarnybinės veiklos vertinimo komisija:</text:span></text:p>
      <text:p text:style-name="P85">R. Molienė, Nacionalinės teismų administracijos direktorė (komisijos pirmininkė),</text:p>
      <text:p text:style-name="P86">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87">A. Gedmintaitė, Lietuvos vyriausiojo administracinio teismo Teismų praktikos departamento direktorė,</text:p>
      <text:p text:style-name="P88">D. A. Mikelėnienė, Lietuvos Aukščiausiojo Teismo pirmininko patarėja,<text:s/></text:p>
      <text:p text:style-name="P89">E. Masnevaitė, Lietuvos apeliacinio teismo kanclerė,</text:p>
      <text:p text:style-name="P90"><text:span text:style-name="T91">I. Danėlienė, Lietuvos Respublikos Konstitucinio Teismo kanclerė,</text:span></text:p>
      <text:p text:style-name="P92">D. Bradūnas, Valstybės tarnybos departamento Teisinio atstovavimo ir stebėsenos skyriaus patarėjas;</text:p>
      <text:p text:style-name="P93"/>
      <text:p text:style-name="P94"><text:span text:style-name="T95">1.3.4</text:span><text:span text:style-name="T96">. Lietuvos Respublikos valstybės kontrolės vertinimo komisijos narių ir 18–20 kategorijų valstybės tarnautojų tarnybinės veiklos vertinimo komisija:</text:span></text:p>
      <text:p text:style-name="P97"><text:span text:style-name="T98">M. Milčiūnas, Lietuvos Respublikos valstybės kontrolės 2-ojo audito departamento direktoriaus pavaduotojas (komisijos pirmininkas),</text:span></text:p>
      <text:p text:style-name="P99">I. Tarakavičiūtė, Lietuvos Respublikos valstybės kontrolės Audito plėtros departamento direktoriaus pavaduotoja (vertinimo komisijos narys, kuriam pavedama atlikti vertinimo komisijos<text:s/><text:soft-page-break/>pirmininko funkcijas, vertinimo komisijos pirmininkui dėl svarbių priežasčių negalint dalyvauti vertinimo komisijos darbe),</text:p>
      <text:p text:style-name="P100">A. Siniauskas, Lietuvos Respublikos valstybės kontrolės Europos Sąjungos investicijų audito departamento direktorius,</text:p>
      <text:p text:style-name="P101">D. Krištopavičienė, Lietuvos Respublikos valstybės kontrolės 6-ojo audito departamento direktoriaus pavaduotoja,</text:p>
      <text:p text:style-name="P102">E. Latyšovič, Lietuvos Respublikos valstybės kontrolės Biudžeto politikos stebėsenos departamento patarėja,<text:s/></text:p>
      <text:p text:style-name="P103">Ž. Bartkevičienė, Lietuvos Respublikos valstybės kontrolės Bendrųjų reikalų departamento direktorė,</text:p>
      <text:p text:style-name="P104">I. Sirutavičė, Valstybės tarnybos departamento Teisinio atstovavimo ir stebėsenos skyriaus vedėja;</text:p>
      <text:p text:style-name="P105"/>
      <text:p text:style-name="P106"><text:span text:style-name="T107">1.3.5</text:span><text:span text:style-name="T108">. Lietuvos Respublikos aplinkos ministerijos ir įstaigų prie ministerijos vertinimo komisijos narių ir 18–20 kategorijų valstybės tarnautojų tarnybinės veiklos vertinimo komisija:</text:span></text:p>
      <text:p text:style-name="P109">V. Augutavičienė, Lietuvos Respublikos aplinkos ministerijos Ekonomikos ir tarptautinių ryšių departamento direktorė (komisijos pirmininkas),</text:p>
      <text:p text:style-name="P110">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11">A. Stanislovaitis, Valstybinės saugomų teritorijų tarnybos prie Lietuvos Respublikos aplinkos ministerijos direktorius,</text:p>
      <text:p text:style-name="P112">E. Anulis, Lietuvos Respublikos aplinkos ministerijos Teisės ir personalo departamento direktorius,</text:p>
      <text:p text:style-name="P113">E. Kuklerienė, Valstybinės teritorijų planavimo ir statybos inspekcijos prie Lietuvos Respublikos aplinkos ministerijos viršininkė,</text:p>
      <text:p text:style-name="P114"><text:span text:style-name="T115">V. Vaičiūnas, Generalinės miškų urėdijos prie Lietuvos Respublikos aplinkos ministerijos generalinio miškų urėdo pavaduotojas,</text:span></text:p>
      <text:p text:style-name="P116">R. Rekašienė, Valstybės tarnybos departamento Žmogiškųjų išteklių plėtros skyriaus vedėja;</text:p>
      <text:p text:style-name="P117"/>
      <text:p text:style-name="P118"><text:span text:style-name="T119">1.3.6</text:span><text:span text:style-name="T120">. Lietuvos Respublikos energetikos ministerijos ir įstaigų prie ministerijos vertinimo komisijos narių ir 18–20 kategorijų valstybės tarnautojų tarnybinės veiklos vertinimo komisija:</text:span></text:p>
      <text:p text:style-name="P121">A. A. Kairytė, Lietuvos Respublikos energetikos ministerijos kanclerė (komisijos pirmininkė),</text:p>
      <text:p text:style-name="P122">E. Purlys, Lietuvos Respublikos energetikos viceministras (vertinimo komisijos narys, kuriam pavedama atlikti vertinimo komisijos pirmininko funkcijas, vertinimo komisijos pirmininkui dėl svarbių priežasčių negalint dalyvauti vertinimo komisijos darbe),</text:p>
      <text:p text:style-name="P123">D. Gelusevičienė, Lietuvos Respublikos energetikos ministerijos Finansų ir apskaitos skyriaus vedėja,</text:p>
      <text:p text:style-name="P124"><text:span text:style-name="T125">J. Dumbrava,<text:s/></text:span><text:span text:style-name="T126">Valstybinės energetikos inspekcijos prie</text:span><text:span text:style-name="T127"><text:s/>Lietuvos Respublikos</text:span><text:span text:style-name="T128"><text:s/>energetikos ministerijos viršininkas,</text:span><text:span text:style-name="T129"><text:s/></text:span></text:p>
      <text:p text:style-name="P130">R. Mikalauskienė, Lietuvos Respublikos energetikos ministerijos Teisės skyriaus vedėja,</text:p>
      <text:p text:style-name="P131">S. Kanapickaitė, Lietuvos Respublikos energetikos ministerijos Administravimo ir bendrųjų reikalų skyriaus vedėja,</text:p>
      <text:p text:style-name="P132">L. Daujotaitė-Prūsaitienė, Valstybės tarnybos departamento Tarnybos sąlygų skyriaus vedėja;</text:p>
      <text:p text:style-name="P133"/>
      <text:p text:style-name="P134"><text:span text:style-name="T135">1.3.7</text:span><text:span text:style-name="T136">. Lietuvos Respublikos finansų ministerijos ir įstaigų prie ministerijos vertinimo komisijos narių ir 18–20 kategorijų valstybės tarnautojų tarnybinės veiklos vertinimo komisija:</text:span></text:p>
      <text:p text:style-name="P137">G. Rimša, Lietuvos Respublikos finansų ministerijos kancleris (komisijos pirmininkas),</text:p>
      <text:soft-page-break/>
      <text:p text:style-name="P138">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39">A. Adomėnas, Muitinės departamento prie Lietuvos Respublikos finansų ministerijos generalinis direktorius,</text:p>
      <text:p text:style-name="P140">D. Brasiūnaitė, Lietuvos Respublikos finansų viceministrė,</text:p>
      <text:p text:style-name="P141">L. Čižikas, Lietuvos Respublikos finansų ministerijos Personalo skyriaus vedėjas,</text:p>
      <text:p text:style-name="P142">V. Ivanauskas, Valstybinės mokesčių inspekcijos prie Lietuvos Respublikos finansų ministerijos viršininko pavaduotojas,</text:p>
      <text:p text:style-name="P143"><text:span text:style-name="T144">A. Rusteika, Valstybės tarnybos departamento Tarnybos sąlygų skyriaus patarėjas;</text:span></text:p>
      <text:p text:style-name="P145"/>
      <text:p text:style-name="P146"><text:span text:style-name="T147">1.3.8</text:span><text:span text:style-name="T148">. Lietuvos Respublikos krašto apsaugos ministerijos, įstaigų prie ministerijos ir Lietuvos kariuomenės įstaigų vertinimo komisijos narių ir 18–20 kategorijų valstybės tarnautojų tarnybinės veiklos vertinimo komisija:</text:span></text:p>
      <text:p text:style-name="P149">D. Beliackienė, Lietuvos Respublikos krašto apsaugos ministerijos kanclerė (komisijos pirmininkė),</text:p>
      <text:p text:style-name="P150">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51">G. Statkevičiūtė, Lietuvos Respublikos krašto apsaugos ministerijos Gynybos politikos ir planavimo departamento direktorė,</text:p>
      <text:p text:style-name="P152">I. Anuškevičiūtė, Lietuvos Respublikos krašto apsaugos ministerijos Finansų ir biudžeto departamento direktorė,</text:p>
      <text:p text:style-name="P153">J. Nagienė, Lietuvos Respublikos krašto apsaugos ministerijos Teisės departamento direktorė,</text:p>
      <text:p text:style-name="P154">S. Gasiūnas, Lietuvos Respublikos krašto apsaugos ministerijos Euroatlantinio bendradarbiavimo departamento direktorius,</text:p>
      <text:p text:style-name="P155"><text:span text:style-name="T156">I. Sirutavičė, Valstybės tarnybos departamento Teisinio atstovavimo ir stebėsenos skyriaus vedėja;</text:span></text:p>
      <text:p text:style-name="P157"><text:span text:style-name="T158">1.3.9</text:span><text:span text:style-name="T159">. Lietuvos Respublikos kultūros ministerijos ir įstaigų prie ministerijos vertinimo komisijos narių ir 18–20 kategorijų valstybės tarnautojų tarnybinės veiklos vertinimo komisija:</text:span></text:p>
      <text:p text:style-name="P160"><text:span text:style-name="T161">L. Ubavičius, Lietuvos Respublikos kultūros ministerijos kancleris (komisijos pirmininkas),</text:span></text:p>
      <text:p text:style-name="P162">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63">G. Andriulionis, Lietuvos Respublikos kultūros ministro patarėjas,</text:p>
      <text:p text:style-name="P164">R. Pileckaitė, Lietuvos Respublikos kultūros ministerijos Kultūros politikos departamento Muziejų, bibliotekų ir archyvų skyriaus vedėja,</text:p>
      <text:p text:style-name="P165">S. Vadišis, Valstybinio Kernavės kultūrinio rezervato direkcijos direktorius,</text:p>
      <text:p text:style-name="P166">V. Virganavičiūtė, Lietuvos Respublikos kultūros ministerijos Strateginio planavimo ir kontrolės departamento Finansų skyriaus vedėja,</text:p>
      <text:p text:style-name="P167"><text:span text:style-name="T168">S. Katiliavienė, Valstybės tarnybos departamento Žmogiškųjų išteklių plėtros skyriaus patarėja;</text:span></text:p>
      <text:p text:style-name="P169"><text:span text:style-name="T170">1.3.10</text:span><text:span text:style-name="T171">. Lietuvos Respublikos socialinės apsaugos ir darbo ministerijos ir įstaigų prie ministerijos vertinimo komisijos narių ir 18–20 kategorijų valstybės tarnautojų tarnybinės veiklos vertinimo komisija:</text:span></text:p>
      <text:p text:style-name="P172">D. Juozapavičienė, Lietuvos Respublikos socialinės apsaugos ir darbo ministerijos kanclerė (komisijos pirmininkė),</text:p>
      <text:soft-page-break/>
      <text:p text:style-name="P173"><text:span text:style-name="T174">A. Keršulis, Socialinių paslaugų priežiūros departamento prie<text:s/></text:span><text:span text:style-name="T175">Lietuvos Respublikos s</text:span><text:span text:style-name="T176">ocialinės apsaugos ir darbo ministerijos direktorius (vertinimo komisijos narys, kuriam pavedama atlikti vertinimo komisijos pirmininko funkcijas, vertinimo komisijos pirmininkui dėl svarbių priežasčių negalint dalyvauti vertinimo komisijos darbe),</text:span></text:p>
      <text:p text:style-name="P177"><text:span text:style-name="T178">A</text:span><text:span text:style-name="T179">. Marma, Lietuvos darbo biržos prie<text:s/></text:span><text:span text:style-name="T180">Lietuvos Respublikos s</text:span><text:span text:style-name="T181">ocialinės apsaugos ir darbo ministerijos Finansų, teisės ir pirkimų departamento direktorius,</text:span></text:p>
      <text:p text:style-name="P182">R. Bužinskienė, Lietuvos Respublikos socialinės apsaugos ir darbo ministerijos Personalo skyriaus vedėja,</text:p>
      <text:p text:style-name="P183">V. Latvienė, Valstybinio socialinio draudimo fondo valdybos prie Lietuvos Respublikos socialinės apsaugos ir darbo ministerijos direktoriaus pavaduotoja,</text:p>
      <text:p text:style-name="P184">V. Polujanskienė, Neįgalumo ir darbingumo nustatymo tarnybos prie Lietuvos Respublikos socialinės apsaugos ir darbo ministerijos direktoriaus pavaduotoja,</text:p>
      <text:p text:style-name="P185">L. Daujotaitė-Prūsaitienė, Valstybės tarnybos departamento tarnybos sąlygų skyriaus vedėja;</text:p>
      <text:p text:style-name="P186"/>
      <text:p text:style-name="P187"><text:span text:style-name="T188">1.3.11</text:span><text:span text:style-name="T189">. Lietuvos Respublikos susisiekimo ministerijos ir įstaigų prie ministerijos vertinimo komisijos narių ir 18–20 kategorijų valstybės tarnautojų tarnybinės veiklos vertinimo komisija:</text:span></text:p>
      <text:p text:style-name="P190">I. Černiuk, Lietuvos Respublikos susisiekimo ministerijos kanclerė (komisijos pirmininkė),</text:p>
      <text:p text:style-name="P191">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192">A. Šniuolis, Lietuvos Respublikos susisiekimo ministerijos Vandens ir geležinkelių transporto politikos departamento direktorius,</text:p>
      <text:p text:style-name="P193">E. Skrodenis, Lietuvos automobilių kelių direkcijos prie Lietuvos Respublikos susisiekimo ministerijos direktorius,</text:p>
      <text:p text:style-name="P194">N. Jokubauskaitė, Lietuvos Respublikos susisiekimo ministerijos Teisės skyriaus vedėja,</text:p>
      <text:p text:style-name="P195">R. Šerėnas, Valstybinės geležinkelio inspekcijos prie Lietuvos Respublikos susisiekimo ministerijos viršininkas,</text:p>
      <text:p text:style-name="P196">A. Rusteika, Valstybės tarnybos departamento Tarnybos sąlygų skyriaus patarėjas;</text:p>
      <text:p text:style-name="P197"/>
      <text:p text:style-name="P198"><text:span text:style-name="T199">1.3.12</text:span><text:span text:style-name="T200">. Lietuvos Respublikos sveikatos apsaugos ministerijos ir įstaigų prie ministerijos vertinimo komisijos narių ir 18–20 kategorijų valstybės tarnautojų tarnybinės veiklos vertinimo komisija:</text:span></text:p>
      <text:p text:style-name="P201">R. Litvinienė, Lietuvos Respublikos sveikatos apsaugos ministerijos Sveikatos strateginės plėtros skyriaus patarėja (komisijos pirmininkė),</text:p>
      <text:p text:style-name="P202">I. Skridailienė, Nacionalinio visuomenės sveikatos centro prie Lietuvos Respublikos sveikatos apsaugos ministerijos Visuomenės sveikatos saugos kontrolės skyriaus vedėja (vertinimo komisijos narys, kuriam pavedama atlikti vertinimo komisijos pirmininko funkcijas, vertinimo komisijos pirmininkui dėl svarbių priežasčių negalint dalyvauti vertinimo komisijos darbe),</text:p>
      <text:p text:style-name="P203">N. Buinickienė, Lietuvos Respublikos sveikatos apsaugos ministerijos korupcijos prevencijos vyriausioji specialistė,</text:p>
      <text:p text:style-name="P204">R. Mažeika, Šiaulių teritorinės ligonių kasos direktorius,</text:p>
      <text:p text:style-name="P205">R. Sketerskienė, Lietuvos Respublikos sveikatos apsaugos ministerijos Visuomenės sveikatos priežiūros departamento Rizikos sveikatai valdymo skyriaus patarėja,</text:p>
      <text:p text:style-name="P206">V. Meldžiukaitė, Lietuvos Respublikos sveikatos apsaugos ministerijos farmacijos departamento Farmakoekonomikos ir vaistų kainodaros skyriaus vyriausioji specialistė,</text:p>
      <text:p text:style-name="P207">I. Sirutavičė, Valstybės tarnybos departamento Teisinio atstovavimo ir stebėsenos skyriaus vedėja;</text:p>
      <text:p text:style-name="P208"/>
      <text:p text:style-name="P209"><text:span text:style-name="T210">1.3.13</text:span><text:span text:style-name="T211">. Lietuvos Respublikos švietimo ir mokslo ministerijos ir įstaigų prie ministerijos vertinimo komisijos narių ir 18–20 kategorijų valstybės tarnautojų tarnybinės veiklos vertinimo komisija:</text:span></text:p>
      <text:soft-page-break/>
      <text:p text:style-name="P212">T. Daukantas, Lietuvos Respublikos švietimo ir mokslo ministerijos kancleris (komisijos pirmininkas),</text:p>
      <text:p text:style-name="P213">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14">A. Aldakauskas, Lietuvos Respublikos švietimo ir mokslo ministerijos Švietimo kokybės ir regioninės politikos departamento direktorius,</text:p>
      <text:p text:style-name="P215">O. Kacevičienė, Lietuvos Respublikos švietimo ir mokslo ministerijos Personalo skyriaus vedėja,</text:p>
      <text:p text:style-name="P216">R. Paškevičius, Lietuvos Respublikos švietimo ir mokslo ministerijos Europos Sąjungos paramos koordinavimo departamento direktorius,</text:p>
      <text:p text:style-name="P217">V. Stonytė, Valstybinio studijų fondo direktoriaus pavaduotoja,</text:p>
      <text:p text:style-name="P218">A. Kazlauskas, Valstybės tarnybos departamento Atrankų skyriaus patarėjas;</text:p>
      <text:p text:style-name="P219"/>
      <text:p text:style-name="P220"><text:span text:style-name="T221">1.3.14</text:span><text:span text:style-name="T222">. Lietuvos Respublikos teisingumo ministerijos ir įstaigų prie ministerijos vertinimo komisijos narių ir 18–20 kategorijų valstybės tarnautojų tarnybinės veiklos vertinimo komisija:</text:span></text:p>
      <text:p text:style-name="P223">P. Griciūnas, Lietuvos Respublikos teisingumo viceministras (komisijos pirmininkas),</text:p>
      <text:p text:style-name="P224">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25">D. Žilys, Lietuvos Respublikos teisingumo ministerijos Tarptautinės teisės departamento direktorius,</text:p>
      <text:p text:style-name="P226">G. Juodkaitė-Granskienė, Lietuvos teismo ekspertizės centro direktorė,</text:p>
      <text:p text:style-name="P227">G. Mozūraitis, Lietuvos Respublikos teisingumo ministro patarėjas,</text:p>
      <text:p text:style-name="P228">J. Sinkevičiūtė, Lietuvos Respublikos teisingumo ministerijos Teisinių institucijų departamento direktorė,</text:p>
      <text:p text:style-name="P229">R. Rekašienė, Valstybės tarnybos departamento Žmogiškųjų išteklių plėtros skyriaus vedėja;</text:p>
      <text:p text:style-name="P230"/>
      <text:p text:style-name="P231"><text:span text:style-name="T232">1.3.15</text:span><text:span text:style-name="T233">. Lietuvos Respublikos užsienio reikalų ministerijos vertinimo komisijos narių ir 18–20 kategorijų valstybės tarnautojų tarnybinės veiklos vertinimo komisija:</text:span></text:p>
      <text:p text:style-name="P234">J. Raguckienė, Lietuvos Respublikos užsienio reikalų ministerijos kanclerė (komisijos pirmininkė),</text:p>
      <text:p text:style-name="P235">D. Aškinis, Lietuvos Respublikos užsienio reikalų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36">G. Kazakevičius, Lietuvos Respublikos užsienio reikalų ministerijos Konsulinio departamento direktorius,</text:p>
      <text:p text:style-name="P237">G. Kazlauskienė, Lietuvos Respublikos užsienio reikalų ministerijos Personalo departamento Personalo atrankos ir vertinimo skyriaus vedėja,</text:p>
      <text:p text:style-name="P238">J. Tubaitė, Lietuvos Respublikos užsienio reikalų ministerijos Finansų departamento direktorė,</text:p>
      <text:p text:style-name="P239">R. Petkus, Lietuvos Respublikos užsienio reikalų ministerijos Teisės ir tarptautinių sutarčių departamento direktoriaus pavaduotojas,</text:p>
      <text:p text:style-name="P240">R. Rekašienė, Valstybės tarnybos departamento Žmogiškųjų išteklių plėtros skyriaus vedėja.</text:p>
      <text:p text:style-name="P241"/>
      <text:p text:style-name="P242"><text:span text:style-name="T243">1.3.16</text:span><text:span text:style-name="T244">. Lietuvos Respublikos ūkio ministerijos ir įstaigų prie ministerijos vertinimo komisijos narių ir 18–20 kategorijų valstybės tarnautojų tarnybinės veiklos vertinimo komisija:</text:span></text:p>
      <text:p text:style-name="P245"><text:span text:style-name="T246">N. Rudaitis, Lietuvos Respublikos ūkio ministerijos kancleris (komisijos pirmininkas),</text:span></text:p>
      <text:p text:style-name="P247">L. Lukoševičiūtė, Lietuvos Respublikos ūkio ministerijos Teisės ir pirkimų departamento direktorė (vertinimo komisijos narys, kuriam pavedama atlikti vertinimo komisijos pirmininko<text:s/><text:soft-page-break/>funkcijas, vertinimo komisijos pirmininkui dėl svarbių priežasčių negalint dalyvauti vertinimo komisijos darbe),</text:p>
      <text:p text:style-name="P248">L. Palinskaitė, Lietuvos Respublikos ūkio ministerijos Personalo administravimo skyriaus vedėja,</text:p>
      <text:p text:style-name="P249">K. Šetkus, Mokslo, inovacijų ir technologijų agentūros direktorius,</text:p>
      <text:p text:style-name="P250">A. Mečkovskis, Valstybės tarnybos departamento Atrankų skyriaus vedėjas;</text:p>
      <text:p text:style-name="P251"/>
      <text:p text:style-name="P252"><text:span text:style-name="T253">1.3.17</text:span><text:span text:style-name="T254">. Lietuvos Respublikos vidaus reikalų ministerijos ir įstaigų prie ministerijos vertinimo komisijos narių ir 18–20 kategorijų valstybės tarnautojų tarnybinės veiklos vertinimo komisija:</text:span></text:p>
      <text:p text:style-name="P255"><text:span text:style-name="T256">A. Stončaitis, Lietuvos Respublikos vidaus reikalų ministerijos kancleris</text:span><text:span text:style-name="T257"><text:s/>(komisijos pirmininkas),</text:span></text:p>
      <text:p text:style-name="P258"><text:span text:style-name="T259">I. Urbonė, Lietuvos Respublikos vidaus reikalų ministerijos Teisės departamento direktorė<text:s/></text:span><text:span text:style-name="T260">(vertinimo komisijos narys, kuriam pavedama atlikti vertinimo komisijos pirmininko funkcijas, vertinimo komisijos pirmininkui dėl svarbių priežasčių negalint dalyvauti vertinimo komisijos darbe),</text:span></text:p>
      <text:p text:style-name="P261">A. Kasinskas, Lietuvos Respublikos vidaus reikalų ministerijos Žmogiškųjų išteklių politikos departamento Politikos skyriaus vedėjas;</text:p>
      <text:p text:style-name="P262"><text:span text:style-name="T263">A. Šakočius,<text:s/></text:span><text:span text:style-name="T264">Lietuvos Respublikos vidaus reikalų ministro patarėjas,</text:span></text:p>
      <text:p text:style-name="P265">E. Serbenta, Informatikos ir ryšių departamento prie Lietuvos Respublikos vidaus reikalų ministerijos direktorius,</text:p>
      <text:p text:style-name="P266"><text:span text:style-name="T267">I. Pileckienė, Lietuvos Respublikos vidaus reikalų ministerijos Ekonomikos ir finansų departamento direktorė,</text:span></text:p>
      <text:p text:style-name="P268"><text:span text:style-name="T269">L. Poliakaitė, Lietuvos Respublikos vidaus reikalų ministerijos Tarptautinio bendradarbiavimo departamento direktorė,</text:span></text:p>
      <text:p text:style-name="P270">V. Žydelis, Turto valdymo ir ūkio departamento prie Lietuvos Respublikos vidaus reikalų ministerijos direktorius,</text:p>
      <text:p text:style-name="P271">O. Šarmavičius, Valstybės tarnybos departamento direktoriaus pavaduotojas;</text:p>
      <text:p text:style-name="P272"/>
      <text:p text:style-name="P273"><text:span text:style-name="T274">1.3.18</text:span><text:span text:style-name="T275">. Lietuvos Respublikos žemės ūkio ministerijos ir įstaigų prie ministerijos vertinimo komisijos narių ir 18–20 kategorijų valstybės tarnautojų tarnybinės veiklos vertinimo komisija:</text:span></text:p>
      <text:p text:style-name="P276">D. Miniataitė, Lietuvos Respublikos žemės ūkio ministerijos kanclerė (komisijos pirmininkė),</text:p>
      <text:p text:style-name="P277"><text:span text:style-name="T278">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span></text:p>
      <text:p text:style-name="P279"><text:span text:style-name="T280">A. Saulienė, Respublikos žemės ūkio ministerijos Teisės departamento Personalo skyriaus vedėja,</text:span></text:p>
      <text:p text:style-name="P281">I. Šidlauskienė, Žuvininkystės tarnybos prie Lietuvos respublikos žemės ūkio ministerijos direktorė,</text:p>
      <text:p text:style-name="P282">R. Kiūdytė, Nacionalinės mokėjimo agentūros prie Lietuvos Respublikos žemės ūkio ministerijos direktoriaus vyriausioji patarėja,</text:p>
      <text:p text:style-name="P283"><text:span text:style-name="T284">V. Žoštautienė, Lietuvos Respublikos žemės ūkio ministerijos veiklos administravimo ir turto valdymo departamento direktorė</text:span><text:span text:style-name="T285">,</text:span></text:p>
      <text:p text:style-name="P286">A. Mečkovskis, Valstybės tarnybos departamento Atrankų skyriaus vedėjas;</text:p>
      <text:p text:style-name="P287"/>
      <text:p text:style-name="P288"><text:span text:style-name="T289">1.3.19</text:span><text:span text:style-name="T290">. Valstybinei maisto ir veterinarijos tarnybai pavaldžių įstaigų vertinimo komisijos narių ir 18–20 kategorijų valstybės tarnautojų tarnybinės veiklos vertinimo komisija:</text:span></text:p>
      <text:p text:style-name="P291">V. Paulauskas, Valstybinės maisto ir veterinarijos tarnybos direktoriaus pavaduotojas (komisijos pirmininkas),</text:p>
      <text:soft-page-break/>
      <text:p text:style-name="P292"><text:span text:style-name="T293">D. Bilkienė, Valstybinės maisto ir veterinarijos tarnybos Strateginio planavimo ir kokybės valdymo skyriaus vedėja (vertinimo komisijos narys, kuriam pavedama atlikti vertinimo komisijos pirmininko funkcijas, vertinimo komisijos pirmininkui dėl svarbių priežasčių negalint dalyvauti<text:s/></text:span><text:span text:style-name="T294">vertinimo komisijos darbe),</text:span></text:p>
      <text:p text:style-name="P295">E. Macelis, Valstybinės maisto ir veterinarijos tarnybos Gyvūnų sveikatingumo ir gerovės skyriaus vedėjas – valstybinis veterinarijos inspektorius,</text:p>
      <text:p text:style-name="P296">J. Bakasėnienė, Valstybinės maisto ir veterinarijos tarnybos Maisto skyriaus vedėja – valstybinė maisto produktų inspektorė,</text:p>
      <text:p text:style-name="P297">S. Surginevičius, Valstybinės maisto ir veterinarijos tarnybos Vilniaus valstybinės maisto ir veterinarijos tarnybos viršininko pavaduotojas – valstybinis veterinarijos inspektorius,</text:p>
      <text:p text:style-name="P298">S. Ščeponavičienė, Nacionalinio maisto ir veterinarijos rizikos vertinimo instituto direktoriaus pavaduotoja,</text:p>
      <text:p text:style-name="P299">L. Daujotaitė-Prūsaitienė, Valstybės tarnybos departamento tarnybos sąlygų skyriaus vedėja;</text:p>
      <text:p text:style-name="P300"/>
      <text:p text:style-name="P301"><text:span text:style-name="T302">1.3.20</text:span><text:span text:style-name="T303">. Lietuvos vyriausiajam archyvarui pavaldžių įstaigų vertinimo komisijos narių tarnybinės veiklos vertinimo komisija:</text:span></text:p>
      <text:p text:style-name="P304">D. Lukšaitė, Lietuvos vyriausiojo archyvaro tarnybos Dokumentų ir archyvų valdymo skyriaus vedėja (komisijos pirmininkė),</text:p>
      <text:p text:style-name="P305">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06">D. Kontrimavičienė, Lietuvos valstybės naujojo archyvo Dokumentų valdymo priežiūros skyriaus vedėja,</text:p>
      <text:p text:style-name="P307">G. Dručkus, Kauno regioninio valstybės archyvo direktorius,</text:p>
      <text:p text:style-name="P308">V. Čijunskienė, Lietuvos valstybės istorijos archyvo direktorė,</text:p>
      <text:p text:style-name="P309">V. Morosas, Vilniaus regioninio valstybės archyvo direktorius,</text:p>
      <text:p text:style-name="P310"><text:span text:style-name="T311">S. Katiliavienė, Valstybės tarnybos departamento Žmogiškųjų išteklių plėtros skyriaus patarėja.</text:span></text:p>
      <text:p text:style-name="P312"><text:span text:style-name="T313">2</text:span><text:span text:style-name="T314">.<text:s/></text:span><text:span text:style-name="T315">Nustata</text:span><text:span text:style-name="T316">u,</text:span><text:span text:style-name="T317"><text:s/>kad šis įsakymas įsigalioja nuo 2017 m. liepos 31 d.</text:span></text:p>
      <text:p text:style-name="P318"><text:span text:style-name="T319">3</text:span><text:span text:style-name="T320">.<text:s/></text:span><text:span text:style-name="T321">Pripažįstu</text:span><text:span text:style-name="T322"><text:s/>netekusiais galios šiuos Valstybės tarnybos departamento direktoriaus įsakymus:</text:span></text:p>
      <text:p text:style-name="P323"><text:span text:style-name="T324">3.1</text:span><text:span text:style-name="T325">. 2015 m. liepos 30 d. įsakymą Nr. 27V-111 „Dėl įstaigų vadovų, vidaus audito tarnybų vadovų bei auditorių, vertinimo komisijos narių ir 18–20 kategorijų karjeros valstybės tarnautojų tarnybinės veiklos vertinimo komisijų patvirtinimo“ su visais pakeitimais ir papildymais;</text:span></text:p>
      <text:p text:style-name="P326"><text:span text:style-name="T327">3.2</text:span><text:span text:style-name="T328">. 2015 m. liepos 30 d. įsakymą Nr. 27V-112 „Dėl Lietuvos Respublikos ūkio ministerijos ir įstaigų prie ministerijos vertinimo komisijos narių ir 18–20 kategorijų karjeros valstybės tarnautojų tarnybinės veiklos vertinimo komisijų patvirtinimo“ su visais pakeitimais ir papildymais.</text:span></text:p>
      <text:p text:style-name="P329"/>
      <text:p text:style-name="P330"/>
      <text:p text:style-name="P331"/>
      <text:p text:style-name="P332">Direktoriaus<text:tab/>pavaduotojas<text:tab/><text:tab/><text:tab/><text:tab/><text:s text:c="17"/>Osvaldas Šarmavičiu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6T07:45:00Z</meta:creation-date>
    <dc:date>2017-07-26T07:45:00Z</dc:date>
    <meta:template xlink:href="Normal.dotm" xlink:type="simple"/>
    <meta:editing-cycles>2</meta:editing-cycles>
    <meta:editing-duration>PT0S</meta:editing-duration>
    <meta:document-statistic meta:page-count="8" meta:paragraph-count="245" meta:word-count="3389" meta:character-count="25247" meta:row-count="884" meta:non-whitespace-character-count="22103"/>
  </office:meta>
</office:document-meta>
</file>