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language-asian="ja" style:country-asian="JP"/>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widows="0" fo:orphans="0" fo:text-align="justify" fo:line-height="150%" fo:text-indent="0.5909in"/>
      <style:text-properties style:font-size-complex="12pt"/>
    </style:style>
    <style:style style:name="P25" style:parent-style-name="Normal" style:family="paragraph">
      <style:paragraph-properties fo:text-align="justify" fo:line-height="150%" fo:text-indent="0.4923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923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2.5%"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923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2.5%"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23in"/>
      <style:text-properties style:font-size-complex="12pt" fo:hyphenate="false"/>
    </style:style>
    <style:style style:name="P39" style:parent-style-name="Normal" style:family="paragraph">
      <style:paragraph-properties fo:text-align="justify" fo:line-height="150%" fo:text-indent="0.4923in"/>
      <style:text-properties style:font-size-complex="12pt" fo:hyphenate="false"/>
    </style:style>
    <style:style style:name="P40" style:parent-style-name="Normal" style:family="paragraph">
      <style:paragraph-properties fo:text-align="justify" fo:line-height="150%" fo:text-indent="0.4923in"/>
      <style:text-properties fo:hyphenate="false"/>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923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923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4923in"/>
      <style:text-properties style:font-size-complex="12pt" fo:hyphenate="false"/>
    </style:style>
    <style:style style:name="P51" style:parent-style-name="Normal" style:family="paragraph">
      <style:paragraph-properties fo:text-align="justify" fo:line-height="150%" fo:text-indent="0.4923in"/>
      <style:text-properties style:font-size-complex="12pt" fo:hyphenate="false"/>
    </style:style>
    <style:style style:name="P52" style:parent-style-name="Normal" style:family="paragraph">
      <style:paragraph-properties fo:text-align="justify" fo:line-height="150%" fo:text-indent="0.4923in"/>
      <style:text-properties fo:hyphenate="false"/>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923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4923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4923in"/>
      <style:text-properties fo:hyphenate="false"/>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4923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4923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4923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4923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2.5%"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4923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2.5%"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4923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4923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line-height="150%" fo:text-indent="0.4923in"/>
      <style:text-properties fo:hyphenate="false"/>
    </style:style>
    <style:style style:name="T93" style:parent-style-name="DefaultParagraphFont" style:family="text">
      <style:text-properties fo:color="#000000"/>
    </style:style>
    <style:style style:name="P94" style:parent-style-name="Normal" style:family="paragraph">
      <style:paragraph-properties>
        <style:tab-stops>
          <style:tab-stop style:type="left" style:position="5.3159in"/>
        </style:tab-stops>
      </style:paragraph-properties>
    </style:style>
    <style:style style:name="P95" style:parent-style-name="Normal" style:family="paragraph">
      <style:paragraph-properties>
        <style:tab-stops>
          <style:tab-stop style:type="left" style:position="5.3159in"/>
        </style:tab-stops>
      </style:paragraph-properties>
    </style:style>
    <style:style style:name="P96" style:parent-style-name="Normal" style:family="paragraph">
      <style:paragraph-properties>
        <style:tab-stops>
          <style:tab-stop style:type="left" style:position="5.315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text:span text:style-name="T17">ĮSAKYMAS<text:s/></text:span><text:span text:style-name="T18"><text:line-break/>DĖL LIETUVOS RESPUBLIKOS SOCIALINĖS APSAUGOS IR DARBO MINISTRO<text:s/></text:span><text:span text:style-name="T19"><text:line-break/>2007 M. BIRŽELIO 6 D. ĮSAKYMO NR. A1-155<text:s/></text:span><text:span text:style-name="T20">„DĖL PROJEKTŲ ADMINISTRAVIMO TAISYKLIŲ PATVIRTINIMO“ PAKEITIMO</text:span></text:p>
      <text:p text:style-name="P21"/>
      <text:p text:style-name="P22">2020 m. balandžio 17 d. Nr. A1-322</text:p>
      <text:p text:style-name="P23">Vilnius</text:p>
      <text:p text:style-name="P24"/>
      <text:p text:style-name="P25"><text:span text:style-name="T26">1</text:span><text:span text:style-name="T27">. P a k e i č i u Projektų administravimo taisykles, patvirtintas Lietuvos Respublikos socialinės apsaugos ir darbo ministro 2007 m. birželio 6 d. įsakymu Nr. A1-155 „Dėl Projektų administravimo taisyklių patvirtinimo“:</text:span></text:p>
      <text:p text:style-name="P28"><text:span text:style-name="T29">1.1</text:span><text:span text:style-name="T30">. Papildau 58</text:span><text:span text:style-name="T31">1</text:span><text:span text:style-name="T32"><text:s/>punktu:</text:span></text:p>
      <text:p text:style-name="P33"><text:span text:style-name="T34">„</text:span><text:span text:style-name="T35">58</text:span><text:span text:style-name="T36">1</text:span><text:span text:style-name="T37">. Esant nenumatytoms, konkurso nuostatuose nenustatytoms ir ne dėl pareiškėjo veiksmų atsiradusioms aplinkybėms, dėl kurių pareiškėjui nepakanka skirtų lėšų įvykdyti projekte numatytas veiklas, kad būtų pasiekti projekto vertinimo metu suplanuoti rodikliai, ar dėl kurių pareiškėjas turi vykdyti papildomas, projekte nenumatytas, veiklas, kad būtų pasiekti projekto vertinimo metu suplanuoti rodikliai, pareiškėjui gali būti skiriamos papildomos lėšos.<text:s/></text:span></text:p>
      <text:p text:style-name="P38">Šios lėšos skiriamos, esant motyvuotam pareiškėjo prašymui, kuriame turi būti nurodyta šiame punkte numatytos aplinkybės, rodikliai, kuriuos pareiškėjas įsipareigoja pasiekti, prašomų lėšų pagrindimas ir veiklos, kurias įsipareigoja įvykdyti pareiškėjas.</text:p>
      <text:p text:style-name="P39">Šiame punkte nurodytą pareiškėjo prašymą komisija išnagrinėja per 3 darbo dienas nuo jo gavimo dienos ir pateikia siūlymą konkurso nuostatuose nurodytam subjektui dėl papildomų lėšų skyrimo.</text:p>
      <text:p text:style-name="P40"><text:span text:style-name="T41">Sprendimą dėl papildomų lėšų pareiškėjams skyrimo priima konkurso nuostatuose nurodytas subjektas per 3 darbo dienas nuo komisijos siūlymo gavimo dienos.“</text:span></text:p>
      <text:p text:style-name="P42"><text:span text:style-name="T43">1.2</text:span><text:span text:style-name="T44">. Pakeičiu 70 punktą ir jį išdėstau taip:</text:span></text:p>
      <text:p text:style-name="P45"><text:span text:style-name="T46">„</text:span><text:span text:style-name="T47">70</text:span><text:span text:style-name="T48">. Konkursą administruojanti įstaiga, gavusi visus konkurso nuostatuose nurodytus dokumentus, ne vėliau kaip per 10 darbo dienų nuo paskutinės prašymų pratęsti projektų finansavimą pateikimo termino dienos įvertina projektų konkurso nuostatuose apibrėžto ataskaitinio laikotarpio veiklos ataskaitų duomenis, projekto vykdytojo pateiktą ir kitą turimą su projekto vykdymu susijusią informaciją. Jei konkursą administruojanti įstaiga nusprendžia atidėti sprendimo<text:s/></text:span><text:soft-page-break/><text:span text:style-name="T49">siūlyti konkurso nuostatuose nurodytam subjektui, turinčiam teisę priimti sprendimą dėl lėšų skyrimo projektams, pratęsti finansavimą konkretaus pareiškėjo projektui priėmimą, iki bus gautos metinė veiklos ir finansinė ataskaitos, sprendimas dėl finansavimo pratęsimo konkretaus pareiškėjo projektui ateinantiems kalendoriniams metams priimamas ne vėliau kaip per 10 darbo dienų nuo metinės veiklos ir finansinės ataskaitų gavimo dienos.</text:span></text:p>
      <text:p text:style-name="P50">Jeigu, vertinant ataskaitas už konkurso nuostatuose apibrėžtą ataskaitinį laikotarpį, nustatomos objektyvios priežastys (pavyzdžiui: projektas buvo pradėtas įgyvendinti ne nuo metų pradžios; daugumą veiklų suplanuota vykdyti II–IV ketvirčiais; kitos objektyvios priežastys, lėmusios paslaugų poreikį ir jų teikimo rezultatus), dėl kurių pareiškėjas per konkurso nuostatuose apibrėžtą ataskaitinį laikotarpį nepasiekė konkurso nuostatuose nustatyto tiems metams suplanuotų rodiklių procento, konkursą administruojanti įstaiga nusprendžia atidėti sprendimo siūlyti konkurso nuostatuose nurodytam subjektui, turinčiam teisę priimti sprendimą dėl lėšų skyrimo projektams, pratęsti finansavimą šio pareiškėjo projektui priėmimą, iki bus gautos ir įvertintos metinė veiklos ir finansinė ataskaitos.</text:p>
      <text:p text:style-name="P51">Jei konkursą administruojančiai įstaigai nėra aiškios priežastys, dėl kurių pareiškėjas nepasiekė konkurso nuostatuose nustatyto tiems metams suplanuotų rodiklių procento, ji gali kreiptis į tokį pareiškėją, prašydama per 3 darbo dienas nuo kreipimosi gavimo dienos nurodyti objektyvias priežastis, dėl kurių jis nepasiekė konkurso nuostatuose nustatyto tiems metams suplanuotų rodiklių procento, ir pateikti tai pagrindžiančius duomenis ir (ar) dokumentus. Konkursą administruojanti įstaiga, įvertinusi priežastis, dėl kurių pareiškėjas nepasiekė konkurso nuostatuose nustatyto tiems metams suplanuotų rodiklių procento, jas patvirtinančius duomenis ir (ar) dokumentus ir nustačiusi, kad pareiškėjas konkurso nuostatuose nustatyto tiems metams suplanuotų rodiklių procento nepasiekė dėl objektyvių priežasčių, nusprendžia atidėti sprendimo siūlyti konkurso nuostatuose nurodytam subjektui, turinčiam teisę priimti sprendimą dėl lėšų skyrimo projektams, pratęsti finansavimą šio pareiškėjo projektui priėmimą, iki bus gautos ir įvertintos metinė veiklos ir finansinė ataskaitos. Gavusi metinę veiklos ir finansinę ataskaitas, konkursą administruojanti įstaiga nusprendžia siūlyti konkurso nuostatuose nurodytam subjektui, turinčiam teisę priimti sprendimą dėl lėšų skyrimo projektams, pratęsti finansavimą visiems ateinantiems kalendoriniams metams projektui (‑ams), dėl kurio (-ių) buvo nuspręsta atidėti sprendimo siūlyti konkurso nuostatuose nurodytam subjektui, turinčiam teisę priimti sprendimą dėl lėšų skyrimo projektams, pratęsti finansavimą priėmimą, iki bus gautos metinė veiklos ir finansinė ataskaitos. Pareiškėjui per šiame punkte nustatytą terminą nenurodžius priežasčių, dėl kurių jis nepasiekė konkurso nuostatuose nustatyto tiems metams suplanuotų rodiklių procento, ir (ar) nepateikus jas pagrindžiančių duomenų ir (ar) dokumentų, ir (ar) konkursą administruojančiai įstaigai nustačius, kad pareiškėjo nurodytos priežastys, dėl kurių jis nepasiekė konkurso nuostatuose nustatyto tiems<text:s/><text:soft-page-break/>metams suplanuotų rodiklių procento, nelaikytinos objektyviomis, nusprendžiama nesiūlyti konkurso nuostatuose nurodytam subjektui, turinčiam teisę priimti sprendimą dėl lėšų skyrimo projektams, pratęsti finansavimą to pareiškėjo projektui.</text:p>
      <text:p text:style-name="P52"><text:span text:style-name="T53">Jei konkursą administruojančiai įstaigai vertinant projekto vykdytojo prašymą pratęsti projekto finansavimą ateinantiems kalendoriniams metams kyla neaiškumų, ji privalo paprašyti projekto vykdytoją patikslinti (pateikti) atitinkamą informaciją, prašyme nurodydama protingą terminą, kuris turi būti ne trumpesnis kaip 3 darbo dienos, tai informacijai pateikti. Gavusi prašomą informaciją, konkursą administruojanti įstaiga ją įvertina ir pateikia konkurso nuostatuose nurodytam subjektui, turinčiam teisę priimti sprendimą dėl lėšų skyrimo projektams, siūlymą dėl projekto finansavimo pratęsimo. Jei projekto vykdytojas per konkursą administruojančios įstaigos terminą ar jos nustatyta forma nepateikia prašomos informacijos, projekto vykdytojo prašymas toliau nesvarstomas.“</text:span></text:p>
      <text:p text:style-name="P54"><text:span text:style-name="T55">1.3</text:span><text:span text:style-name="T56">. Pakeičiu 71 punktą ir jį išdėstau taip:</text:span></text:p>
      <text:p text:style-name="P57"><text:span text:style-name="T58">„</text:span><text:span text:style-name="T59">71</text:span><text:span text:style-name="T60">. Konkursą administruojanti įstaiga, per taisyklių 70 punkte nustatytą terminą įvertinusi projekto vykdytojo prašymą pratęsti projekto finansavimą ateinantiems kalendoriniams metams ir konkurso nuostatuose apibrėžto ataskaitinio laikotarpio ataskaitą, raštu pateikia motyvuotus siūlymus konkurso nuostatuose nurodytam subjektui, turinčiam teisę priimti sprendimą dėl lėšų skyrimo projektams, dėl finansavimo ateinančiais kalendoriniams metais.</text:span></text:p>
      <text:p text:style-name="P61"><text:span text:style-name="T62">Kartu su motyvuotais siūlymais dėl projektų finansavimo pratęsimo konkursą administruojanti įstaiga pateikia konkurso nuostatuose nurodytam subjektui, turinčiam teisę priimti sprendimą dėl lėšų skyrimo projektams, projekto vykdytojų pateiktų konkurso nuostatuose apibrėžto ataskaitinio laikotarpio veiklos ataskaitų įvertinimą, kuriame turi būti nurodyta, ar projektas atitinkamais kalendoriniais metais buvo vykdomas, nepažeidžiant atitinkamo konkurso nuostatų ir Lietuvos Respublikos valstybės biudžeto lėšų naudojimo sutarties reikalavimų, taip pat nurodyta, ar projekto vykdytojas įgyvendino ne mažesnį procentą tiems kalendoriniams metams suplanuotų rodiklių (veiklų), nei nustatyta konkurso nuostatuose, pateikiant konkretų rodiklių (veiklų) pasiekimo procentą.“</text:span></text:p>
      <text:p text:style-name="P63"><text:span text:style-name="T64">1.4</text:span><text:span text:style-name="T65">. Pakeičiu 72 punktą ir jį išdėstau taip:</text:span></text:p>
      <text:p text:style-name="P66"><text:span text:style-name="T67">„</text:span><text:span text:style-name="T68">72</text:span><text:span text:style-name="T69">. Konkurso nuostatuose nurodytas subjektas, turintis teisę priimti sprendimą dėl lėšų skyrimo projektams, per 5 darbo dienas nuo konkursą administruojančios įstaigos pasiūlymų gavimo dienos priima sprendimą dėl projekto finansavimo pratęsimo ir lėšų skyrimo.</text:span></text:p>
      <text:p text:style-name="P70"><text:span text:style-name="T71">Projekto finansavimas gali būti pratęsiamas tik tuo atveju, kai nustatoma, kad projektas einamaisiais kalendoriniais metais buvo vykdomas, nepažeidžiant atitinkamo konkurso nuostatų, Lietuvos Respublikos valstybės biudžeto lėšų naudojimo sutarties reikalavimų, ir projekto<text:s/></text:span><text:soft-page-break/><text:span text:style-name="T72">vykdytojas įgyvendino ne mažesnį procentą tiems kalendoriniams metams suplanuotų rodiklių (veiklų), nei nustatyta konkurso nuostatuose.“</text:span></text:p>
      <text:p text:style-name="P73"><text:span text:style-name="T74">1.5</text:span><text:span text:style-name="T75">. Papildau 72</text:span><text:span text:style-name="T76">1</text:span><text:span text:style-name="T77"><text:s/>punktu:</text:span></text:p>
      <text:p text:style-name="P78"><text:span text:style-name="T79">„</text:span><text:span text:style-name="T80">72</text:span><text:span text:style-name="T81">1</text:span><text:span text:style-name="T82">. Konkursą administruojanti įstaiga, gavusi projekto vykdytojo metinę veiklos ir finansinę ataskaitas ir nustačiusi, kad projekto vykdytojas nepasiekė visų rodiklių, numatytų pasiekti iki atitinkamo konkurso nuostatuose nurodytos ataskaitinių kalendorinių metų datos, arba visų tiems ataskaitiniams kalendoriniams metams suplanuotų rodiklių, numatytų pasiekti iki ataskaitinių kalendorinių metų gruodžio 31 d., atitinkamo konkurso nuostatuose nustatyta tvarka ir terminais sustabdo sudarytos valstybės biudžeto lėšų naudojimo sutarties vykdymą ir raštu pateikia motyvuotus pasiūlymus konkurso nuostatuose nurodytam subjektui, turinčiam teisę priimti sprendimą dėl lėšų skyrimo projektams, svarstyti nutraukti Lietuvos Respublikos valstybės biudžeto lėšų naudojimo sutartį, sudarytą su projekto vykdytoju, kurio atžvilgiu buvo priimtas sprendimas pratęsti projekto finansavimą visiems ateinantiems kalendoriniams metams. Konkurso nuostatuose nurodytas subjektas, turintis teisę priimti sprendimą dėl lėšų skyrimo projektams, sprendimą dėl Lietuvos Respublikos valstybės biudžeto lėšų naudojimo sutarties nutraukimo turi priimti per 5 darbo dienas nuo konkursą administruojančios įstaigos motyvuoto pasiūlymo nutraukti Lietuvos Respublikos valstybės biudžeto lėšų naudojimo sutartį gavimo dienos.“</text:span></text:p>
      <text:p text:style-name="P83"><text:span text:style-name="T84">1.6</text:span><text:span text:style-name="T85">. Pakeičiu 75 punktą ir jį išdėstau taip:</text:span></text:p>
      <text:p text:style-name="P86"><text:span text:style-name="T87">„</text:span><text:span text:style-name="T88">75</text:span><text:span text:style-name="T89">.<text:s/></text:span><text:span text:style-name="T90">Pratęsus projekto finansavimą, nauja Lietuvos Respublikos valstybės biudžeto lėšų naudojimo sutartis arba papildomas susitarimas dėl jau sudarytos Lietuvos Respublikos valstybės biudžeto lėšų naudojimo sutarties pakeitimo su pareiškėju pasirašoma per 10 darbo dienų nuo konkurso nuostatuose nurodyto subjekto, turinčio teisę priimti sprendimą dėl lėšų skyrimo projektams, sprendimo priėmimo dienos. Jeigu,<text:s/></text:span>vykdant konkretų konkursą,<text:span text:style-name="T91"><text:s/>sudaroma daugiau kaip 200 projektų sutarčių, šį terminą konkursą administruojančios įstaigos sprendimu galima pratęsti vieną kartą ne ilgiau kaip 10 darbo dienų.</text:span></text:p>
      <text:p text:style-name="P92"><text:span text:style-name="T93">Šiame punkte nurodytoje Lietuvos Respublikos valstybės biudžeto lėšų naudojimo sutartyje arba papildomame susitarime dėl jau sudarytos Lietuvos Respublikos valstybės biudžeto lėšų naudojimo sutarties pakeitimo turi būti numatyta, kad valstybės biudžeto lėšų naudojimo sutartis įsigalioja nuo einamųjų kalendorinių metų, einančių po ataskaitinių kalendorinių metų, sausio 20 d., jei projekto vykdytojas pasiekė visus rodiklius, numatytus pasiekti iki atitinkamo konkurso nuostatuose nurodytos ataskaitinių kalendorinių metų datos, arba visus tiems ataskaitiniams kalendoriniams metams suplanuotus rodiklius, numatytus pasiekti iki ataskaitinių kalendorinių metų gruodžio 31 d.“</text:span></text:p>
      <text:p text:style-name="P94"/>
      <text:p text:style-name="P95"/>
      <text:p text:style-name="P96"><text:span text:style-name="T97">Socialinės apsaugos ir darbo ministras</text:span><text:span text:style-name="T98"><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Šaltytė</meta:initial-creator>
    <dc:creator>adlibuser</dc:creator>
    <meta:creation-date>2020-04-17T10:43:00Z</meta:creation-date>
    <dc:date>2020-04-17T10:43:00Z</dc:date>
    <meta:print-date>2018-09-06T09:56:00Z</meta:print-date>
    <meta:template xlink:href="Normal.dotm" xlink:type="simple"/>
    <meta:editing-cycles>2</meta:editing-cycles>
    <meta:editing-duration>PT0S</meta:editing-duration>
    <meta:user-defined meta:name="_NewReviewCycle"/>
    <meta:user-defined meta:name="_EmailSubject">Derinimui (skubu)</meta:user-defined>
    <meta:user-defined meta:name="_AuthorEmail">Marius.Mulma@socmin.lt</meta:user-defined>
    <meta:user-defined meta:name="_AuthorEmailDisplayName">Marius Mulma</meta:user-defined>
    <meta:user-defined meta:name="_ReviewingToolsShownOnce"/>
    <meta:document-statistic meta:page-count="4" meta:paragraph-count="201" meta:word-count="1395" meta:character-count="10905" meta:row-count="404" meta:non-whitespace-character-count="9711"/>
  </office:meta>
</office:document-meta>
</file>