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5in"/>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style:line-height-at-least="0.2638in" fo:text-indent="0.5in"/>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638in" fo:text-indent="0.5in"/>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tab-stops>
          <style:tab-stop style:type="left" style:position="0.5909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line-height-at-least="0.2638in" fo:text-indent="0.5in"/>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line-height-at-least="0.2638in" fo:text-indent="0.5in"/>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638in" fo:text-indent="0.5in">
        <style:tab-stops>
          <style:tab-stop style:type="left" style:position="0.5909in"/>
        </style:tab-stops>
      </style:paragraph-properties>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line-height-at-least="0.2638in"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142" style:parent-style-name="Normal" style:family="paragraph">
      <style:paragraph-properties fo:text-align="justify"/>
    </style:style>
    <style:style style:name="P143" style:parent-style-name="Normal" style:family="paragraph">
      <style:paragraph-properties fo:text-align="justify" fo:margin-left="4.2333in" fo:text-indent="0.2951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margin-left="4.2333in" fo:text-indent="0.2951in">
        <style:tab-stops/>
      </style:paragraph-properties>
      <style:text-properties style:font-size-complex="12pt"/>
    </style:style>
    <style:style style:name="P146" style:parent-style-name="Normal" style:family="paragraph">
      <style:paragraph-properties fo:text-align="justify" fo:margin-left="4.2333in" fo:text-indent="0.2951in">
        <style:tab-stops/>
      </style:paragraph-properties>
      <style:text-properties style:font-size-complex="12pt"/>
    </style:style>
    <style:style style:name="P147" style:parent-style-name="Normal" style:family="paragraph">
      <style:paragraph-properties fo:text-align="justify" fo:margin-left="4.2333in" fo:text-indent="0.2951in">
        <style:tab-stops/>
      </style:paragraph-properties>
      <style:text-properties style:font-size-complex="12pt"/>
    </style:style>
    <style:style style:name="P148" style:parent-style-name="Normal" style:family="paragraph">
      <style:paragraph-properties fo:widows="0" fo:orphans="0" fo:text-align="end" fo:line-height="150%">
        <style:tab-stops>
          <style:tab-stop style:type="left" style:position="0.2958in"/>
        </style:tab-stops>
      </style:paragraph-properties>
      <style:text-properties style:font-weight-complex="bold" fo:text-transform="uppercase" fo:color="#000000" style:font-size-complex="12pt" style:language-asian="lt" style:country-asian="LT" fo:hyphenate="false"/>
    </style:style>
    <style:style style:name="P149" style:parent-style-name="Normal" style:family="paragraph">
      <style:paragraph-properties fo:widows="0" fo:orphans="0" fo:text-align="center" fo:line-height="150%"/>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fo:line-height="150%"/>
      <style:text-properties fo:color="#000000" style:font-size-complex="12pt" style:language-asian="lt" style:country-asian="LT" fo:hyphenate="false"/>
    </style:style>
    <style:style style:name="P152" style:parent-style-name="Normal" style:family="paragraph">
      <style:paragraph-properties fo:widows="0" fo:orphans="0"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line-height="150%" fo:margin-left="0.0395in" fo:text-indent="0.5in">
        <style:tab-stops/>
      </style:paragraph-properties>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justify" fo:line-height="150%" fo:text-indent="0.5in"/>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justify" fo:line-height="150%" fo:text-indent="0.5in"/>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justify" fo:line-height="150%" fo:text-indent="0.5in"/>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margin-left="0.4923in">
        <style:tab-stops>
          <style:tab-stop style:type="left" style:position="-0.1965in"/>
          <style:tab-stop style:type="left" style:position="0.2951in"/>
        </style:tab-stops>
      </style:paragraph-properties>
      <style:text-properties fo:color="#000000" style:font-size-complex="12pt" style:language-asian="lt" style:country-asian="LT" fo:hyphenate="false"/>
    </style:style>
    <style:style style:name="P468" style:parent-style-name="Normal" style:family="paragraph">
      <style:paragraph-properties fo:widows="0" fo:orphans="0" fo:text-align="center" fo:line-height="150%"/>
      <style:text-properties fo:color="#000000" style:font-size-complex="12pt" style:language-asian="lt" style:country-asian="LT" fo:hyphenate="false"/>
    </style:style>
    <style:style style:name="P469" style:parent-style-name="Normal" style:family="paragraph">
      <style:paragraph-properties fo:text-align="justify"/>
      <style:text-properties style:font-size-complex="12pt"/>
    </style:style>
    <style:style style:name="P47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78" style:parent-style-name="Normal" style:family="paragraph">
      <style:paragraph-properties fo:margin-left="5.1187in" fo:text-indent="-0.6187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margin-left="5.1187in" fo:text-indent="-0.6187in">
        <style:tab-stops/>
      </style:paragraph-properties>
      <style:text-properties style:font-weight-complex="bold" style:font-size-complex="12pt"/>
    </style:style>
    <style:style style:name="P481" style:parent-style-name="Normal" style:family="paragraph">
      <style:paragraph-properties fo:margin-left="4.5284in" fo:text-indent="-0.0284in">
        <style:tab-stops/>
      </style:paragraph-properties>
      <style:text-properties style:font-weight-complex="bold" style:font-size-complex="12pt"/>
    </style:style>
    <style:style style:name="P482" style:parent-style-name="Normal" style:family="paragraph">
      <style:paragraph-properties fo:margin-left="4.5284in" fo:text-indent="-0.0284in">
        <style:tab-stops/>
      </style:paragraph-properties>
      <style:text-properties style:font-weight-complex="bold" style:font-size-complex="12pt"/>
    </style:style>
    <style:style style:name="P483" style:parent-style-name="Normal" style:family="paragraph">
      <style:paragraph-properties fo:text-align="justify" style:line-height-at-least="0.1666in"/>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line-height="0.1666in"/>
      <style:text-properties fo:font-weight="bold" style:font-weight-asian="bold"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fo:text-indent="0.5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line-height="150%"/>
      <style:text-properties fo:font-weight="bold" style:font-weight-asian="bold"/>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text-properties fo:font-weight="bold" style:font-weight-asian="bold" style:font-size-complex="12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center" fo:line-height="200%"/>
    </style:style>
    <style:style style:name="T561" style:parent-style-name="DefaultParagraphFont" style:family="text">
      <style:text-properties fo:font-style="italic" style:font-style-asian="italic"/>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50%"/>
    </style:style>
    <style:style style:name="P575" style:parent-style-name="Normal" style:family="paragraph">
      <style:paragraph-properties fo:text-align="center" fo:line-height="150%"/>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line-height="150%" fo:text-indent="0.5in"/>
      <style:text-properties fo:font-weight="bold" style:font-weight-asian="bold"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text-properties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5in"/>
      <style:text-properties fo:font-weight="bold" style:font-weight-asian="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line-height-at-least="0.1666in" fo:text-indent="0.5in"/>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line-height-at-least="0.1666in" fo:text-indent="0.5in"/>
      <style:text-properties fo:font-weight="bold" style:font-weight-asian="bold"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1666in"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line-height-at-least="0.1666in" fo:text-indent="0.5in"/>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line-height-at-least="0.1666in" fo:text-indent="0.5in"/>
      <style:text-properties fo:font-weight="bold" style:font-weight-asian="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in"/>
          <style:tab-stop style:type="left" style:position="0.0236in"/>
          <style:tab-stop style:type="left" style:position="0.7875in"/>
          <style:tab-stop style:type="left" style:position="0.8861in"/>
          <style:tab-stop style:type="left" style:position="1.022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line-height-at-least="0.1666in" fo:text-indent="0.5in"/>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TimesLT"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C0504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2.2673in"/>
        </style:tab-stops>
      </style:paragraph-properties>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line-height-at-least="0.1666in"/>
      <style:text-properties fo:font-weight="bold" style:font-weight-asian="bold"/>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fo:text-transform="uppercase"/>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fo:text-transform="uppercase"/>
    </style:style>
    <style:style style:name="P1187" style:parent-style-name="Normal" style:family="paragraph">
      <style:paragraph-properties fo:text-align="justify" fo:line-height="150%" fo:text-indent="0.5in"/>
      <style:text-properties style:font-size-complex="12pt"/>
    </style:style>
    <style:style style:name="P1188" style:parent-style-name="Normal" style:family="paragraph">
      <style:paragraph-properties fo:text-align="justify" fo:line-height="150%"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E36C0A"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Symbol" style:font-name-asian="Symbol" style:font-name-complex="Symbol"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1666in" fo:text-indent="0.5in"/>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style:line-height-at-least="0.1666in" fo:text-indent="0.5in"/>
      <style:text-properties style:font-size-complex="12p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tab-stops>
          <style:tab-stop style:type="left" style:position="0.787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tab-stops>
          <style:tab-stop style:type="left" style:position="0.787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tab-stops>
          <style:tab-stop style:type="left" style:position="0.787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tab-stops>
          <style:tab-stop style:type="left" style:position="0.787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tab-stops>
          <style:tab-stop style:type="left" style:position="0.787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line-height="150%" fo:text-indent="0.5in"/>
      <style:text-properties fo:font-weight="bold" style:font-weight-asian="bold" fo:color="#000000" style:font-size-complex="12pt"/>
    </style:style>
    <style:style style:name="P1494" style:parent-style-name="Normal" style:family="paragraph">
      <style:paragraph-properties fo:text-align="justify" fo:line-height="150%" fo:text-indent="0.5in">
        <style:tab-stops>
          <style:tab-stop style:type="left" style:position="0.7875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center" fo:line-height="150%"/>
    </style:style>
    <style:style style:name="P1504" style:parent-style-name="Normal" style:family="paragraph">
      <style:paragraph-properties fo:text-align="center" fo:line-height="150%"/>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style>
    <style:style style:name="P1509" style:parent-style-name="Normal" style:family="paragraph">
      <style:paragraph-properties fo:line-height="150%" fo:text-indent="0.5in"/>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line-height="150%" fo:text-indent="0.5in"/>
      <style:text-properties style:font-size-complex="12pt"/>
    </style:style>
    <style:style style:name="P1623" style:parent-style-name="Normal" style:family="paragraph">
      <style:paragraph-properties fo:text-align="justify" fo:line-height="150%" fo:text-indent="0.5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1666in" fo:text-indent="0.5in">
        <style:tab-stops>
          <style:tab-stop style:type="left" style:position="0.8861in"/>
        </style:tab-stops>
      </style:paragraph-properties>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line-height-at-least="0.1666in" fo:text-indent="0.5in">
        <style:tab-stops>
          <style:tab-stop style:type="left" style:position="0.8861in"/>
        </style:tab-stops>
      </style:paragraph-properties>
      <style:text-properties style:font-size-complex="12pt"/>
    </style:style>
    <style:style style:name="P1651" style:parent-style-name="Normal" style:family="paragraph">
      <style:paragraph-properties fo:text-align="justify" fo:line-height="150%" fo:text-indent="0.5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8861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line-height-at-least="0.1666in" fo:text-indent="0.5in">
        <style:tab-stops>
          <style:tab-stop style:type="left" style:position="0in"/>
          <style:tab-stop style:type="left" style:position="0.8861in"/>
        </style:tab-stops>
      </style:paragraph-properties>
    </style:style>
    <style:style style:name="P1682" style:parent-style-name="Normal" style:family="paragraph">
      <style:paragraph-properties fo:text-align="center" fo:line-height="150%"/>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fo:line-height="150%"/>
    </style:style>
    <style:style style:name="T1686" style:parent-style-name="DefaultParagraphFont" style:family="text">
      <style:text-properties fo:font-weight="bold" style:font-weight-asian="bold"/>
    </style:style>
    <style:style style:name="P1687" style:parent-style-name="Normal" style:family="paragraph">
      <style:paragraph-properties style:line-height-at-least="0.1666in" fo:text-indent="0.5in"/>
      <style:text-properties style:font-size-complex="12pt"/>
    </style:style>
    <style:style style:name="P1688" style:parent-style-name="Normal" style:family="paragraph">
      <style:paragraph-properties fo:text-align="justify" fo:line-height="150%" fo:text-indent="0.5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line-height="150%" fo:text-indent="0.5in">
        <style:tab-stops>
          <style:tab-stop style:type="left" style:position="0.8861in"/>
        </style:tab-stops>
      </style:paragraph-properties>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fo:line-height="150%"/>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line-height-at-least="0.1666in" fo:text-indent="0.5in">
        <style:tab-stops>
          <style:tab-stop style:type="left" style:position="0.8861in"/>
        </style:tab-stops>
      </style:paragraph-properties>
      <style:text-properties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line-height="150%" fo:text-indent="0.5in">
        <style:tab-stops>
          <style:tab-stop style:type="left" style:position="0.8861in"/>
        </style:tab-stops>
      </style:paragraph-properties>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style:style>
    <style:style style:name="P1720" style:parent-style-name="Normal" style:family="paragraph">
      <style:paragraph-properties fo:text-align="justify" fo:line-height="150%" fo:text-indent="0.5in">
        <style:tab-stops>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8861in"/>
        </style:tab-stops>
      </style:paragraph-properties>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1754" style:parent-style-name="Normal" style:family="paragraph">
      <style:paragraph-properties fo:text-align="justify" fo:line-height="150%" fo:text-indent="0.5in">
        <style:tab-stops>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line-height="150%" fo:text-indent="0.5in">
        <style:tab-stops>
          <style:tab-stop style:type="left" style:position="0in"/>
          <style:tab-stop style:type="left" style:position="0.8861in"/>
        </style:tab-stops>
      </style:paragraph-properties>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fo:line-height="150%"/>
      <style:text-properties fo:font-weight="bold" style:font-weight-asian="bold"/>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fo:text-transform="uppercase"/>
    </style:style>
    <style:style style:name="T1787" style:parent-style-name="DefaultParagraphFont" style:family="text">
      <style:text-properties fo:font-weight="bold" style:font-weight-asian="bold" fo:text-transform="uppercase"/>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fo:text-transform="uppercase"/>
    </style:style>
    <style:style style:name="P17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text-properties style:font-size-complex="12pt"/>
    </style:style>
    <style:style style:name="P1791" style:parent-style-name="Normal" style:family="paragraph">
      <style:paragraph-properties fo:text-align="justify" fo:line-height="150%" fo:text-indent="0.5in">
        <style:tab-stops>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8861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7875in"/>
        </style:tab-stops>
      </style:paragraph-properties>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831" style:parent-style-name="Normal" style:family="paragraph">
      <style:paragraph-properties fo:text-align="justify" fo:line-height="150%" fo:text-indent="0.5in">
        <style:tab-stops>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886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850" style:parent-style-name="Normal" style:family="paragraph">
      <style:paragraph-properties fo:text-align="justify" fo:line-height="150%" fo:text-indent="0.5in">
        <style:tab-stops>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P1869" style:parent-style-name="Normal" style:family="paragraph">
      <style:paragraph-properties fo:text-align="center" fo:line-height="150%"/>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style>
    <style:style style:name="P1875" style:parent-style-name="Normal" style:family="paragraph">
      <style:paragraph-properties fo:text-align="justify" fo:line-height="150%" fo:text-indent="0.5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886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tab-stops>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line-height="150%" fo:text-indent="0.5in">
        <style:tab-stops>
          <style:tab-stop style:type="left" style:position="0in"/>
        </style:tab-stops>
      </style:paragraph-properties>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fo:line-height="150%"/>
      <style:text-properties fo:font-weight="bold" style:font-weight-asian="bold"/>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fo:text-transform="uppercase"/>
    </style:style>
    <style:style style:name="T1896" style:parent-style-name="DefaultParagraphFont" style:family="text">
      <style:text-properties fo:font-weight="bold" style:font-weight-asian="bold" fo:text-transform="uppercase"/>
    </style:style>
    <style:style style:name="P1897" style:parent-style-name="Normal" style:family="paragraph">
      <style:paragraph-properties fo:text-align="center" fo:line-height="150%"/>
    </style:style>
    <style:style style:name="T1898" style:parent-style-name="DefaultParagraphFont" style:family="text">
      <style:text-properties fo:font-weight="bold" style:font-weight-asian="bold" fo:text-transform="uppercase"/>
    </style:style>
    <style:style style:name="P189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900" style:parent-style-name="Normal" style:family="paragraph">
      <style:paragraph-properties fo:text-align="justify" fo:line-height="150%" fo:text-indent="0.5in">
        <style:tab-stops>
          <style:tab-stop style:type="left" style:position="0.8861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in"/>
        </style:tab-stops>
      </style:paragraph-properties>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line-height="150%" fo:text-indent="0.5in">
        <style:tab-stops>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style>
    <style:style style:name="P1970" style:parent-style-name="Normal" style:family="paragraph">
      <style:paragraph-properties fo:line-height="150%" fo:text-indent="0.5in">
        <style:tab-stops>
          <style:tab-stop style:type="left" style:position="0.7875in"/>
        </style:tab-stops>
      </style:paragraph-properties>
      <style:text-properties style:font-size-complex="12pt"/>
    </style:style>
    <style:style style:name="P1971" style:parent-style-name="Normal" style:family="paragraph">
      <style:paragraph-properties fo:text-align="justify" fo:line-height="150%" fo:text-indent="0.5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line-height="150%" fo:text-indent="0.5in">
        <style:tab-stops>
          <style:tab-stop style:type="left" style:position="0in"/>
        </style:tab-stops>
      </style:paragraph-properties>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990" style:parent-style-name="Normal" style:family="paragraph">
      <style:paragraph-properties fo:text-align="justify" fo:line-height="150%" fo:text-indent="0.5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886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886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886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style>
    <style:style style:name="P2011" style:parent-style-name="Normal" style:family="paragraph">
      <style:paragraph-properties fo:line-height="150%" fo:text-indent="0.5in">
        <style:tab-stops>
          <style:tab-stop style:type="left" style:position="0.7875in"/>
        </style:tab-stops>
      </style:paragraph-properties>
      <style:text-properties style:font-size-complex="12pt"/>
    </style:style>
    <style:style style:name="P2012" style:parent-style-name="Normal" style:family="paragraph">
      <style:paragraph-properties fo:text-align="justify" fo:line-height="150%" fo:text-indent="0.5in">
        <style:tab-stops>
          <style:tab-stop style:type="left" style:position="0.886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8861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8861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7875in"/>
        </style:tab-stops>
      </style:paragraph-properties>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040" style:parent-style-name="Normal" style:family="paragraph">
      <style:paragraph-properties fo:text-align="justify" fo:line-height="150%" fo:text-indent="0.5in">
        <style:tab-stops>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886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886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886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886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center" fo:line-height="150%" fo:text-indent="0.5in">
        <style:tab-stops>
          <style:tab-stop style:type="left" style:position="0in"/>
        </style:tab-stops>
      </style:paragraph-properties>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style>
    <style:style style:name="P2098" style:parent-style-name="Normal" style:family="paragraph">
      <style:paragraph-properties fo:text-align="justify" fo:line-height="150%" fo:text-indent="0.5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fo:line-height="150%" fo:text-indent="0.5in">
        <style:tab-stops>
          <style:tab-stop style:type="left" style:position="0.7875in"/>
        </style:tab-stops>
      </style:paragraph-properties>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fo:line-height="150%" fo:text-indent="0.5in">
        <style:tab-stops>
          <style:tab-stop style:type="left" style:position="0.7875in"/>
        </style:tab-stops>
      </style:paragraph-properties>
      <style:text-properties style:font-size-complex="12pt"/>
    </style:style>
    <style:style style:name="P2111" style:parent-style-name="Normal" style:family="paragraph">
      <style:paragraph-properties fo:text-align="justify" fo:line-height="150%" fo:text-indent="0.5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line-height="150%" fo:text-indent="0.5in">
        <style:tab-stops>
          <style:tab-stop style:type="left" style:position="0.7875in"/>
        </style:tab-stops>
      </style:paragraph-properties>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fo:line-height="150%"/>
      <style:text-properties fo:font-weight="bold" style:font-weight-asian="bold"/>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fo:text-transform="uppercase"/>
    </style:style>
    <style:style style:name="T2126" style:parent-style-name="DefaultParagraphFont" style:family="text">
      <style:text-properties fo:font-weight="bold" style:font-weight-asian="bold" fo:text-transform="uppercase"/>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fo:text-transform="uppercase"/>
    </style:style>
    <style:style style:name="P2130"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style>
    <style:style style:name="P2131" style:parent-style-name="Normal" style:family="paragraph">
      <style:paragraph-properties fo:text-align="justify" fo:line-height="150%" fo:text-indent="0.5in">
        <style:tab-stops>
          <style:tab-stop style:type="left" style:position="0.886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886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fo:line-height="150%" fo:text-indent="0.5in">
        <style:tab-stops>
          <style:tab-stop style:type="left" style:position="0.7875in"/>
        </style:tab-stops>
      </style:paragraph-properties>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line-height="150%" fo:text-indent="0.5in">
        <style:tab-stops>
          <style:tab-stop style:type="left" style:position="0.7875in"/>
        </style:tab-stops>
      </style:paragraph-properties>
      <style:text-properties style:font-size-complex="12pt"/>
    </style:style>
    <style:style style:name="P2144" style:parent-style-name="Normal" style:family="paragraph">
      <style:paragraph-properties fo:text-align="justify" fo:line-height="150%" fo:text-indent="0.5in">
        <style:tab-stops>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fo:line-height="150%" fo:text-indent="0.5in">
        <style:tab-stops>
          <style:tab-stop style:type="left" style:position="0.7875in"/>
        </style:tab-stops>
      </style:paragraph-properties>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fo:line-height="150%"/>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2163" style:parent-style-name="Normal" style:family="paragraph">
      <style:paragraph-properties fo:text-align="justify" fo:line-height="150%" fo:text-indent="0.5in">
        <style:tab-stops>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886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line-height="150%">
        <style:tab-stops>
          <style:tab-stop style:type="right" style:position="6.4972in"/>
        </style:tab-stops>
      </style:paragraph-properties>
    </style:style>
    <style:style style:name="P2179" style:parent-style-name="Normal" style:family="paragraph">
      <style:paragraph-properties fo:text-align="center" fo:line-height="150%">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EDUKOLOGIJOS UNIVERSITETO IR ALEKSANDRO STULGINSKIO UNIVERSITETO REORGANIZAVIMO PRIJUNGIMO PRIE VYTAUTO DIDŽIOJO UNIVERSITETO BŪDU IR VYTAUTO DIDŽIOJO UNIVERSITETO STATUTO PATVIRTINIMO</text:p>
      <text:p text:style-name="P18"/>
      <text:p text:style-name="P19">2018 m. birželio 5 d. Nr. XIII-1229</text:p>
      <text:p text:style-name="P20">Vilnius</text:p>
      <text:p text:style-name="P21"/>
      <text:p text:style-name="P22"/>
      <text:section text:name="Sect1" text:style-name="S1">
        <text:p text:style-name="P23"/>
        <text:p text:style-name="P24"><text:span text:style-name="T25">Lietuvos Respublikos Seimas, vadovaudamasis Lietuvos Respublikos mokslo ir studijų įstatymo 38 straipsniu ir atsižvelgdamas į Vytauto Didžiojo universiteto tarybos 2018 m. sausio 8 d. nutarimą Nr. 1-1, Lietuvos edukologijos universiteto tarybos 2018 m. sausio 8 d. nutarimą Nr. 33, Aleksandro Stulginskio universiteto tarybos 2018 m. sausio 4 d. nutarimą Nr. 44,<text:s/></text:span><text:span text:style-name="T26">nutari</text:span><text:span text:style-name="T27">a:<text:s/></text:span></text:p>
        <text:p text:style-name="P28"/>
        <text:p text:style-name="P29"><text:span text:style-name="T30">1</text:span><text:span text:style-name="T31"><text:s/>straipsnis.</text:span></text:p>
        <text:p text:style-name="P32"><text:span text:style-name="T33">Reorganizuoti nuo 2019 m. sausio 1 d.<text:s/></text:span><text:span text:style-name="T34">Lietuvos edukologijos universitetą ir Aleksandro Stulginskio universitetą prijungimo prie Vytauto Didžiojo universiteto būdu.<text:s/></text:span></text:p>
        <text:p text:style-name="P35"/>
        <text:p text:style-name="P36"><text:span text:style-name="T37">2</text:span><text:span text:style-name="T38"><text:s/>straipsnis.</text:span></text:p>
        <text:p text:style-name="P39"><text:span text:style-name="T40">1</text:span><text:span text:style-name="T41">. Patvirtinti Lietuvos edukologijos universite</text:span><text:span text:style-name="T42">to</text:span><text:span text:style-name="T43"><text:s/>ir Aleksandro Stulginskio universitet</text:span><text:span text:style-name="T44">o<text:s/></text:span><text:span text:style-name="T45">reorganizavimo prijungimo prie Vytauto Didžiojo universiteto būdu sąlygas (pridedama).</text:span><text:span text:style-name="T46"><text:s/></text:span></text:p>
        <text:p text:style-name="P47"><text:span text:style-name="T48">2</text:span><text:span text:style-name="T49">. Patvirtinti<text:s/></text:span><text:span text:style-name="T50">Vytauto Didžiojo universiteto<text:s/></text:span><text:span text:style-name="T51">statutą (pridedama).</text:span></text:p>
        <text:p text:style-name="P52"/>
        <text:p text:style-name="P53"><text:span text:style-name="T54">3</text:span><text:span text:style-name="T55"><text:s/>straipsnis.</text:span><text:span text:style-name="T56"><text:s/></text:span></text:p>
        <text:p text:style-name="P57"><text:span text:style-name="T58">Pritarti Lietuvos edukologijos universite</text:span><text:span text:style-name="T59">to</text:span><text:span text:style-name="T60"><text:s/>ir Aleksandro Stulginskio universitet</text:span><text:span text:style-name="T61">o<text:s/></text:span><text:span text:style-name="T62">reorganizavimo prijungimo prie Vytauto Didžiojo universiteto būdu planui, išskyrus V skyrių.</text:span></text:p>
        <text:p text:style-name="P63"/>
        <text:p text:style-name="P64"><text:span text:style-name="T65">4</text:span><text:span text:style-name="T66"><text:s/>straipsnis.</text:span><text:span text:style-name="T67"><text:s/></text:span></text:p>
        <text:p text:style-name="P68"><text:span text:style-name="T69">1</text:span><text:span text:style-name="T70">. Reorganizuojamų<text:s/></text:span><text:span text:style-name="T71">Lietuvos edukologijos universite</text:span><text:span text:style-name="T72">to ir</text:span><text:span text:style-name="T73"><text:s/></text:span><text:span text:style-name="T74">Aleksandro Stulginskio universite</text:span><text:span text:style-name="T75">to</text:span><text:span text:style-name="T76"><text:s/>rektoriai užtikrina, kad visi veiksmai, susiję su po reorganizavimo pasibaigusių universitetų išregistravimu iš Juridinių asmenų registro, būtų atlikti iki 2018 m. gruodžio 31 d.</text:span></text:p>
        <text:p text:style-name="P77"><text:span text:style-name="T78">2</text:span><text:span text:style-name="T79">. Reorganizavime dalyvaujančio<text:s/></text:span><text:span text:style-name="T80">Vytauto Didžiojo universiteto<text:s/></text:span><text:span text:style-name="T81">rektorius užtikrina, kad visi veiksmai, susiję su po reorganizavimo veiklą tęsiančio<text:s/></text:span><text:span text:style-name="T82">Vytauto Didžiojo universiteto<text:s/></text:span><text:span text:style-name="T83">steigimo dokumentų pakeitimų įregistravimu Juridinių asmenų registre, būtų atlikti iki 2018 m. gruodžio 31 d.</text:span></text:p>
        <text:p text:style-name="P84"/>
        <text:p text:style-name="P85"><text:span text:style-name="T86">5</text:span><text:span text:style-name="T87"><text:s/>straipsnis.</text:span></text:p>
        <text:p text:style-name="P88"><text:span text:style-name="T89">Šiuo nutarimu patvirtintas<text:s/></text:span><text:span text:style-name="T90">Vytauto Didžiojo universiteto<text:s/></text:span><text:span text:style-name="T91">statutas įsigalioja 2019 m. sausio 1 d.</text:span></text:p>
        <text:p text:style-name="P92"/>
        <text:p text:style-name="P93"><text:span text:style-name="T94">6</text:span><text:span text:style-name="T95"><text:s/>straipsnis.</text:span></text:p>
        <text:p text:style-name="P96"><text:span text:style-name="T97">Pasiūlyti Lietuvos Respublikos Vyriausybei:</text:span></text:p>
        <text:p text:style-name="P98"><text:span text:style-name="T99">1</text:span><text:span text:style-name="T100">) rengiant Lietuvos Respublikos valstybės ir savivaldybių biudžetų 2019, 2020, 2021 ir 2022 metų finansinių rodiklių patvirtinimo įstatymų projektus ir skirstant Europos Sąjungos struktūrinės paramos lėšas, atsižvelgti į<text:s/></text:span><text:span text:style-name="T101">Lietuvos edukologijos universiteto ir Aleksandro Stulginskio universiteto reorganizavimo prijungimo prie Vytauto Didžiojo universiteto būdu plane numatytą finansavimo poreikį ir valstybės finansavimo galimybes;</text:span><text:span text:style-name="T102"><text:s/></text:span></text:p>
        <text:p text:style-name="P103"><text:span text:style-name="T104">2</text:span><text:span text:style-name="T105">) siekiant įgyvendinti L</text:span><text:span text:style-name="T106">ietuvos Respublikos Seimo</text:span><text:span text:style-name="T107"><text:s/>2018 m. sausio 13 d. nutarimo Nr. XIII-1026 „Dėl pritarimo Lietuvos edukologijos universiteto ir Aleksandro Stulginskio universiteto reorganizavimui prijungimo prie Vytauto Didžiojo universiteto būdu“ 2 straipsnio, kuriame nustatyta, kad reorganizuoto<text:s/></text:span><text:span text:style-name="T108">Lietuvos edukologijos universite</text:span><text:span text:style-name="T109">to</text:span><text:span text:style-name="T110"><text:s/>studentams turi būti sudarytos sąlygos baigti studijas Vilniuje,<text:s/></text:span><text:span text:style-name="T111">nuostatas, perduoti Vytauto Didžiojo universitetui valdyti, naudoti ir juo disponuoti patikėjimo teise dalį valstybei nuosavybės teise priklausančio ir šiuo metu Lietuvos edukologijos universiteto pagal valstybės turto patikėjimo sutartį valdomo, naudojamo ir juo disponuojamo nekilnojamojo turto.</text:span></text:p>
        <text:p text:style-name="P112"/>
        <text:p text:style-name="P113"><text:span text:style-name="T114">7</text:span><text:span text:style-name="T115"><text:s/>straipsnis.</text:span></text:p>
        <text:p text:style-name="P116"><text:span text:style-name="T117">Pripažinti netekusiais galios nuo 2019 m. sausio 1 d.:</text:span></text:p>
        <text:p text:style-name="P118"><text:span text:style-name="T119">1</text:span><text:span text:style-name="T120">) Lietuvos Respublikos Seimo 2010 m. gegužės 28 d. nutarimą Nr. XI-859 „Dėl Vytauto Didžiojo universiteto statuto patvirtinimo“ (su visais pakeitimais ir papildymais);<text:s/></text:span></text:p>
        <text:p text:style-name="P121"><text:span text:style-name="T122">2</text:span><text:span text:style-name="T123">)<text:s/></text:span><text:span text:style-name="T124">Lietuvos Respublikos Seimo 2010 m. spalio 26 d. nutarimą Nr. XI-1074 „Dėl Aleksandro Stulginskio universiteto statuto patvirtinimo“ (su visais pakeitimais ir papildymais);</text:span></text:p>
        <text:p text:style-name="P125"><text:span text:style-name="T126">3</text:span><text:span text:style-name="T127">) Lietuvos Respublikos Seimo 2011 m. gegužės 19 d. nutarimą Nr. XI-1398 „Dėl Vilniaus pedagoginio universiteto pavadinimo pakeitimo ir Lietuvos edukologijos universiteto statuto patvirtinimo“ (su visais pakeitimais ir papildymais).</text:span></text:p>
        <text:p text:style-name="P128"/>
        <text:p text:style-name="P129"/>
        <text:p text:style-name="P130">Seimo Pirmininkas<text:span text:style-name="T131"><text:s/></text:span><text:span text:style-name="T132"><text:tab/></text:span>Viktoras Pranckietis</text:p>
        <text:p text:style-name="P133"/>
      </text:section>
      <text:p text:style-name="P134"/>
      <text:p text:style-name="P142"/>
      <text:p text:style-name="P143"><text:span text:style-name="T144">PATVIRTINTA</text:span></text:p>
      <text:p text:style-name="P145">Lietuvos Respublikos Seimo</text:p>
      <text:p text:style-name="P146">2018 m. birželio 5 d.</text:p>
      <text:p text:style-name="P147">nutarimu Nr. XIII-1229</text:p>
      <text:p text:style-name="P148"/>
      <text:p text:style-name="P149"><text:span text:style-name="T150">LIETUVOS EDUKOLOGIJOS UNIVERSITETO IR ALEKSANDRO STULGINSKIO UNIVERSITETO REORGANIZAVIMO PRIjungimo prie Vytauto Didžiojo universiteto būdu SĄLYGOS<text: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edukologijos universiteto ir Aleksandro Stulginskio universiteto reorganizavimo prijungimo prie Vytauto Didžiojo universiteto būdu sąlygomis (toliau – Reorganizavimo sąlygos) nustatoma Lietuvos edukologijos universiteto ir Aleksandro Stulginskio universiteto reorganizavimo prijungimo prie Vytauto Didžiojo universiteto būdu tvarka.<text:s/></text:span></text:p>
      <text:p text:style-name="P161"><text:span text:style-name="T162">2</text:span><text:span text:style-name="T163">. Reorganizavimo sąlygos parengtos vadovaujantis Lietuvos Respublikos civilinio kodekso 2.96 straipsniu, 2.97 straipsnio 1, 3 ir 9 dalimis, 2.99 straipsnio 1 ir 2 dalimis, 2.101 ir 2.103 straipsniais, Lietuvos Respublikos viešųjų įstaigų įstatymo 15 straipsniu, Lietuvos Respublikos mokslo ir studijų įstatymo 38 straipsniu, Lietuvos Respublikos darbo kodekso 51 straipsnio 1 dalimi.<text:s/></text:span></text:p>
      <text:p text:style-name="P164"/>
      <text:p text:style-name="P165"><text:span text:style-name="T166">II</text:span><text:span text:style-name="T167"><text:s/>SKYRIUS</text:span></text:p>
      <text:p text:style-name="P168"><text:span text:style-name="T169">REORGANIZUOJAMŲ IR REORGANIZAVIME DALYVAUJANČIŲ juridinių asmenų DUOMENYS</text:span></text:p>
      <text:p text:style-name="P170"/>
      <text:p text:style-name="P171"><text:span text:style-name="T172">3</text:span><text:span text:style-name="T173">. Duomenys apie reorganizuojamus juridinius asmenis:</text:span></text:p>
      <text:p text:style-name="P174"><text:span text:style-name="T175">3.1</text:span><text:span text:style-name="T176">. Lietuvos edukologijos universitetas:</text:span></text:p>
      <text:p text:style-name="P177"><text:span text:style-name="T178">3.1.1</text:span><text:span text:style-name="T179">. teisinė forma – viešoji įstaiga;</text:span></text:p>
      <text:p text:style-name="P180"><text:span text:style-name="T181">3.1.2</text:span><text:span text:style-name="T182">. buveinė – Vilniaus m. sav., Vilniaus m., Studentų g. 39;</text:span></text:p>
      <text:p text:style-name="P183"><text:span text:style-name="T184">3.1.3</text:span><text:span text:style-name="T185">. juridinio asmens kodas – 111951498;</text:span></text:p>
      <text:p text:style-name="P186"><text:span text:style-name="T187">3.1.4</text:span><text:span text:style-name="T188">. pridėtinės vertės mokesčio mokėtojo kodas – LT119514917;</text:span></text:p>
      <text:p text:style-name="P189"><text:span text:style-name="T190">3.1.5</text:span><text:span text:style-name="T191">. duomenys apie juridinį asmenį kaupiami ir saugomi Lietuvos Respublikos juridinių asmenų registre (Vilniaus filialas); įregistravimo data – 1997 m. rugsėjo 24 d.</text:span></text:p>
      <text:p text:style-name="P192"><text:span text:style-name="T193">3.2</text:span><text:span text:style-name="T194">. Aleksandro Stulginskio universitetas:</text:span></text:p>
      <text:p text:style-name="P195"><text:span text:style-name="T196">3.2.1</text:span><text:span text:style-name="T197">. teisinė forma – viešoji įstaiga;</text:span></text:p>
      <text:p text:style-name="P198"><text:span text:style-name="T199">3.2.2</text:span><text:span text:style-name="T200">. buveinė – Kauno r. sav., Akademijos mstl., Studentų g. 11;</text:span></text:p>
      <text:p text:style-name="P201"><text:span text:style-name="T202">3.2.3</text:span><text:span text:style-name="T203">. juridinio asmens kodas – 111950962;</text:span></text:p>
      <text:p text:style-name="P204"><text:span text:style-name="T205">3.2.4</text:span><text:span text:style-name="T206">. pridėtinės vertės mokesčio mokėtojo kodas – LT119509610;</text:span></text:p>
      <text:p text:style-name="P207"><text:span text:style-name="T208">3.2.5</text:span><text:span text:style-name="T209">. duomenys apie juridinį asmenį kaupiami ir saugomi Lietuvos Respublikos juridinių asmenų registre (Kauno filialas); įregistravimo data – 1997 m. rugsėjo 24 d.</text:span></text:p>
      <text:p text:style-name="P210"><text:span text:style-name="T211">4</text:span><text:span text:style-name="T212">. Duomenys apie reorganizavime dalyvaujantį juridinį asmenį:</text:span></text:p>
      <text:p text:style-name="P213"><text:span text:style-name="T214">4.1</text:span><text:span text:style-name="T215">. Vytauto Didžiojo universitetas:</text:span></text:p>
      <text:p text:style-name="P216"><text:span text:style-name="T217">4.1.1</text:span><text:span text:style-name="T218">. teisinė forma – viešoji įstaiga;</text:span></text:p>
      <text:p text:style-name="P219"><text:span text:style-name="T220">4.1.2</text:span><text:span text:style-name="T221">. buveinė – Kauno m. sav., Kauno m., K. Donelaičio g. 58;</text:span></text:p>
      <text:p text:style-name="P222"><text:span text:style-name="T223">4.1.3</text:span><text:span text:style-name="T224">. juridinio asmens kodas – 111950396;</text:span></text:p>
      <text:p text:style-name="P225"><text:span text:style-name="T226">4.1.4</text:span><text:span text:style-name="T227">. pridėtinės vertės mokesčio mokėtojo kodas – LT119503917;</text:span></text:p>
      <text:p text:style-name="P228"><text:span text:style-name="T229">4.1.5</text:span><text:span text:style-name="T230">. duomenys apie juridinį asmenį kaupiami ir saugomi Lietuvos Respublikos juridinių asmenų registre (Kauno filialas); įregistravimo data – 1998 m. gruodžio 28 d.</text:span></text:p>
      <text:p text:style-name="P231"/>
      <text:p text:style-name="P232"><text:span text:style-name="T233">III</text:span><text:span text:style-name="T234"><text:s/>SKYRIUS</text:span></text:p>
      <text:p text:style-name="P235"><text:span text:style-name="T236">REORGANIZAVIMO TIKSLAI IR BŪDAS</text:span></text:p>
      <text:p text:style-name="P237"/>
      <text:p text:style-name="P238"><text:span text:style-name="T239">5</text:span><text:span text:style-name="T240">. Reorganizavimo tikslai:<text:s/></text:span></text:p>
      <text:p text:style-name="P241"><text:span text:style-name="T242">5.1</text:span><text:span text:style-name="T243">. sukurti klasikinį, plačios aprėpties,<text:s/></text:span><text:span text:style-name="T244">artes liberales</text:span><text:span text:style-name="T245"><text:s/>principais grindžiamą universitetą, siekiantį aukščiausios tarptautinių studijų ir mokslo kokybės;</text:span></text:p>
      <text:p text:style-name="P246"><text:span text:style-name="T247">5.2</text:span><text:span text:style-name="T248">. tobulinti mokytojų rengimo ir kvalifikacijos kėlimo sistemą, plėtoti edukacinius tyrimus ir jų praktinį pritaikomumą institucijose;</text:span></text:p>
      <text:p text:style-name="P249"><text:span text:style-name="T250">5.3</text:span><text:span text:style-name="T251">. stiprinti tarptautiniu lygiu konkurencingas bioekonomikos, žemės ūkio mokslų ir kitų su žemės ūkiu ir kaimo plėtra glaudžiai susijusių mokslo krypčių, įskaitant technologines ir inžinerines, studijas ir tyrimus, eksperimentinę, socialinę, kultūrinę plėtrą;<text:s/></text:span></text:p>
      <text:p text:style-name="P252"><text:span text:style-name="T253">5.4</text:span><text:span text:style-name="T254">. konsoliduoti, efektyviai naudoti ir atnaujinti valstybės skiriamus ir universitetų sukuriamus žmogiškuosius, infrastruktūros ir finansinius išteklius.<text:s/></text:span></text:p>
      <text:p text:style-name="P255"><text:span text:style-name="T256">6</text:span><text:span text:style-name="T257">. Sprendimą dėl reorganizavimo priima reorganizuojamų juridinių asmenų steigėjas – Lietuvos Respublikos Seimas.<text:s/></text:span></text:p>
      <text:p text:style-name="P258"><text:span text:style-name="T259">7</text:span><text:span text:style-name="T260">. Reorganizavimas grindžiamas Mokslo ir studijų įstatyme įvardyta mokslo ir studijų misija, aukštųjų mokyklų reorganizavimą reglamentuojančiomis normomis, Lietuvos Respublikos Konstitucijoje bei Mokslo ir studijų įstatyme įtvirtinta universitetų autonomija.</text:span></text:p>
      <text:p text:style-name="P261"><text:span text:style-name="T262">8</text:span><text:span text:style-name="T263">. Reorganizavimo būdas – Lietuvos edukologijos universiteto ir Aleksandro Stulginskio universiteto prijungimas prie Vytauto Didžiojo universiteto, kuriam pereina visos reorganizuojamų juridinių asmenų – Lietuvos edukologijos universiteto ir Aleksandro Stulginskio universiteto – teisės ir pareigos. Pasibaigiantys juridiniai asmenys – Lietuvos edukologijos universitetas ir Aleksandro Stulginskio universitetas. Po reorganizavimo veiklą tęsiantis juridinis asmuo – Vytauto Didžiojo universitetas, įkuriant jame akademinius padalinius Švietimo akademiją bei Žemės ūkio akademiją,<text:s/></text:span><text:span text:style-name="T264">sui iuris</text:span><text:span text:style-name="T265"><text:s/>teisėmis. Žemės ūkio akademija teisės aktų nustatyta tvarka naudojasi iki reorganizavimo Aleksandro Stulginskio universiteto valdytu valstybei priklausančiu nekilnojamuoju ir kitu turtu, infrastruktūra, reikalinga studijų procesui ir mokslinei veiklai vykdyti. Švietimo akademija naudojasi Vytauto Didžiojo universitetui Lietuvos Respublikos Vyriausybės patikėjimo teise suteiktu valstybės nekilnojamuoju turtu buvusių studentų Lietuvos edukologijos universiteto studijų baigimo laikotarpiui, taip pat kitu turtu, infrastruktūra, reikalinga studijų procesui ir mokslinei veiklai vykdyti.</text:span></text:p>
      <text:p text:style-name="P266"/>
      <text:p text:style-name="P267"><text:span text:style-name="T268">IV</text:span><text:span text:style-name="T269"><text:s/>SKYRIUS</text:span></text:p>
      <text:p text:style-name="P270"><text:span text:style-name="T271">REORGANIZAVIMO ETAPAI IR LAIKAS</text:span></text:p>
      <text:p text:style-name="P272"/>
      <text:p text:style-name="P273"><text:span text:style-name="T274">9</text:span><text:span text:style-name="T275">. Reorganizuojami juridiniai asmenys išregistruojami iš Juridinių asmenų registro 2018 m. gruodžio 31 d., o jų teisės ir pareigos nuo 2019 m. sausio 1 d. pereina po reorganizavimo veiklą tęsiančiam Vytauto Didžiojo universitetui.</text:span></text:p>
      <text:p text:style-name="P276"><text:span text:style-name="T277">10</text:span><text:span text:style-name="T278">. Reorganizavimo metu papildomų teisių valdymo ir kitiems organams nesuteikiama.<text:s/></text:span></text:p>
      <text:p text:style-name="P279"/>
      <text:p text:style-name="P280"><text:span text:style-name="T281">V</text:span><text:span text:style-name="T282"><text:s/>SKYRIUS</text:span></text:p>
      <text:p text:style-name="P283"><text:span text:style-name="T284">REORGANIZUOJAMŲ ir reorganizavime dalyvaujančiO JURIDINIŲ ASMENŲ TURTO ĮVERTINIMAS</text:span></text:p>
      <text:p text:style-name="P285"/>
      <text:p text:style-name="P286"><text:span text:style-name="T287">11</text:span><text:span text:style-name="T288">. Reorganizuojamų juridinių asmenų turtas pagal 2017 m. gruodžio 31 d. finansinės atskaitomybės dokumentus:</text:span></text:p>
      <text:p text:style-name="P289"><text:span text:style-name="T290">11.1</text:span><text:span text:style-name="T291">. Lietuvos edukologijos universiteto:</text:span></text:p>
      <text:p text:style-name="P292"><text:span text:style-name="T293">11.1.1</text:span><text:span text:style-name="T294">. ilgalaikis materialusis turtas – 18 699 237,18 Eur;</text:span></text:p>
      <text:p text:style-name="P295"><text:span text:style-name="T296">11.1.2</text:span><text:span text:style-name="T297">. ilgalaikis nematerialusis turtas – 30 819,98 Eur;</text:span></text:p>
      <text:p text:style-name="P298"><text:span text:style-name="T299">11.1.3</text:span><text:span text:style-name="T300">. biologinis turtas – 13 667,59 Eur;</text:span></text:p>
      <text:p text:style-name="P301"><text:span text:style-name="T302">11.1.4</text:span><text:span text:style-name="T303">. ilgalaikis finansinis turtas – 0 Eur;</text:span></text:p>
      <text:p text:style-name="P304"><text:span text:style-name="T305">11.1.5</text:span><text:span text:style-name="T306">. trumpalaikis materialusis turtas – 3 869 177,61 Eur, iš jų:</text:span></text:p>
      <text:p text:style-name="P307"><text:span text:style-name="T308">11.1.5.1</text:span><text:span text:style-name="T309">. atsargos – 229 905,04 Eur;</text:span></text:p>
      <text:p text:style-name="P310"><text:span text:style-name="T311">11.1.5.2</text:span><text:span text:style-name="T312">. išankstiniai apmokėjimai – 48 138,23 Eur;</text:span></text:p>
      <text:p text:style-name="P313"><text:span text:style-name="T314">11.1.5.3</text:span><text:span text:style-name="T315">. per vienus metus gautinos sumos 784 424,77 Eur;</text:span></text:p>
      <text:p text:style-name="P316"><text:span text:style-name="T317">11.1.5.4</text:span><text:span text:style-name="T318">. pinigai ir pinigų ekvivalentai – 2 806 709,57 Eur;</text:span></text:p>
      <text:p text:style-name="P319"><text:span text:style-name="T320">11.1.6</text:span><text:span text:style-name="T321">. Lietuvos Respublikos valstybės biudžeto lėšos, skirtos Lietuvos Respublikos Vyriausybės 2017 m. kovo 29 d. nutarimu Nr. 232 „Dėl 2017 metų Lietuvos Respublikos valstybės biudžeto patvirtintų asignavimų paskirstymo pagal programas“, – 6 227 000,00 Eur;<text:s/></text:span></text:p>
      <text:p text:style-name="P322"><text:span text:style-name="T323">11.1.7</text:span><text:span text:style-name="T324">. aukščiausios kvalifikacijos specialistų rengimo ir mokslo plėtojimo (programos kodas – 01 01) lėšos – 5 972 000,00 Eur, iš jų 500 000,00 Eur turtui;</text:span></text:p>
      <text:p text:style-name="P325"><text:span text:style-name="T326">11.1.8</text:span><text:span text:style-name="T327">. studentų rėmimo (programos kodas – 01 02) lėšos – 255 000,00 Eur.</text:span></text:p>
      <text:p text:style-name="P328"><text:span text:style-name="T329">11.2</text:span><text:span text:style-name="T330">. Aleksandro Stulginskio universiteto:<text:s/></text:span></text:p>
      <text:p text:style-name="P331"><text:span text:style-name="T332">11.2.1</text:span><text:span text:style-name="T333">. ilgalaikis materialusis turtas – 43 056 217,90 Eur;</text:span></text:p>
      <text:p text:style-name="P334"><text:span text:style-name="T335">11.2.2</text:span><text:span text:style-name="T336">. ilgalaikis nematerialusis turtas – 8 905,22 Eur;</text:span></text:p>
      <text:p text:style-name="P337"><text:span text:style-name="T338">11.2.3</text:span><text:span text:style-name="T339">. biologinis turtas – 2 234 576,67 Eur;</text:span></text:p>
      <text:p text:style-name="P340"><text:span text:style-name="T341">11.2.4</text:span><text:span text:style-name="T342">. ilgalaikis finansinis turtas – 1 971 132,14 Eur;</text:span></text:p>
      <text:p text:style-name="P343"><text:span text:style-name="T344">11.2.5</text:span><text:span text:style-name="T345">. trumpalaikis materialusis turtas – 4 706 506,98 Eur, iš jų:</text:span></text:p>
      <text:p text:style-name="P346"><text:span text:style-name="T347">11.2.5.1</text:span><text:span text:style-name="T348">. atsargos – 96 578,64 Eur;</text:span></text:p>
      <text:p text:style-name="P349"><text:span text:style-name="T350">11.2.5.2</text:span><text:span text:style-name="T351">. išankstiniai apmokėjimai – 53 922,29 Eur;</text:span></text:p>
      <text:p text:style-name="P352"><text:span text:style-name="T353">11.2.5.3</text:span><text:span text:style-name="T354">. per vienus metus gautinos sumos – 1 232 226,33 Eur;</text:span></text:p>
      <text:p text:style-name="P355"><text:span text:style-name="T356">11.2.5.4</text:span><text:span text:style-name="T357">. pinigai ir pinigų ekvivalentai – 3 323 779,72 Eur;</text:span></text:p>
      <text:p text:style-name="P358"><text:span text:style-name="T359">11.2.5.5</text:span><text:span text:style-name="T360">. Lietuvos Respublikos valstybės biudžeto lėšos, skirtos Lietuvos Respublikos Vyriausybės 2017 m. kovo 29 d. nutarimu Nr. 232 „Dėl 2017 metų Lietuvos Respublikos valstybės biudžeto patvirtintų asignavimų paskirstymo pagal programas“, – 6 303 000,00 Eur;</text:span></text:p>
      <text:p text:style-name="P361"><text:span text:style-name="T362">11.2.6</text:span><text:span text:style-name="T363">. aukščiausios kvalifikacijos specialistų rengimo (programos kodas – 01 10) lėšos – 5 825 000,00 Eur, iš jų 400 000,00 Eur turtui;</text:span></text:p>
      <text:p text:style-name="P364"><text:span text:style-name="T365">11.2.7</text:span><text:span text:style-name="T366">. studentų rėmimo ir jų kreditavimo sistemos plėtojimo (programos kodas – 01 02) lėšos – 478 000,00 Eur.</text:span></text:p>
      <text:p text:style-name="P367"><text:span text:style-name="T368">12</text:span><text:span text:style-name="T369">. Reorganizavime dalyvaujančio juridinio asmens Vytauto Didžiojo universiteto turtas pagal 2017 m. gruodžio 31 d. finansinės atskaitomybės dokumentus:</text:span></text:p>
      <text:p text:style-name="P370"><text:span text:style-name="T371">12.1</text:span><text:span text:style-name="T372">. ilgalaikis materialusis turtas – 36 029 622,73 Eur;</text:span></text:p>
      <text:p text:style-name="P373"><text:span text:style-name="T374">12.2</text:span><text:span text:style-name="T375">. ilgalaikis nematerialusis turtas – 46 125,79 Eur;</text:span></text:p>
      <text:p text:style-name="P376"><text:span text:style-name="T377">12.3</text:span><text:span text:style-name="T378">. biologinis turtas – 175 282,71 Eur;</text:span></text:p>
      <text:p text:style-name="P379"><text:span text:style-name="T380">12.4</text:span><text:span text:style-name="T381">. ilgalaikis finansinis turtas – 241 072,18 Eur;</text:span></text:p>
      <text:p text:style-name="P382"><text:span text:style-name="T383">12.5</text:span><text:span text:style-name="T384">. trumpalaikis materialusis turtas – 6 677 034,25 Eur, iš jų:</text:span></text:p>
      <text:p text:style-name="P385"><text:span text:style-name="T386">12.5.1</text:span><text:span text:style-name="T387">. atsargos – 153 450,06 Eur;</text:span></text:p>
      <text:p text:style-name="P388"><text:span text:style-name="T389">12.5.2</text:span><text:span text:style-name="T390">. išankstiniai apmokėjimai – 739 066,42 Eur;</text:span></text:p>
      <text:p text:style-name="P391"><text:span text:style-name="T392">12.5.3</text:span><text:span text:style-name="T393">. per vienus metus gautinos sumos – 2 231 853,75 Eur;</text:span></text:p>
      <text:p text:style-name="P394"><text:span text:style-name="T395">12.5.4</text:span><text:span text:style-name="T396">. pinigai ir pinigų ekvivalentai – 3 552 664,02 Eur;</text:span></text:p>
      <text:p text:style-name="P397"><text:span text:style-name="T398">12.6</text:span><text:span text:style-name="T399">. Lietuvos Respublikos valstybės biudžeto lėšos, skirtos Lietuvos Respublikos Vyriausybės 2017 m. kovo 29 d. nutarimu Nr. 232 „Dėl 2017 metų Lietuvos Respublikos valstybės biudžeto patvirtintų asignavimų paskirstymo pagal programas“, –</text:span><text:span text:style-name="T400"><text:s/></text:span><text:span text:style-name="T401">12 099 586,00 Eur;</text:span></text:p>
      <text:p text:style-name="P402"><text:span text:style-name="T403">12.7</text:span><text:span text:style-name="T404">. aukščiausios kvalifikacijos specialistų rengimo (programos kodas – 01 10) lėšos – 10 999 707,00 Eur, iš jų 350 000,00 Eur turtui;</text:span></text:p>
      <text:p text:style-name="P405"><text:span text:style-name="T406">12.8</text:span><text:span text:style-name="T407">. studentų rėmimo ir jų kreditavimo sistemos plėtojimo (programos kodas – 01 02) lėšos – 1 099 879,00 Eur.</text:span></text:p>
      <text:p text:style-name="P408"/>
      <text:p text:style-name="P409"><text:span text:style-name="T410">VI</text:span><text:span text:style-name="T411"><text:s/>SKYRIUS</text:span></text:p>
      <text:p text:style-name="P412"><text:span text:style-name="T413">Veiklų organizavimas, TURTO PASKIRSTYMAS, APSKAITOS IR</text:span><text:span text:style-name="T414"><text:s/></text:span><text:span text:style-name="T415">FINANSINĖS ATSKAITOMYBĖS DOKUMENTŲ PERĖMIMAS SAUGOTI</text:span></text:p>
      <text:p text:style-name="P416"/>
      <text:p text:style-name="P417"><text:span text:style-name="T418">13</text:span><text:span text:style-name="T419">. Iki 2018 m. liepos 31 d. visos Lietuvos edukologijos universiteto studijų programos perregistruojamos į Vytauto Didžiojo universiteto studijų programas.</text:span></text:p>
      <text:p text:style-name="P420"><text:span text:style-name="T421">14</text:span><text:span text:style-name="T422">. Iki 2018 m. birželio 30 d. Lietuvos edukologijos universiteto studentai perkeliami į Vytauto Didžiojo universitetą.</text:span></text:p>
      <text:p text:style-name="P423"><text:span text:style-name="T424">15</text:span><text:span text:style-name="T425">. Iki 2018 m. rugpjūčio 31 d. Lietuvos edukologijos universiteto dėstytojai ir kiti studijas aptarnaujantys darbuotojai pagal numatomą 2018–2019 mokslo metų krūvį įdarbinami Vytauto Didžiojo universitete.</text:span></text:p>
      <text:p text:style-name="P426"><text:span text:style-name="T427">16</text:span><text:span text:style-name="T428">. Iki 2018 m. rugsėjo 30 d. Lietuvos edukologijos universitetas ir Aleksandro Stulginskio universitetas inventorizuoja savo valdomą turtą ir atsiskaitymus, taip pat Aleksandro Stulginskio universitetas parengia Lietuvos Respublikos Vyriausybės nutarimo projektą dėl valstybei nuosavybės teise priklausančio ir šiuo metu Aleksandro Stulginskio universiteto patikėjimo teise valdomo, naudojamo ir disponuojamo turto perdavimo po reorganizavimo veiklą tęsiančiam Vytauto Didžiojo universitetui valdyti, naudoti ir disponuoti juo patikėjimo teise. Nuosavybės teise valdomas Lietuvos edukologijos universiteto ir Aleksandro Stulginskio universiteto turtas nuo 2019 m. sausio 1 d. perduodamas po reorganizavimo veiklą tęsiančiam Vytauto Didžiojo universitetui nuosavybės teise.</text:span></text:p>
      <text:p text:style-name="P429"><text:span text:style-name="T430">17</text:span><text:span text:style-name="T431">. Iki 2018 m. rugsėjo 30 d. jungtinės grupės, sudarytos iš Vytauto Didžiojo universiteto, Lietuvos edukologijos universiteto ir Aleksandro Stulginskio universiteto atstovų, inventorizuoja Vytauto Didžiojo universiteto, Lietuvos edukologijos universiteto ir Aleksandro Stulginskio universiteto studijų programas, mokslo ir studijų infrastruktūrą, mokslo kryptis, akademinių ir neakademinių padalinių funkcijas ir sudėtį, administracines ir valdymo bei<text:s/></text:span><text:soft-page-break/><text:span text:style-name="T432">aptarnaujančias informacines sistemas ir parengia išsamų konsolidacijos projektą bei po reorganizavimo veiklą tęsiančio Vytauto Didžiojo universiteto struktūros projektą.</text:span></text:p>
      <text:p text:style-name="P433"><text:span text:style-name="T434">18</text:span><text:span text:style-name="T435">. Iki 2018 m. rugsėjo 30 d. jungtinė komisija, sudaryta iš Vytauto Didžiojo universiteto, Lietuvos edukologijos universiteto ir Aleksandro Stulginskio universiteto atstovų, išnagrinėja Vytauto Didžiojo universiteto, Lietuvos edukologijos universiteto ir Aleksandro Stulginskio universiteto dėstytojams ir mokslo darbuotojams keliamus kvalifikacinius reikalavimus ir parengia po reorganizavimo veiklą tęsiančio Vytauto Didžiojo universiteto dėstytojų ir mokslo darbuotojų kvalifikacinių reikalavimų projektą.</text:span></text:p>
      <text:p text:style-name="P436"><text:span text:style-name="T437">19</text:span><text:span text:style-name="T438">. Valstybės turto perdavimo valdyti, naudoti ir disponuoti juo patikėjimo teise tvarkos apraše, patvirtintame Lietuvos Respublikos Vyriausybės 2001 m. sausio 5 d. nutarimu Nr. 16 „Dėl Valstybės turto perdavimo valdyti, naudoti ir disponuoti juo patikėjimo teise tvarkos aprašo patvirtinimo“, nustatyta tvarka pagal finansinės atskaitomybės duomenis Aleksandro Stulginskio universiteto patikėjimo teise valdomas, naudojamas ir disponuojamas valstybei nuosavybės teise priklausantis turtas, apskaitos ir finansinės atskaitomybės dokumentai, taip pat kiti dokumentai, teisės ir prievolės perduodami po reorganizavimo veiklą tęsiančiam Vytauto Didžiojo universitetui. Lietuvos edukologijos universitetui nuosavybės teise priklausantis turtas, apskaitos ir finansinės atskaitomybės dokumentai, taip pat kiti dokumentai, teisės ir prievolės perduodami po reorganizavimo veiklą tęsiančiam Vytauto Didžiojo universitetui.</text:span></text:p>
      <text:p text:style-name="P439"><text:span text:style-name="T440">20</text:span><text:span text:style-name="T441">. Visus veiksmus, susijusius su Reorganizavimo sąlygų nuostatų įgyvendinimu, užtikrina bei apskaitos ir finansinės atskaitomybės, kitų dokumentų ir įsipareigojimų perdavimo ir priėmimo aktus pasirašo Vytauto Didžiojo universiteto, Lietuvos edukologijos universiteto ir Aleksandro Stulginskio universiteto rektoriai.</text:span></text:p>
      <text:p text:style-name="P442"><text:span text:style-name="T443">21</text:span><text:span text:style-name="T444">. Antspaudai su Lietuvos valstybės herbu, kuriais disponuoja Lietuvos edukologijos universitetas ir Aleksandro Stulginskio universitetas, po to, kai šie universitetai išregistruojami iš Juridinių asmenų registro, teisės aktų nustatyta tvarka sunaikinami (atsakingas asmuo – Vytauto Didžiojo universiteto rektorius arba jo įgaliotas asmuo).</text:span></text:p>
      <text:p text:style-name="P445"/>
      <text:p text:style-name="P446"><text:span text:style-name="T447">VII</text:span><text:span text:style-name="T448"><text:s/>SKYRIUS</text:span></text:p>
      <text:p text:style-name="P449"><text:span text:style-name="T450">BAIGIAMOSIOS NUOSTATOS</text:span></text:p>
      <text:p text:style-name="P451"/>
      <text:p text:style-name="P452"><text:span text:style-name="T453">22</text:span><text:span text:style-name="T454">. Reorganizuojant Lietuvos edukologijos universitetą ir Aleksandro Stulginskio universitetą, užtikrinamas jų veiklos tęstinumas, įsipareigojimų vykdymas, darbo santykių tęstinumas, juridinių ir fizinių asmenų finansinių įsipareigojimų vykdymas, taip pat įgyvendinamų ir numatomų įgyvendinti projektų sutartyse ir paraiškose nustatytų sąlygų vykdymas.</text:span></text:p>
      <text:p text:style-name="P455"><text:span text:style-name="T456">23</text:span><text:span text:style-name="T457">. Vytauto Didžiojo universiteto, Lietuvos edukologijos universiteto ir Aleksandro Stulginskio universiteto dėstytojams ir mokslo darbuotojams, tęsiantiems darbą po reorganizavimo veiklą tęsiančiame Vytauto Didžiojo universitete, užtikrinamas 3 metų pereinamasis laikotarpis naujai patvirtintiems Vytauto Didžiojo universiteto dėstytojų ir mokslo darbuotojų kvalifikaciniams reikalavimams pasiekti.<text:s/></text:span></text:p>
      <text:p text:style-name="P458"><text:span text:style-name="T459">24</text:span><text:span text:style-name="T460">. Reorganizuoto Lietuvos edukologijos universiteto studentams, pradėjusiems studijas iki Lietuvos edukologijos universiteto reorganizavimo procedūrų pradžios, sudaromos sąlygos baigti studijas Vilniuje: pirmosios pakopos (bakalauro) nuolatinių ir ištęstinių studijų studentams – iki 2023 metų, antrosios pakopos (magistrantūros) studijų studentams – iki 2020 metų, trečiosios pakopos (doktorantūros) studijų studentams – iki 2021 metų, atsižvelgiant į galimą visų pakopų studijų laikotarpio pailgėjimą dėl studentų teisės išeiti akademinių atostogų ne ilgesniam kaip vienų metų studijų laikotarpiui.</text:span></text:p>
      <text:p text:style-name="P461"><text:span text:style-name="T462">25</text:span><text:span text:style-name="T463">. Iki reorganizavimo į Lietuvos edukologijos universiteto ir Aleksandro Stulginskio universiteto studijų programas įstojusiems ir po universiteto reorganizavimo procedūrų pradžios studijas baigusiems studentams bus išduodami Vytauto Didžiojo universiteto diplomai.<text:s/></text:span></text:p>
      <text:p text:style-name="P464"><text:span text:style-name="T465">26</text:span><text:span text:style-name="T466">. Reorganizuojami juridiniai asmenys apie reorganizavimo sąlygų sudarymą praneša visiems savo kreditoriams vadovaudamiesi Civilinio kodekso 2.101 straipsnio 1 dalimi.</text:span></text:p>
      <text:p text:style-name="P467"/>
      <text:p text:style-name="P468">_______________________</text:p>
      <text:p text:style-name="P469"/>
      <text:p text:style-name="P470"/>
      <text:p text:style-name="P478"><text:span text:style-name="T479">PATVIRTINTA<text:s/></text:span></text:p>
      <text:p text:style-name="P480">Lietuvos Respublikos Seimo</text:p>
      <text:p text:style-name="P481">2018 m. birželio 5 d.</text:p>
      <text:p text:style-name="P482">nutarimu Nr. XIII-1229</text:p>
      <text:p text:style-name="P483"/>
      <text:p text:style-name="P484"><text:span text:style-name="T485">VYTAUTO DIDŽIOJO UNIVERSITETO</text:span></text:p>
      <text:p text:style-name="P486"/>
      <text:p text:style-name="P487"><text:span text:style-name="T488">STATUTAS</text:span></text:p>
      <text:p text:style-name="P489"/>
      <text:p text:style-name="P490"/>
      <text:p text:style-name="P491">Vytauto Didžiojo universiteto veiklos pradžia siejama su 1920 m. sausio 27 d. Kaune įsteigtais Aukštaisiais kursais, kurių pagrindu 1922 m. vasario 16 d. buvo įkurtas Lietuvos universitetas. 1924 m. į Dotnuvą perkeltas Lietuvos universiteto Matematikos – gamtos fakulteto Agronomijos – miškininkystės skyrius sudarė steigiamos Žemės ūkio akademijos branduolį. 1930 m. universitetas pavadintas Vytauto Didžiojo universitetu, 1940 m. – Kauno universitetu, 1941 m. – vėl Vytauto Didžiojo universitetu, 1946 m. – Kauno valstybiniu universitetu. 1939–1940 m. į Universitetų įstatymu atkurtą Vilniaus universitetą perkelti Vytauto Didžiojo universiteto Humanitarinių mokslų, Teisės ir Matematikos – gamtos fakultetai, 1949 m. – Filologijos fakultetas. 1950 m. universitetas buvo uždarytas, jo pagrindu įkurtos dvi savarankiškos aukštosios mokyklos – Kauno politechnikos institutas ir Kauno medicinos institutas.</text:p>
      <text:p text:style-name="P492">1989 m. balandžio 28 d. Lietuvos ir išeivijos mokslininkų konferencijoje „Tautinė aukštosios mokyklos koncepcija ir Kauno universitetas“ paskelbtas Vytauto Didžiojo universiteto atkūrimo aktas, 1989 m. liepos 4 d. įstatymu „Dėl Vytauto Didžiojo universiteto atkūrimo“ atkurtam Vytauto Didžiojo universitetui suteiktas savarankiškos aukštosios mokyklos statusas.</text:p>
      <text:p text:style-name="P493">Vytauto Didžiojo universitetas yra nuo 1922 m. vasario 16 d. iki 1950 m. spalio 31 d. Kaune veikusio universiteto dalies teisių paveldėtojas.</text:p>
      <text:p text:style-name="P494">1994 m., sutikus Vatikano katalikiškųjų studijų kongregacijai, universiteto Teologijos – Filosofijos fakultetas ir nuo 1940 m. Kauno tarpdiecezinėje kunigų seminarijoje veikęs Teologijos fakultetas buvo pertvarkyti į Katalikų teologijos fakultetą Vytauto Didžiojo universitete.</text:p>
      <text:p text:style-name="P495">2011 m. į Vytauto Didžiojo universiteto sudėtį įtrauktas Lietuvos muzikos ir teatro akademijos Kauno fakultetas, jis buvo reorganizuotas į akademinį Vytauto Didžiojo universiteto padalinį – Muzikos akademiją.</text:p>
      <text:p text:style-name="P496">2018 m. Vytauto Didžiojo universitetas susijungė su Aleksandro Stulginskio ir Lietuvos edukologijos universitetais.<text:s/></text:p>
      <text:soft-page-break/>
      <text:p text:style-name="P497"><text:span text:style-name="T498">Susijungus Lietuvos edukologijos universitetas reorganizuotas į Vytauto Didžiojo universiteto Švietimo akademiją<text:s/></text:span><text:span text:style-name="T499">sui iuris</text:span><text:span text:style-name="T500"><text:s/>teisėmis. Lietuvos edukologijos universiteto veiklos pradžia siejama su Lietuvos Respublikos Vyriausybės 1935 m. Klaipėdoje įsteigta pirmąja aukštąja pedagogine mokykla – Pedagoginiu institutu. 1939 m. Pedagoginis institutas buvo perkeltas į sostinę ir pavadintas Vilniaus pedagoginiu institutu, kuriam 1992 m. gegužės 20 d. suteiktas Vilniaus pedagoginio universiteto vardas. 2011 m. gegužės 19 d. Lietuvos Respublikos Seimo nutarimu Nr. XI-1398 „Dėl Vilniaus pedagoginio universiteto pavadinimo pakeitimo ir Lietuvos edukologijos universiteto statuto patvirtinimo“ Vilniaus pedagoginio universiteto pavadinimas pakeistas į pavadinimą „Lietuvos edukologijos universitetas“.</text:span></text:p>
      <text:p text:style-name="P501"><text:span text:style-name="T502">Susijungus Aleksandro Stulginskio universitetas reorganizuotas į Vytauto Didžiojo universiteto Žemės ūkio akademiją<text:s/></text:span><text:span text:style-name="T503">sui iuris</text:span><text:span text:style-name="T504"><text:s/>teisėmis. Aleksandro Stulginskio universiteto veiklos pradžia laikoma 1924 m., kai Lietuvos universiteto Matematikos – gamtos fakulteto Agronomijos – miškininkystės skyrius buvo perkeltas į Dotnuvą ir tapo steigiamos Žemės ūkio akademijos branduoliu. 1946 m. Žemės ūkio akademija buvo perkelta į Kauną ir pavadinta Lietuvos žemės ūkio akademija, 1996 m. šiai akademijai suteiktas Lietuvos žemės ūkio universiteto vardas. 2011 m. birželio 28 d. Lietuvos Respublikos Seimo nutarimu Nr. XI-1558 „Dėl Lietuvos žemės ūkio universiteto pavadinimo pakeitimo ir dėl Lietuvos Respublikos Seimo nutarimo „Dėl Lietuvos žemės ūkio universiteto statuto patvirtinimo“ pakeitimo“ universiteto pavadinimas pakeistas į Aleksandro Stulginskio universitetą.<text:s/></text:span></text:p>
      <text:p text:style-name="P505"><text:span text:style-name="T506">Vytauto Didžiojo universitetas yra klasikinė laisvųjų menų ir mokslų (lot.</text:span><text:span text:style-name="T507"><text:s/>artes liberales,<text:s/></text:span><text:span text:style-name="T508">angl.</text:span><text:span text:style-name="T509"><text:s/>Liberal Arts and Sciences</text:span><text:span text:style-name="T510">) aukštoji mokykla, vykdanti studijas, grįstas tarpdisciplininiais mokslo ir meno tyrimais, ugdanti savarankiškai ir kritiškai mąstančius asmenis, gebančius bendradarbiauti tarpkultūrinėje aplinkoje ir tapti atsakingais Lietuvos ir pasaulio bendruomenės nariais.</text:span></text:p>
      <text:p text:style-name="P511"><text:span text:style-name="T512">Vytauto Didžiojo universiteto (toliau – Universitetas) misija – būti bendruomeniška mokslo, menų ir studijų institucija, tęsti 1922 m. Kaune įkurto Lietuvos universiteto misiją, sudaryti žmogui</text:span><text:span text:style-name="T513"><text:s/></text:span><text:span text:style-name="T514">liberalias ugdymosi sąlygas, plėtoti partnerystę, aktyviai dalyvauti Lietuvos gyvenime, kurti jos</text:span><text:span text:style-name="T515"><text:s/></text:span><text:span text:style-name="T516">ateitį ir prisidėti prie pasaulio</text:span><text:span text:style-name="T517"><text:s/></text:span><text:span text:style-name="T518">kultūros ir mokslo raidos.</text:span></text:p>
      <text:p text:style-name="P519"/>
      <text:p text:style-name="P520"><text:span text:style-name="T521">I</text:span><text:span text:style-name="T522"><text:s/>SKYRIUS</text:span></text:p>
      <text:p text:style-name="P523"><text:span text:style-name="T524">BENDROSIOS NUOSTATOS</text:span></text:p>
      <text:p text:style-name="P525"/>
      <text:p text:style-name="P526"><text:span text:style-name="T527">PIRMASIS</text:span><text:span text:style-name="T528"><text:s/>SKIRSNIS</text:span></text:p>
      <text:p text:style-name="P529"><text:span text:style-name="T530">UNIVERSITETAS</text:span></text:p>
      <text:p text:style-name="P531"/>
      <text:p text:style-name="P532"><text:span text:style-name="T533">1</text:span><text:span text:style-name="T534">. Universitetas yra valstybinė aukštoji mokykla, kurioje atliekami tarptautinio lygio fundamentiniai ir taikomieji moksliniai tyrimai (toliau – moksliniai tyrimai), eksperimentinė, socialinė, kultūrinė plėtra, plėtojamas profesionalusis menas, vykdomos šia veikla grindžiamos universitetinės studijos, teikiamas aukštasis universitetinis išsilavinimas, užtikrinamos sąlygos asmenims mokytis visą gyvenimą.</text:span></text:p>
      <text:p text:style-name="P535"><text:span text:style-name="T536">2</text:span><text:span text:style-name="T537">. Universiteto steigėjas – Lietuvos Respublikos Seimas.<text:s/></text:span></text:p>
      <text:p text:style-name="P538"><text:span text:style-name="T539">3</text:span><text:span text:style-name="T540">. Universitetas yra viešasis juridinis asmuo, veikiantis kaip viešoji įstaiga, turi antspaudą su Lietuvos valstybės herbu ir savo pavadinimu, sąskaitų Lietuvos ir užsienio bankuose.</text:span></text:p>
      <text:p text:style-name="P541"><text:span text:style-name="T542">4</text:span><text:span text:style-name="T543">. Universiteto buveinės adresas: K. Donelaičio g. 58, LT-44248 Kaunas, Lietuvos Respublika. Universiteto pavadinimas lietuvių kalba – Vytauto Didžiojo universitetas (santrumpa – VDU), lotynų kalba –<text:s/></text:span><text:span text:style-name="T544">Universitas Vytauti Magni</text:span><text:span text:style-name="T545">, anglų kalba –<text:s/></text:span><text:span text:style-name="T546">Vytautas Magnus University</text:span><text:span text:style-name="T547"><text:s/>(į kitas kalbas žodžių junginys<text:s/></text:span><text:span text:style-name="T548">Vytautas Magnus</text:span><text:span text:style-name="T549"><text:s/>neverčiamas ir nelinksniuojamas).</text:span></text:p>
      <text:p text:style-name="P550"><text:span text:style-name="T551">5</text:span><text:span text:style-name="T552">. Universitete rengiami įvairių mokslo ir studijų krypčių bakalaurai, magistrai ir mokslo (meno) daktarai kultūros, švietimo, ūkio ir kitoms visuomenės reikmėms tenkinti, gebantys savarankiškai dirbti intelektinį bei kūrybinį darbą ir turintys platų bendrą universitetinį išsilavinimą.</text:span></text:p>
      <text:p text:style-name="P553"><text:span text:style-name="T554">6</text:span><text:span text:style-name="T555">. Daugiau kaip pusė Universiteto dėstytojų turi būti mokslininkai ir (arba) pripažinti menininkai ar meno daktarai. Dėstytojų dalykinė ir mokymo kompetencija tobulinama Universiteto nustatyta tvarka.</text:span></text:p>
      <text:p text:style-name="P556"><text:span text:style-name="T557">7</text:span><text:span text:style-name="T558">. Pagrindiniai Universiteto tikslai ir uždaviniai:<text:s/></text:span></text:p>
      <text:p text:style-name="P559"/>
      <text:p text:style-name="P560"><text:span text:style-name="T561">UGDANT ASMENYBĘ</text:span></text:p>
      <text:p text:style-name="P562"/>
      <text:p text:style-name="P563"><text:span text:style-name="T564">7.1</text:span><text:span text:style-name="T565">. sudaryti sąlygas asmeniui įgyti studijų, mokslo, meno ir humanistinės kultūros vienove bei<text:s/></text:span><text:span text:style-name="T566">artes liberales</text:span><text:span text:style-name="T567"><text:s/>principu grindžiamą aukštąjį universitetinį išsilavinimą;</text:span></text:p>
      <text:p text:style-name="P568"><text:span text:style-name="T569">7.2</text:span><text:span text:style-name="T570">. ugdyti visapusiškai išsilavinusią, etiškai ir pilietiškai atsakingą, kūrybingą ir verslią asmenybę, gebančią suprasti save kaip žmonijos sukurtų vertybių paveldėtoją ir puoselėtoją, kritiškai vertinančią permainas ir konstruktyviai veikiančią dinamiško gyvenimo sąlygomis;<text:s/></text:span></text:p>
      <text:p text:style-name="P571"><text:span text:style-name="T572">7.3</text:span><text:span text:style-name="T573">. sudaryti sąlygas asmeniui mokytis ir tobulėti visą gyvenimą, kelti kvalifikaciją ir persikvalifikuoti;</text:span></text:p>
      <text:p text:style-name="P574"/>
      <text:p text:style-name="P575"><text:span text:style-name="T576">BRANDINANT VISUOMENĘ</text:span></text:p>
      <text:p text:style-name="P577"/>
      <text:p text:style-name="P578"><text:span text:style-name="T579">7.4</text:span><text:span text:style-name="T580">. ugdyti švietimui, mokslui, menui ir kultūrai imlią visuomenę, gebančią veiksmingai naudotis mokslu ir konkuruoti aukšto lygio technologijų, gaminių ir paslaugų rinkoje darnios aplinkos sąlygomis;<text:s/></text:span></text:p>
      <text:p text:style-name="P581"><text:span text:style-name="T582">7.5</text:span><text:span text:style-name="T583">. bendradarbiaujant su visuomenės ir ūkio partneriais, moksline, šviečiamąja, meno ir kita kultūrine veikla skatinti Kauno ir Lietuvos plėtrą;<text:s/></text:span></text:p>
      <text:p text:style-name="P584"><text:span text:style-name="T585">7.6</text:span><text:span text:style-name="T586">. dalytis su pasaulio akademine bendruomene<text:s/></text:span><text:span text:style-name="T587">ir pasaulio<text:s/></text:span><text:span text:style-name="T588">lietuviais Lietuvos dvasiniais, mokslo, meno ir kultūros laimėjimais;</text:span></text:p>
      <text:p text:style-name="P589"><text:span text:style-name="T590">7.7</text:span><text:span text:style-name="T591">. saugoti ir puoselėti gamtos, mokslo, meno ir kultūros paveldą, supažindinti su juo visuomenę pristatant kolekcijas, skelbiant publikacijas ir pasitelkiant bibliotekas, muziejus, parodas;</text:span></text:p>
      <text:p text:style-name="P592"><text:span text:style-name="T593">7.8</text:span><text:span text:style-name="T594">. telkti mokslui, menui ir studijoms Universitete viso<text:s/></text:span><text:span text:style-name="T595">pasaulio<text:s/></text:span><text:span text:style-name="T596">lietuvius mokslininkus, pedagogus ir absolventus bei Universiteto rėmėjus;</text:span></text:p>
      <text:p text:style-name="P597"/>
      <text:p text:style-name="P598"><text:span text:style-name="T599">PLĖTOJANT STUDIJAS, MOKSLĄ IR MENĄ</text:span></text:p>
      <text:p text:style-name="P600"/>
      <text:p text:style-name="P601"><text:span text:style-name="T602">7.9</text:span><text:span text:style-name="T603">. vykdyti studijas, teikiančias asmeniui moksliniais tyrimais grindžiamą šiuolaikinį pažinimo ir technologijų lygį atitinkančią aukštojo mokslo kvalifikaciją;<text:s/></text:span></text:p>
      <text:p text:style-name="P604"><text:span text:style-name="T605">7.10</text:span><text:span text:style-name="T606">. rengti mokslininkus, stiprinti mokslo, meno ir studijų poveikį Lietuvos ūkio ir kultūros pažangai bei demokratinės, pilietinės visuomenės sklaidai;</text:span></text:p>
      <text:p text:style-name="P607"><text:span text:style-name="T608">7.11</text:span><text:span text:style-name="T609">. darniai plėtoti įvairių sričių mokslinį ir meno pažinimą, vykdyti šalies humanitarinės, informacinės ir technologinės kultūros ugdymui bei tarptautinei mokslo ir ūkio kooperacijai būtinus aukšto lygio mokslinius tyrimus ir eksperimentinę, socialinę, kultūrinę plėtrą;<text:s/></text:span></text:p>
      <text:p text:style-name="P610"><text:span text:style-name="T611">7.12</text:span><text:span text:style-name="T612">. jungtis į bendrąją Europos mokslinių tyrimų ir meno erdvę, plėtoti ryšius su pasaulio akademine bendruomene, skleisti Lietuvos kultūros savitumą.</text:span></text:p>
      <text:p text:style-name="P613"/>
      <text:p text:style-name="P614"><text:span text:style-name="T615">ANTRASIS</text:span><text:span text:style-name="T616"><text:s/>SKIRSNIS</text:span></text:p>
      <text:p text:style-name="P617"><text:span text:style-name="T618">UNIVERSITETO AUTONOMIJA</text:span></text:p>
      <text:p text:style-name="P619"/>
      <text:p text:style-name="P620"><text:span text:style-name="T621">8</text:span><text:span text:style-name="T622">. Universitetas turi autonomiją, apimančią akademinę, administracinę, ūkio ir finansų tvarkymo veiklą, grindžiamą savivaldos principu, akademine laisve bei pagarba žmogaus teisėms, apibrėžtą Lietuvos Respublikos Konstitucijoje, įstatymuose ir šiame statute. Lietuvos Respublikos Konstitucijos ir įstatymų nustatyta tvarka Universiteto autonomija derinama su atskaitomybe visuomenei ir steigėjui.</text:span></text:p>
      <text:p text:style-name="P623"><text:span text:style-name="T624">9</text:span><text:span text:style-name="T625">. Universitetas turi šias teises:</text:span></text:p>
      <text:p text:style-name="P626"><text:span text:style-name="T627">9.1</text:span><text:span text:style-name="T628">. šiame statute nustatyta tvarka sudaryti savivaldos institucijas;</text:span></text:p>
      <text:p text:style-name="P629"><text:span text:style-name="T630">9.2</text:span><text:span text:style-name="T631">. pasirinkti studijų ir asmenybės ugdymo, mokslinių tyrimų ir eksperimentinės, socialinės, kultūrinės plėtros, profesionaliosios meno veiklos, kultūros ir mokslo žinių sklaidos kryptis bei formas;</text:span></text:p>
      <text:p text:style-name="P632"><text:span text:style-name="T633">9.3</text:span><text:span text:style-name="T634">. teikti aukštojo mokslo kvalifikacijas, pedagoginius bei garbės vardus ir juos panaikinti Universiteto nustatyta tvarka;</text:span></text:p>
      <text:p text:style-name="P635"><text:span text:style-name="T636">9.4</text:span><text:span text:style-name="T637">. nustatyti studijų tvarką;</text:span></text:p>
      <text:p text:style-name="P638"><text:span text:style-name="T639">9.5</text:span><text:span text:style-name="T640">. rengti ir tvirtinti teisės aktų nustatytus reikalavimus atitinkančias studijų programas;</text:span></text:p>
      <text:p text:style-name="P641"><text:span text:style-name="T642">9.6</text:span><text:span text:style-name="T643">. teikti kitas švietimo, kvalifikacijos kėlimo, ekspertines paslaugas;</text:span></text:p>
      <text:p text:style-name="P644"><text:span text:style-name="T645">9.7</text:span><text:span text:style-name="T646">. priimti ir šalinti studentus;</text:span></text:p>
      <text:p text:style-name="P647"><text:span text:style-name="T648">9.8</text:span><text:span text:style-name="T649">. skirti stipendijas studentams iš savo ar rėmėjų lėšų;</text:span></text:p>
      <text:p text:style-name="P650"><text:span text:style-name="T651">9.9</text:span><text:span text:style-name="T652">. leisti studijų, mokslo, meno ir kitą literatūrą;</text:span></text:p>
      <text:p text:style-name="P653"><text:span text:style-name="T654">9.10</text:span><text:span text:style-name="T655">. nustatyti savo struktūrą, vidaus darbo tvarką, darbuotojų skaičių, jų teises ir pareigas, darbo apmokėjimo sąlygas, pareigybių reikalavimus, konkursų pareigoms eiti organizavimo ir darbuotojų atestavimo tvarką, laikydamasis įstatymų ir kitų teisės aktų;</text:span></text:p>
      <text:p text:style-name="P656"><text:span text:style-name="T657">9.11</text:span><text:span text:style-name="T658">. nustatyti valstybės biudžeto asignavimų ir kitų lėšų naudojimo tvarką bei atliekamų darbų ir paslaugų kainas;</text:span></text:p>
      <text:p text:style-name="P659"><text:span text:style-name="T660">9.12</text:span><text:span text:style-name="T661">. valdyti turtą, juo naudotis ir disponuoti;</text:span></text:p>
      <text:p text:style-name="P662"><text:span text:style-name="T663">9.13</text:span><text:span text:style-name="T664">. nustatyti bendradarbiavimo su Lietuvos Respublikos ir užsienio fiziniais bei juridiniais asmenimis, kitomis organizacijomis ir jų padaliniais formas;</text:span></text:p>
      <text:p text:style-name="P665"><text:span text:style-name="T666">9.14</text:span><text:span text:style-name="T667">. teisės aktų nustatyta tvarka steigti ribotos civilinės atsakomybės juridinius asmenis ir į juos investuoti Universiteto tarybos nustatytomis sąlygomis ir tvarka, kai toks steigimas ar investavimas yra susijęs su Universiteto vykdoma studijų ar mokslinių tyrimų veikla ir eksperimentine, socialine, kultūrine bei meno plėtra ir yra būtinas šiems tikslams pasiekti;<text:s/></text:span></text:p>
      <text:p text:style-name="P668"><text:span text:style-name="T669">9.15</text:span><text:span text:style-name="T670">. kurti mokslo, meno ir studijų institucijų ar kitas asociacijas;</text:span></text:p>
      <text:p text:style-name="P671"><text:span text:style-name="T672">9.16</text:span><text:span text:style-name="T673">. saugoti savo archyve mokslininkų, literatūros, kultūros ir meno veikėjų rankraščius, taip pat saugoti Universiteto archyvinius dokumentus ir kitą mokslo istorijai vertingą medžiagą;</text:span></text:p>
      <text:p text:style-name="P674"><text:span text:style-name="T675">9.17</text:span><text:span text:style-name="T676">. reikšti nuomonę švietimo, mokslo, meno, kultūros, ūkio, įstatymų leidybos ir kitais valstybei svarbiais klausimais;</text:span></text:p>
      <text:p text:style-name="P677"><text:span text:style-name="T678">9.18</text:span><text:span text:style-name="T679">. teisės aktų nustatyta tvarka nustatyti studijų kainą;</text:span></text:p>
      <text:p text:style-name="P680"><text:span text:style-name="T681">9.19</text:span><text:span text:style-name="T682">. verstis įstatymų nedraudžiama ūkine komercine veikla, kuri yra neatsiejamai susijusi su Universiteto veiklos tikslais;</text:span></text:p>
      <text:p text:style-name="P683"><text:span text:style-name="T684">9.20</text:span><text:span text:style-name="T685">. kitas teisės aktams neprieštaraujančias teises.<text:s/></text:span></text:p>
      <text:p text:style-name="P686"><text:span text:style-name="T687">10</text:span><text:span text:style-name="T688">. Universitetas gali vykdyti veiklą, numatytą Ekonominės veiklos rūšių klasifikatoriuje ir atitinkančią Universiteto tikslus bei uždavinius.</text:span></text:p>
      <text:p text:style-name="P689"><text:span text:style-name="T690">11</text:span><text:span text:style-name="T691">. Universitetas privalo:</text:span></text:p>
      <text:p text:style-name="P692"><text:span text:style-name="T693">11.1</text:span><text:span text:style-name="T694">. užtikrinti akademinės bendruomenės narių akademinę laisvę;</text:span></text:p>
      <text:p text:style-name="P695"><text:span text:style-name="T696">11.2</text:span><text:span text:style-name="T697">. informuoti steigėją ir visuomenę apie studijų ir mokslinės bei meno veiklos kokybės užtikrinimo priemones, valstybės skirtų lėšų naudojimą, savo finansinę, ūkinę, mokslinę ir meno veiklą; savo studijų programų išorinio kokybės įvertinimo bei akreditavimo ir vidinės veiklos kokybės užtikrinimo rezultatus;</text:span></text:p>
      <text:p text:style-name="P698"><text:span text:style-name="T699">11.3</text:span><text:span text:style-name="T700">. teikti teisės aktų nustatyta tvarka Lietuvos Respublikos Vyriausybės įgaliotoms institucijoms oficialią informaciją (statistinius duomenis ir dalykinę informaciją), reikalingą mokslo, meno ir studijų valdymui bei stebėsenai;</text:span></text:p>
      <text:p text:style-name="P701"><text:span text:style-name="T702">11.4</text:span><text:span text:style-name="T703">. įgyvendindamas studijų programą, konsultuoti studentus įsidarbinimo galimybių klausimais, teikti akademinę ir socialinę pagalbą;</text:span></text:p>
      <text:p text:style-name="P704"><text:span text:style-name="T705">11.5</text:span><text:span text:style-name="T706">. vykdyti absolventų įsidarbinimo ir darbo karjeros stebėseną;</text:span></text:p>
      <text:p text:style-name="P707"><text:span text:style-name="T708">11.6</text:span><text:span text:style-name="T709">. sudaryti sąlygas dėstytojams įgyti dėstymui reikalingų žinių bei gebėjimų ir juos tobulinti;</text:span></text:p>
      <text:p text:style-name="P710"><text:span text:style-name="T711">11.7</text:span><text:span text:style-name="T712">. vykdyti kitas teisės aktų nustatytas prievoles.<text:s/></text:span></text:p>
      <text:p text:style-name="P713"/>
      <text:p text:style-name="P714"><text:span text:style-name="T715">TREČIASIS</text:span><text:span text:style-name="T716"><text:s/>SKIRSNIS</text:span></text:p>
      <text:p text:style-name="P717"><text:span text:style-name="T718">AKADEMINĖ LAISVĖ</text:span></text:p>
      <text:p text:style-name="P719"/>
      <text:p text:style-name="P720"><text:span text:style-name="T721">12</text:span><text:span text:style-name="T722">. Pagrindinė Universiteto veiklos nuostata yra akademinė laisvė, kuria studentai, dėstytojai, mokslo bei meno darbuotojai, tyrėjai ir profesoriai emeritai bei rektoriai emeritai naudojasi nepažeisdami kitų asmenų teisių, įstatymų, kitų teisės aktų ir šio statuto. Šis statutas garantuoja:</text:span></text:p>
      <text:p text:style-name="P723"><text:span text:style-name="T724">12.1</text:span><text:span text:style-name="T725">. minties, raiškos, pasaulėžiūros ir tikėjimo laisvę Universiteto darbuotojams bei studentams;</text:span></text:p>
      <text:p text:style-name="P726"><text:span text:style-name="T727">12.2</text:span><text:span text:style-name="T728">. lygias teises dalyvauti konkursuose dėstytojų ir mokslo darbuotojų pareigoms eiti, taip pat priėmimo į studijas konkursuose, neatsižvelgiant į lytį, rasę, politinius ir religinius įsitikinimus, tautybę bei pilietybę;</text:span></text:p>
      <text:p text:style-name="P729"><text:span text:style-name="T730">12.3</text:span><text:span text:style-name="T731">. mokslo, meno ir pedagoginės veiklos metodų ir prieigos pasirinkimo laisvę, atitinkančią pripažįstamus etikos principus;</text:span></text:p>
      <text:p text:style-name="P732"><text:span text:style-name="T733">12.4</text:span><text:span text:style-name="T734">. darbuotojų ir studentų apsaugą nuo varžymų ir sankcijų už savo tyrimų rezultatų bei įsitikinimų skelbimą, išskyrus atvejus, kai skelbiama informacija yra valstybės ar tarnybos paslaptis ir (arba) Lietuvos Respublikos įstatymų pažeidimas; taip pat nepriklausomumą nuo ideologijos ir politinių institucijų;</text:span></text:p>
      <text:p text:style-name="P735"><text:span text:style-name="T736">12.5</text:span><text:span text:style-name="T737">. kūrybos ir intelektinio darbo autorių teises, nustatytas Lietuvos Respublikos įstatymuose ir tarptautinėse sutartyse;</text:span></text:p>
      <text:p text:style-name="P738"><text:span text:style-name="T739">12.6</text:span><text:span text:style-name="T740">. nešališką ir viešą mokslo darbų recenzavimą;</text:span></text:p>
      <text:p text:style-name="P741"><text:span text:style-name="T742">12.7</text:span><text:span text:style-name="T743">. teisę dėstytojams, mokslo darbuotojams ir studentams dalyvauti Universiteto savivaldoje šiame statute nustatyta tvarka.</text:span></text:p>
      <text:p text:style-name="P744"><text:span text:style-name="T745">13</text:span><text:span text:style-name="T746">. Universiteto akademinės bendruomenės nariai naudojasi akademine laisve ir vadovaujasi Akademinės etikos kodeksu, kurį tvirtina Universiteto senatas (toliau – Senatas).<text:s/></text:span></text:p>
      <text:p text:style-name="P747"/>
      <text:p text:style-name="P748"><text:span text:style-name="T749">KETVIRTASIS</text:span><text:span text:style-name="T750"><text:s/>SKIRSNIS</text:span></text:p>
      <text:p text:style-name="P751"><text:span text:style-name="T752">DĖSTOMOJI KALBA</text:span></text:p>
      <text:p text:style-name="P753"/>
      <text:p text:style-name="P754"><text:span text:style-name="T755">14</text:span><text:span text:style-name="T756">. Universitete dėstoma lietuvių kalba. Kitomis kalbomis dėstoma, kai:<text:s/></text:span></text:p>
      <text:p text:style-name="P757"><text:span text:style-name="T758">14.1</text:span><text:span text:style-name="T759">. numatomi studijų rezultatai siejami su užsienio kalbos mokėjimu;</text:span></text:p>
      <text:p text:style-name="P760"><text:span text:style-name="T761">14.2</text:span><text:span text:style-name="T762">. paskaitas skaito ar kitoms akademinėms veikloms vadovauja užsienio aukštųjų mokyklų dėstytojai ir kiti užsienio specialistai;</text:span></text:p>
      <text:p text:style-name="P763"><text:span text:style-name="T764">14.3</text:span><text:span text:style-name="T765">. pagal tam tikrą studijų programą studijuoja užsienio studentai;</text:span></text:p>
      <text:p text:style-name="P766"><text:span text:style-name="T767">14.4</text:span><text:span text:style-name="T768">. studijos vyksta pagal jungtines studijų programas, organizuojamas kartu su užsienio valstybių aukštosiomis mokyklomis;</text:span></text:p>
      <text:p text:style-name="P769"><text:span text:style-name="T770">14.5</text:span><text:span text:style-name="T771">. studijos vyksta pagal Senato patvirtintas studijų programas, parengtas dėstyti užsienio kalba;</text:span></text:p>
      <text:p text:style-name="P772"><text:span text:style-name="T773">14.6</text:span><text:span text:style-name="T774">. studijų dalykas parengtas dėstyti užsienio kalba ir patvirtintas Universiteto rektoriaus (toliau – rektorius) įsakymu.</text:span></text:p>
      <text:p text:style-name="P775"/>
      <text:p text:style-name="P776"><text:span text:style-name="T777">II</text:span><text:span text:style-name="T778"><text:s/>SKYRIUS</text:span></text:p>
      <text:p text:style-name="P779"><text:span text:style-name="T780">UNIVERSITETO VALDYMAS</text:span></text:p>
      <text:p text:style-name="P781"/>
      <text:p text:style-name="P782"><text:span text:style-name="T783">15</text:span><text:span text:style-name="T784">. Universiteto valdymo organai sudaromi ir jų kompetencija nustatoma vadovaujantis šiuo statutu, Lietuvos Respublikos civiliniu kodeksu ir Lietuvos Respublikos mokslo ir studijų įstatymu. Kolegialūs Universiteto valdymo organai yra Universiteto taryba (toliau – Taryba) ir Senatas, vienasmenis valdymo organas – rektorius.</text:span></text:p>
      <text:p text:style-name="P785"/>
      <text:p text:style-name="P786"><text:span text:style-name="T787">PIRMASIS</text:span><text:span text:style-name="T788"><text:s/>SKIRSNIS</text:span></text:p>
      <text:p text:style-name="P789"><text:span text:style-name="T790">TARYBA</text:span></text:p>
      <text:p text:style-name="P791"/>
      <text:p text:style-name="P792"><text:span text:style-name="T793">16</text:span><text:span text:style-name="T794">. Taryba yra kolegialus Universiteto strateginių reikalų valdymo organas, užtikrinantis Universiteto atskaitomybę visuomenei, socialinę atsakomybę bei sparčią ir veiksmingą reakciją į aplinkos pokyčius.<text:s/></text:span></text:p>
      <text:p text:style-name="P795"><text:span text:style-name="T796">17</text:span><text:span text:style-name="T797">. Taryba atlieka šias funkcijas:</text:span></text:p>
      <text:p text:style-name="P798"><text:span text:style-name="T799">17.1</text:span><text:span text:style-name="T800">. suderinusi su Senatu, teikia Seimui tvirtinti Universiteto statuto pakeitimus;<text:s/></text:span></text:p>
      <text:p text:style-name="P801"><text:span text:style-name="T802">17.2</text:span><text:span text:style-name="T803">. įvertinusi Senato nuomonę, tvirtina rektoriaus pateiktą Universiteto strateginį veiklos planą, kuriame apibrėžiama Universiteto misija ir vizija, numato turtinius, finansinius ir žmogiškuosius išteklius, būtinus strateginiam planui įgyvendinti;</text:span></text:p>
      <text:p text:style-name="P804"><text:span text:style-name="T805">17.3</text:span><text:span text:style-name="T806">. įvertinusi Senato nuomonę, tvirtina rektoriaus teikiamus Universiteto struktūros pertvarkos planus, būtinus strateginiam veiklos planui įgyvendinti;<text:s/></text:span></text:p>
      <text:p text:style-name="P807"><text:span text:style-name="T808">17.4</text:span><text:span text:style-name="T809">. įvertinusi Senato siūlymus, nustato Universiteto lėšų (taip pat lėšų, skirtų administracijos ir kitų darbuotojų darbo užmokesčiui) ir nuosavybės teise valdomo turto valdymo, naudojimo ir disponavimo jais tvarką;</text:span></text:p>
      <text:p text:style-name="P810"><text:span text:style-name="T811">17.5</text:span><text:span text:style-name="T812">. įvertinusi Senato siūlymus, tvirtina rektoriaus rinkimų viešo konkurso būdu organizavimo tvarkos aprašą;</text:span></text:p>
      <text:p text:style-name="P813"><text:span text:style-name="T814">17.6</text:span><text:span text:style-name="T815">. renka, skiria ir atleidžia rektorių;</text:span></text:p>
      <text:p text:style-name="P816"><text:span text:style-name="T817">17.7</text:span><text:span text:style-name="T818">. svarsto ir tvirtina rektoriaus pateiktą Universiteto metinę pajamų ir išlaidų sąmatą ir tvirtina šios sąmatos įvykdymo ataskaitą;<text:s/></text:span></text:p>
      <text:p text:style-name="P819"><text:span text:style-name="T820">17.8</text:span><text:span text:style-name="T821">. tvirtina rektoriaus pateiktą Universiteto metinę veiklos ataskaitą, kurioje aptariamas ir strateginio plano įgyvendinimas;</text:span></text:p>
      <text:p text:style-name="P822"><text:span text:style-name="T823">17.9</text:span><text:span text:style-name="T824">. suderinusi su Senatu, tvirtina Universiteto reorganizavimo arba likvidavimo planus ir teikia juos Seimui;</text:span></text:p>
      <text:p text:style-name="P825"><text:span text:style-name="T826">17.10</text:span><text:span text:style-name="T827">. rengia metinę savo veiklos ataskaitą, ją skelbia viešai Universiteto interneto svetainėje ir kiekvienais metais iki balandžio 1 dienos ją pristato Universiteto bendruomenei;<text:s/></text:span></text:p>
      <text:p text:style-name="P828"><text:span text:style-name="T829">17.11</text:span><text:span text:style-name="T830">. svarsto Senato ir Švietimo akademijos tarybos bei Žemės ūkio akademijos tarybos teikimus dėl Universiteto akademinių padalinių valdymo organų priimtų nutarimų atitikties šiam statutui ir Lietuvos Respublikos įstatymams bei įstatymų įgyvendinamiesiems teisės aktams, akademijų interesams, priima sprendimus dėl šių teisės aktų ir pateikia Senatui ar Švietimo akademijos tarybos bei Žemės ūkio akademijos tarybos argumentuotą atsakymą dėl priimto sprendimo;</text:span></text:p>
      <text:p text:style-name="P831"><text:span text:style-name="T832">17.12</text:span><text:span text:style-name="T833">. skiria ir atleidžia Švietimo akademijos ir Žemės ūkio akademijos kanclerius;</text:span></text:p>
      <text:p text:style-name="P834"><text:span text:style-name="T835">17.13</text:span><text:span text:style-name="T836">. atlieka kitas funkcijas, nustatytas šiame statute ir kituose teisės aktuose.<text:s/></text:span></text:p>
      <text:p text:style-name="P837"><text:span text:style-name="T838">18</text:span><text:span text:style-name="T839">. Taryba sudaroma iš 11 narių tokia tvarka:</text:span></text:p>
      <text:p text:style-name="P840"><text:span text:style-name="T841">18.1</text:span><text:span text:style-name="T842">. vieną Tarybos narį skiria ir atšaukia Universiteto studentų atstovybė savo nustatyta tvarka;</text:span></text:p>
      <text:p text:style-name="P843"><text:span text:style-name="T844">18.2</text:span><text:span text:style-name="T845">. kiti akademinės bendruomenės nariai Senato nustatyta tvarka renka ir atšaukia 5 narius, priklausančius Universiteto personalui;<text:s/></text:span></text:p>
      <text:p text:style-name="P846"><text:span text:style-name="T847">18.3</text:span><text:span text:style-name="T848">. Senato nustatyta tvarka renkami ir atšaukiami 5 nariai, nepriklausantys Universiteto personalui ir studentams, iš jų vienas narys – Universiteto studentų atstovybės savo nustatyta tvarka. Šie 4 nariai atrenkami viešo konkurso būdu;</text:span></text:p>
      <text:p text:style-name="P849"><text:span text:style-name="T850">18.4</text:span><text:span text:style-name="T851">. Tarybos nariai renkami atskirai į kiekvieną iš 10 vietų, Senato apibrėžtų atsižvelgiant į skirtingus Universiteto interesus.</text:span></text:p>
      <text:p text:style-name="P852"><text:span text:style-name="T853">19</text:span><text:span text:style-name="T854">. Tarybos sudėtį viešai skelbia Senato pirmininkas.</text:span></text:p>
      <text:p text:style-name="P855"><text:span text:style-name="T856">20</text:span><text:span text:style-name="T857">. Tarybos kadencija – 5 metai. Ne vėliau kaip prieš mėnesį iki Tarybos kadencijos pabaigos Senato pirmininkas paskelbia naujai sudaromos Tarybos sudėtį.</text:span></text:p>
      <text:p text:style-name="P858"><text:span text:style-name="T859">21</text:span><text:span text:style-name="T860">. Tarybos nariu gali būti nepriekaištingos reputacijos asmuo, atitinkantis Mokslo ir studijų įstatyme nustatytus reikalavimus. Pradėdamas eiti pareigas Tarybos narys Tarybos posėdyje Senato nustatyta tvarka pasirašo įsipareigojimą vadovautis Universiteto ir visuomenės interesais ir sąžiningai atlikti šiame statute bei Mokslo ir studijų įstatyme nustatytas funkcijas.</text:span></text:p>
      <text:p text:style-name="P861"><text:span text:style-name="T862">22</text:span><text:span text:style-name="T863">. Taryba visų narių balsų dauguma iš savo narių renka ir atšaukia Tarybos pirmininką. Tarybos pirmininku negali būti Universiteto personalui priklausantis asmuo ar studentas.</text:span></text:p>
      <text:p text:style-name="P864"><text:span text:style-name="T865">23</text:span><text:span text:style-name="T866">. Taryba tvirtina savo darbo reglamentą. Taryba sprendimus priima paprasta posėdyje dalyvaujančių Tarybos narių balsų dauguma. Tarybos posėdžiai yra teisėti, jeigu juose dalyvauja ne mažiau kaip 7 Tarybos nariai. Savo sprendimus Taryba viešai skelbia Universiteto interneto svetainėje.</text:span></text:p>
      <text:p text:style-name="P867"><text:span text:style-name="T868">24</text:span><text:span text:style-name="T869">. Jeigu Tarybos narys netinkamai vykdo šiame statute, Tarybos darbo reglamente ar Mokslo ir studijų įstatyme nustatytas pareigas arba nepasirašo Mokslo ir studijų įstatyme ir šiame statute nurodyto įsipareigojimo, Tarybos pirmininkas turi teisę kreiptis į tą narį paskyrusį asmenį su prašymu atšaukti paskirtą Tarybos narį.</text:span></text:p>
      <text:p text:style-name="P870"><text:span text:style-name="T871">25</text:span><text:span text:style-name="T872">. Jeigu Tarybos nario įgaliojimai nutrūksta iki kadencijos pabaigos, naują Tarybos narį likusiam Tarybos kadencijos laikui Mokslo ir studijų įstatyme ir šiame statute nustatyta tvarka skiria asmuo, skyręs Tarybos narį, kurio įgaliojimai nutrūko. Naujas Tarybos narys pareigas pradeda eiti po to, kai apie jo paskyrimą paskelbia Senato pirmininkas ir Tarybos narys pasirašo Mokslo ir studijų įstatyme ir šiame statute nurodytą įsipareigojimą.<text:s/></text:span></text:p>
      <text:p text:style-name="P873"><text:span text:style-name="T874">26</text:span><text:span text:style-name="T875">. Rektorius gali dalyvauti Tarybos posėdžiuose patariamojo balso teise.</text:span></text:p>
      <text:p text:style-name="P876"><text:span text:style-name="T877">27</text:span><text:span text:style-name="T878">. Tarybos nariams gali būti atlyginama už veiklą einant Tarybos nario pareigas iš Universiteto lėšų skiriant Senato patvirtinto dydžio išmoką ne dažniau kaip vieną kartą per kalendorinius metus pagal Senato nustatytą tvarką.<text:s/></text:span></text:p>
      <text:p text:style-name="P879"><text:span text:style-name="T880">28</text:span><text:span text:style-name="T881">. Rektorius užtikrina reikiamas organizacines Tarybos veiklos sąlygas.</text:span></text:p>
      <text:p text:style-name="P882"/>
      <text:p text:style-name="P883"><text:span text:style-name="T884">ANTRASIS</text:span><text:span text:style-name="T885"><text:s/>SKIRSNIS</text:span></text:p>
      <text:p text:style-name="P886"><text:span text:style-name="T887">SENATAS</text:span></text:p>
      <text:p text:style-name="P888"/>
      <text:p text:style-name="P889"><text:span text:style-name="T890">29</text:span><text:span text:style-name="T891">. Senatas yra kolegialus Universiteto akademinių reikalų valdymo organas.</text:span></text:p>
      <text:p text:style-name="P892"><text:span text:style-name="T893">30</text:span><text:span text:style-name="T894">. Senatas atlieka šias funkcijas:</text:span></text:p>
      <text:p text:style-name="P895"><text:span text:style-name="T896">30.1</text:span><text:span text:style-name="T897">. nustato studijų tvarką;</text:span></text:p>
      <text:p text:style-name="P898"><text:span text:style-name="T899">30.2</text:span><text:span text:style-name="T900">. tvirtina studijų, mokslinių tyrimų ir eksperimentinės, socialinės, kultūrinės plėtros, meno bei kitokias programas ir teikia rektoriui siūlymus dėl šių programų finansavimo ir Universiteto struktūros pertvarkos, reikalingos toms programoms įgyvendinti, vertina atliktų mokslinių tyrimų ir eksperimentinės, socialinės, kultūrinės plėtros rezultatus ir visos Universiteto mokslinių tyrimų ir eksperimentinės, socialinės, kultūrinės plėtros bei meno veiklos kokybę ir lygį;<text:s/></text:span></text:p>
      <text:p text:style-name="P901"><text:span text:style-name="T902">30.3</text:span><text:span text:style-name="T903">. tvirtina vidinę studijų kokybės užtikrinimo sistemą ir kontroliuoja, kaip ji įgyvendinama;</text:span></text:p>
      <text:p text:style-name="P904"><text:span text:style-name="T905">30.4</text:span><text:span text:style-name="T906">. nustato dėstytojų ir mokslo darbuotojų pareigybių kvalifikacinius reikalavimus, dėstytojų ir mokslo darbuotojų atestavimo ir konkursų eiti pareigas organizavimo tvarką;<text:s/></text:span></text:p>
      <text:p text:style-name="P907"><text:span text:style-name="T908">30.5</text:span><text:span text:style-name="T909">. šaukia Universiteto akademinės bendruomenės susirinkimus svarbiems Universiteto veiklos klausimams aptarti; apie sprendimą sušaukti tokį susirinkimą informuoja akademinę bendruomenę ne vėliau kaip prieš 10 kalendorių dienų Universiteto interneto svetainėje ir kitais Senato nustatytais būdais;<text:s/></text:span></text:p>
      <text:p text:style-name="P910"><text:span text:style-name="T911">30.6</text:span><text:span text:style-name="T912">. savo nustatyta tvarka teikia garbės ir kitus vardus;<text:s/></text:span></text:p>
      <text:p text:style-name="P913"><text:span text:style-name="T914">30.7</text:span><text:span text:style-name="T915">. svarsto ir<text:s/></text:span><text:span text:style-name="T916">derina su</text:span><text:span text:style-name="T917"><text:s/>Taryba siūlymus dėl Universiteto statuto pakeitimų;</text:span></text:p>
      <text:p text:style-name="P918"><text:span text:style-name="T919">30.8</text:span><text:span text:style-name="T920">. svarsto rektoriaus pateiktą Universiteto strateginį veiklos planą, kuriame apibrėžiama ir Universiteto misija bei vizija, ir teikia dėl jo nuomonę Tarybai;</text:span></text:p>
      <text:p text:style-name="P921"><text:span text:style-name="T922">30.9</text:span><text:span text:style-name="T923">. svarsto rektoriaus teikiamus Universiteto struktūros pertvarkos planus, būtinus strateginiam veiklos planui įgyvendinti, ir teikia dėl jų savo nuomonę Tarybai;</text:span></text:p>
      <text:p text:style-name="P924"><text:span text:style-name="T925">30.10</text:span><text:span text:style-name="T926">. rektoriaus teikimu slaptu balsavimu tvirtina ir atšaukia akademinių padalinių vadovus, išskyrus Švietimo akademijos ir Žemės ūkio akademijos kanclerius. Jeigu Senatas teikiamos kandidatūros nepatvirtina, rektorius teikia kitą kandidatūrą;</text:span></text:p>
      <text:p text:style-name="P927"><text:span text:style-name="T928">30.11</text:span><text:span text:style-name="T929">. sudaro nuolatines ir laikinąsias Senato komisijas ir komitetus;</text:span></text:p>
      <text:p text:style-name="P930"><text:span text:style-name="T931">30.12</text:span><text:span text:style-name="T932">. tvirtina akademinių padalinių nuostatus, Studijų reguliaminą ir kitus akademinius reikalus reglamentuojančius dokumentus;</text:span></text:p>
      <text:p text:style-name="P933"><text:span text:style-name="T934">30.13</text:span><text:span text:style-name="T935">. svarsto rektoriaus pateiktas Universiteto veiklos ataskaitas;</text:span></text:p>
      <text:p text:style-name="P936"><text:span text:style-name="T937">30.14</text:span><text:span text:style-name="T938">. svarsto ir teikia siūlymus Tarybai dėl kandidatų tinkamumo eiti rektoriaus pareigas;</text:span></text:p>
      <text:p text:style-name="P939"><text:span text:style-name="T940">30.15</text:span><text:span text:style-name="T941">. tvirtina studijų kainas ir nustato bendrą studijų vietų skaičių, atsižvelgdamas į galimybes užtikrinti studijų ir mokslo, meno veiklos kokybę;</text:span></text:p>
      <text:p text:style-name="P942"><text:span text:style-name="T943">30.16</text:span><text:span text:style-name="T944">. svarsto ir teikia siūlymus Tarybai dėl Universiteto reorganizavimo arba likvidavimo planų;</text:span></text:p>
      <text:p text:style-name="P945"><text:span text:style-name="T946">30.17</text:span><text:span text:style-name="T947">. svarsto ir teikia siūlymus Tarybai dėl Universiteto lėšų (taip pat lėšų, skirtų administracijos ir kitų darbuotojų darbo užmokesčiui) ir nuosavybės teise valdomo turto valdymo, naudojimo ir disponavimo jais tvarkos;</text:span></text:p>
      <text:p text:style-name="P948"><text:span text:style-name="T949">30.18</text:span><text:span text:style-name="T950">. svarsto ir priima nutarimus kitais studijų, mokslo, socialiniais ir panašiais klausimais;</text:span></text:p>
      <text:p text:style-name="P951"><text:span text:style-name="T952">30.19</text:span><text:span text:style-name="T953">. svarsto klausimus dėl akademinių padalinių valdymo organų priimtų nutarimų atitikties Universiteto statutui ir Lietuvos Respublikos įstatymams bei įstatymų įgyvendinamiesiems teisės aktams. Pagal svarstymo rezultatus gali kreiptis į Tarybą dėl akademinių padalinių valdymo organų priimtų teisės aktų;</text:span></text:p>
      <text:p text:style-name="P954"><text:span text:style-name="T955">30.20</text:span><text:span text:style-name="T956">. atlieka kitas šiame statute ir kituose teisės aktuose nustatytas funkcijas.</text:span></text:p>
      <text:p text:style-name="P957"><text:span text:style-name="T958">31</text:span><text:span text:style-name="T959">. Senatas sudaromas 5 metams iš 61–71 mokslininko, pripažinto menininko ir studento. Rektorius, prorektoriai ir Švietimo akademijos bei Žemės ūkio akademijos kancleriai yra Senato nariai pagal pareigas, tačiau negali būti renkami į Senato pirmininko pareigas.</text:span></text:p>
      <text:p text:style-name="P960"><text:span text:style-name="T961">32</text:span><text:span text:style-name="T962">. Kiti Senato nariai turi būti:</text:span></text:p>
      <text:p text:style-name="P963"><text:span text:style-name="T964">32.1</text:span><text:span text:style-name="T965">. Universiteto akademinės bendruomenės nariai, atstovaujantys Švietimo akademijai, Žemės ūkio akademijai ir kitiems Universiteto akademiniams padaliniams, lygaus atstovavimo principu pagal akademinio personalo skaičių. Universiteto akademiniai padaliniai Senate atstovaujami pariteto principu. Profesoriaus ir vyriausiojo mokslo darbuotojo pareigas einantys asmenys turi sudaryti ne mažiau kaip 25 procentus Senato narių; docento ir vyresniojo mokslo darbuotojo pareigas einantys asmenys turi sudaryti ne mažiau kaip 25 procentus Senato narių;<text:s/></text:span></text:p>
      <text:p text:style-name="P966"><text:span text:style-name="T967">32.2</text:span><text:span text:style-name="T968">. Senato nariai pagal pareigas, sudarantys ne daugiau kaip 8 procentus Senato narių; Senato nariai pagal pareigas gali būti ir kitų mokslo ir studijų institucijų darbuotojai;</text:span></text:p>
      <text:p text:style-name="P969"><text:span text:style-name="T970">32.3</text:span><text:span text:style-name="T971">. išeivijos mokslininkai ir pripažinti menininkai, aktyviai bendradarbiaujantys su Universitetu, sudarantys ne mažiau kaip 3 procentus Senato narių;</text:span></text:p>
      <text:p text:style-name="P972"><text:span text:style-name="T973">32.4</text:span><text:span text:style-name="T974">. visų studijų pakopų studentams atstovaujantys Universiteto studentai, kuriuos skiria studentų atstovybė, sudarantys ne mažiau kaip 20 procentų Senato narių;</text:span></text:p>
      <text:p text:style-name="P975"><text:span text:style-name="T976">32.5</text:span><text:span text:style-name="T977">. Universiteto absolventai ir kitose institucijose dirbantys mokslininkai, sudarantys ne mažiau kaip 7 procentus Senato narių. Bent po vieną tokį Senato narį deleguoja Švietimo akademija ir Žemės ūkio akademija.<text:s/></text:span></text:p>
      <text:p text:style-name="P978"><text:span text:style-name="T979">33</text:span><text:span text:style-name="T980">. Senato sudėtis gali būti papildyta, kai įsteigiamas naujas Universiteto akademinis padalinys, vadovaujantis šiame statute įtvirtintais Senato sudarymo principais ir neviršijant šio statuto 31 punkte nustatyto didžiausio Senato narių skaičiaus.</text:span></text:p>
      <text:p text:style-name="P981"><text:span text:style-name="T982">34</text:span><text:span text:style-name="T983">. Senatas patvirtina Senato sudarymo nuostatus.</text:span></text:p>
      <text:p text:style-name="P984"><text:span text:style-name="T985">35</text:span><text:span text:style-name="T986">. Senato pirmininkas iš Universiteto mokslininkų ar pripažintų menininkų visų Senato narių balsų dauguma slaptu balsavimu renkamas naujai sudaryto Senato pirmajame posėdyje. Senato pirmininko kandidatūrą siūlo Senato nariai.</text:span></text:p>
      <text:p text:style-name="P987"><text:span text:style-name="T988">36</text:span><text:span text:style-name="T989">. Senato pirmininko pavaduotojas ir Senato sekretorius renkami iš Senato narių. Senato pirmininko pavaduotojo ir sekretoriaus kandidatūras siūlo Senato pirmininkas.</text:span></text:p>
      <text:p text:style-name="P990"><text:span text:style-name="T991">37</text:span><text:span text:style-name="T992">. Senato veiklai organizuoti sudaroma Senato valdyba, susidedanti iš Senato pirmininko, jo pavaduotojo, sekretoriaus ir nuolatinių komitetų pirmininkų.</text:span></text:p>
      <text:p text:style-name="P993"><text:span text:style-name="T994">38</text:span><text:span text:style-name="T995">. Senato posėdžiai šaukiami ne rečiau kaip du kartus per semestrą. Neeilinis Senato posėdis turi būti šaukiamas, kai to raštu reikalauja ne mažiau kaip 1/3 Senato narių. Šiuo atveju Senato posėdžiui pirmininkauja posėdžio pirmininku išrinktas Senato narys. Senato posėdžiai yra teisėti, kai juose dalyvauja ne mažiau kaip 2/3 Senato narių.</text:span></text:p>
      <text:p text:style-name="P996"><text:span text:style-name="T997">39</text:span><text:span text:style-name="T998">. Senato nutarimai priimami dalyvaujančių posėdyje narių balsų dauguma. Senato nutarimai priimami visų Senato narių balsų dauguma, kai:</text:span></text:p>
      <text:p text:style-name="P999"><text:span text:style-name="T1000">39.1</text:span><text:span text:style-name="T1001">. sprendžiama, ar Senato išrinktas arba patvirtintas asmuo gali toliau eiti pareigas;</text:span></text:p>
      <text:p text:style-name="P1002"><text:span text:style-name="T1003">39.2</text:span><text:span text:style-name="T1004">. teikiami profesoriaus ar docento pedagoginiai vardai, taip pat Universiteto garbės vardai ir profesorių emeritų, rektorių emeritų vardai.</text:span></text:p>
      <text:p text:style-name="P1005"><text:span text:style-name="T1006">40</text:span><text:span text:style-name="T1007">. Skyrimo į pareigas ir atšaukimo iš jų, pedagoginių bei garbės vardų teikimo ir kiti personaliniai klausimai Senate sprendžiami slaptu balsavimu.</text:span></text:p>
      <text:p text:style-name="P1008"><text:span text:style-name="T1009">41</text:span><text:span text:style-name="T1010">. Senatas, informuodamas Universiteto bendruomenę, savo sprendimus viešai skelbia Universiteto interneto svetainėje ir kartą per metus atsiskaito akademinei bendruomenei už savo veiklą, pateikdamas praėjusių kalendorinių metų veiklos ataskaitą.<text:s/></text:span></text:p>
      <text:p text:style-name="P1011"><text:span text:style-name="T1012">42</text:span><text:span text:style-name="T1013">. Senato veiklą reglamentuoja šis statutas ir Senato patvirtintas darbo reglamentas.</text:span></text:p>
      <text:p text:style-name="P1014"/>
      <text:p text:style-name="P1015"><text:span text:style-name="T1016">TREČIASIS</text:span><text:span text:style-name="T1017"><text:s/>SKIRSNIS</text:span></text:p>
      <text:p text:style-name="P1018"><text:span text:style-name="T1019">REKTORIUS</text:span></text:p>
      <text:p text:style-name="P1020"/>
      <text:p text:style-name="P1021"><text:span text:style-name="T1022">43</text:span><text:span text:style-name="T1023">. Rektorius yra Universiteto vienasmenis valdymo organas, veikia Universiteto vardu ir jam atstovauja.<text:s/></text:span></text:p>
      <text:p text:style-name="P1024"><text:span text:style-name="T1025">44</text:span><text:span text:style-name="T1026">. Rektorius:</text:span></text:p>
      <text:p text:style-name="P1027"><text:span text:style-name="T1028">44.1</text:span><text:span text:style-name="T1029">. vadovauja Universitetui, organizuoja jo veiklą, užtikrindamas Universiteto strateginio veiklos plano įgyvendinimą;<text:s/></text:span></text:p>
      <text:p text:style-name="P1030"><text:span text:style-name="T1031">44.2</text:span><text:span text:style-name="T1032">. priima ir atleidžia Universiteto darbuotojus;</text:span></text:p>
      <text:p text:style-name="P1033"><text:span text:style-name="T1034">44.3</text:span><text:span text:style-name="T1035">. priima ir šalina studentus;</text:span></text:p>
      <text:p text:style-name="P1036"><text:span text:style-name="T1037">44.4</text:span><text:span text:style-name="T1038">. skatina Universiteto darbuotojus ir studentus, skiria jiems drausmines nuobaudas;</text:span></text:p>
      <text:p text:style-name="P1039"><text:span text:style-name="T1040">44.5</text:span><text:span text:style-name="T1041">. teikia Senatui siūlymus dėl studijų kainos;</text:span></text:p>
      <text:p text:style-name="P1042"><text:span text:style-name="T1043">44.6</text:span><text:span text:style-name="T1044">. tvirtina įmokų, tiesiogiai nesusijusių su studijų programos įgyvendinimu, dydžius;</text:span></text:p>
      <text:p text:style-name="P1045"><text:span text:style-name="T1046">44.7</text:span><text:span text:style-name="T1047">. atsako už Universiteto finansinę veiklą, tinkamą lėšų ir turto valdymą, naudojimą ir disponavimą jais;</text:span></text:p>
      <text:p text:style-name="P1048"><text:span text:style-name="T1049">44.8</text:span><text:span text:style-name="T1050">. teikia Senatui svarstyti ir Tarybai tvirtinti Universiteto metinę veiklos ataskaitą, kurioje aptariamas ir strateginio veiklos plano įgyvendinimas;</text:span></text:p>
      <text:p text:style-name="P1051"><text:span text:style-name="T1052">44.9</text:span><text:span text:style-name="T1053">. teikia Tarybai tvirtinti Universiteto metinę pajamų ir išlaidų sąmatą ir šios sąmatos įvykdymo ataskaitą ir, Tarybai patvirtinus, skelbia ją viešai;</text:span></text:p>
      <text:p text:style-name="P1054"><text:span text:style-name="T1055">44.10</text:span><text:span text:style-name="T1056">. skelbia viešai Tarybos patvirtintą Universiteto metinę veiklos ataskaitą;</text:span></text:p>
      <text:p text:style-name="P1057"><text:span text:style-name="T1058">44.11</text:span><text:span text:style-name="T1059">. teikia Senatui svarstyti ir Tarybai tvirtinti strateginį Universiteto veiklos bei Universiteto struktūros pertvarkos planus;</text:span></text:p>
      <text:p text:style-name="P1060"><text:span text:style-name="T1061">44.12</text:span><text:span text:style-name="T1062">. svarsto ir priima sprendimus, susijusius su Universiteto lėšų (taip pat lėšų, skirtų administracijos ir kitų darbuotojų darbo užmokesčiui) ir turto valdymu, naudojimu bei disponavimu jais;</text:span></text:p>
      <text:p text:style-name="P1063"><text:span text:style-name="T1064">44.13</text:span><text:span text:style-name="T1065">. tvirtina Universiteto vidaus tvarkos taisykles, darbuotojų pareigybių aprašymus, instrukcijas, Universiteto neakademinių padalinių bei organizacijų nuostatus ir įstatus;</text:span></text:p>
      <text:p text:style-name="P1066"><text:span text:style-name="T1067">44.14</text:span><text:span text:style-name="T1068">. nustato Universiteto ūkio, finansų ir kitų administracinių ir aptarnaujančių padalinių struktūrą bei funkcijas;</text:span></text:p>
      <text:p text:style-name="P1069"><text:span text:style-name="T1070">44.15</text:span><text:span text:style-name="T1071">. teikia Tarybai skirti Švietimo akademijos ir Žemės ūkio akademijos kanclerių kandidatūras:</text:span></text:p>
      <text:p text:style-name="P1072"><text:span text:style-name="T1073">44.16</text:span><text:span text:style-name="T1074">. tvirtina kandidatūras skirti Švietimo ir Žemės ūkio akademijų kancleriais;<text:s/></text:span></text:p>
      <text:p text:style-name="P1075"><text:span text:style-name="T1076">44.17</text:span><text:span text:style-name="T1077">. Universiteto vardu sudaro sutartis su Lietuvos Respublikos bei užsienio fiziniais ir juridiniais asmenimis, kitomis organizacijomis ir jų padaliniais;</text:span></text:p>
      <text:p text:style-name="P1078"><text:span text:style-name="T1079">44.18</text:span><text:span text:style-name="T1080">. turi teisę laikinai sustabdyti Universiteto akademinių padalinių tarybų nutarimų galiojimą ir teikia šiuos klausimus Senatui;</text:span></text:p>
      <text:p text:style-name="P1081"><text:span text:style-name="T1082">44.19</text:span><text:span text:style-name="T1083">. turi teisę panaikinti Universiteto akademinių padalinių</text:span><text:span text:style-name="T1084"><text:s/></text:span><text:span text:style-name="T1085">vadovų potvarkius;</text:span></text:p>
      <text:p text:style-name="P1086"><text:span text:style-name="T1087">44.20</text:span><text:span text:style-name="T1088">. kviečia rektorato posėdžius;<text:s/></text:span></text:p>
      <text:p text:style-name="P1089"><text:span text:style-name="T1090">44.21</text:span><text:span text:style-name="T1091">. gavęs studentų rašytinius prašymus, skundus ar pranešimus dėl teisės aktuose nustatytų jų teisių arba teisėtų interesų pažeidimų, privalo per 15 kalendorinių dienų juos išnagrinėti ir raštu atsakyti arba įgalioti tai atlikti kitą asmenį;<text:s/></text:span></text:p>
      <text:p text:style-name="P1092"><text:span text:style-name="T1093">44.22</text:span><text:span text:style-name="T1094">. atlieka kitas teisės aktuose ir šiame statute nustatytas funkcijas.<text:s/></text:span></text:p>
      <text:p text:style-name="P1095"><text:span text:style-name="T1096">45</text:span><text:span text:style-name="T1097">. Rektorių renka Taryba savo nustatyta tvarka. Taryba skelbia viešą konkursą rektoriaus pareigoms eiti. Rektorius laikomas išrinktu, jeigu už jį balsuoja ne mažiau kaip 7 Tarybos nariai.</text:span></text:p>
      <text:p text:style-name="P1098"><text:span text:style-name="T1099">46</text:span><text:span text:style-name="T1100">. Rektoriumi gali būti nepriekaištingos reputacijos, pedagoginės ir vadybinės patirties turintis asmuo, kuris turi mokslo arba meno daktaro laipsnį arba yra pripažintas menininkas.<text:s/></text:span></text:p>
      <text:p text:style-name="P1101"><text:span text:style-name="T1102">47</text:span><text:span text:style-name="T1103">. Rektoriaus kadencija – 5 metai. Tas pats asmuo rektoriumi gali būti renkamas ne daugiau kaip dviem kadencijoms iš eilės ir ne anksčiau kaip po 5 metų nuo paskutinės kadencijos pabaigos, jeigu paskutinė kadencija buvo iš eilės antra.</text:span></text:p>
      <text:p text:style-name="P1104"><text:span text:style-name="T1105">48</text:span><text:span text:style-name="T1106">. Su išrinktu rektoriumi jo kadencijos laikotarpiui darbo sutartį Universiteto vardu pasirašo Tarybos pirmininkas arba kitas Tarybos įgaliotas asmuo.</text:span></text:p>
      <text:p text:style-name="P1107"><text:span text:style-name="T1108">49</text:span><text:span text:style-name="T1109">. Jeigu rektoriaus pateikta Universiteto metinė veiklos ataskaita Tarybos visų narių balsų dauguma nepatvirtinama, rektorius gali būti atleidžiamas iš pareigų ne mažesne kaip 7 Tarybos narių balsų dauguma.</text:span></text:p>
      <text:p text:style-name="P1110"><text:span text:style-name="T1111">50</text:span><text:span text:style-name="T1112">. Dalį rektoriaus funkcijų jo pavedimu atlieka prorektoriai. Prorektorių kandidatūras iš mokslininkų rektoriaus teikimu tvirtina Taryba. Pasibaigus rektoriaus įgaliojimams, pasibaigia ir prorektorių įgaliojimai. Kai rektorius serga, išvyksta į komandiruotę ar dėl kitų priežasčių negali eiti savo pareigų, jo pareigas gali eiti arba jį pavaduoti Tarybos sprendimu įgaliotas prorektorius.</text:span></text:p>
      <text:p text:style-name="P1113"><text:span text:style-name="T1114">51</text:span><text:span text:style-name="T1115">. Pasibaigus rektoriaus ir prorektorių kadencijai,<text:s/></text:span><text:span text:style-name="T1116">šie asmenys turi teisę be konkurso grįžti<text:s/></text:span><text:span text:style-name="T1117">į iki kadencijos ar per kadenciją eitas dėstytojo ar mokslo darbuotojo pareigas 5 metams.</text:span></text:p>
      <text:p text:style-name="P1118"><text:span text:style-name="T1119">52</text:span><text:span text:style-name="T1120">. Rektoriaus patariamoji institucija yra rektoratas.</text:span></text:p>
      <text:p text:style-name="P1121"><text:span text:style-name="T1122">53</text:span><text:span text:style-name="T1123">. Rektoratą sudaro rektorius, prorektoriai, Universiteto akademinių padalinių vadovai, studentų atstovybės deleguotas asmuo, taip pat rektoriaus įsakymu paskirti kitų padalinių vadovai. Rektorato posėdžiams pirmininkauja rektorius.</text:span></text:p>
      <text:p text:style-name="P1124"><text:span text:style-name="T1125">54</text:span><text:span text:style-name="T1126">. Rektoratas:</text:span></text:p>
      <text:p text:style-name="P1127"><text:span text:style-name="T1128">54.1</text:span><text:span text:style-name="T1129">. rengia Universiteto strateginio veiklos plano ir struktūros pertvarkymo plano projektus;</text:span></text:p>
      <text:p text:style-name="P1130"><text:span text:style-name="T1131">54.2</text:span><text:span text:style-name="T1132">. svarsto studijų, mokslo, meno, ūkio organizavimo klausimus;</text:span></text:p>
      <text:p text:style-name="P1133"><text:span text:style-name="T1134">54.3</text:span><text:span text:style-name="T1135">. rengia Universiteto pajamų ir išlaidų sąmatos projektą;</text:span></text:p>
      <text:p text:style-name="P1136"><text:span text:style-name="T1137">54.4</text:span><text:span text:style-name="T1138">. rengia Universiteto metinę veiklos ataskaitą;</text:span></text:p>
      <text:p text:style-name="P1139"><text:span text:style-name="T1140">54.5</text:span><text:span text:style-name="T1141">. rengia akademinio darbo krūvio normas;</text:span></text:p>
      <text:p text:style-name="P1142"><text:span text:style-name="T1143">54.6</text:span><text:span text:style-name="T1144">. rengia studijų kainos ir įmokų, tiesiogiai nesusijusių su studijų programos įgyvendinimu, dydžių projektus;</text:span></text:p>
      <text:p text:style-name="P1145"><text:span text:style-name="T1146">54.7</text:span><text:span text:style-name="T1147">. rengia studentų priėmimo į Universitetą tvarkos aprašo projektą, svarsto konkursų komisijų siūlymus;</text:span></text:p>
      <text:p text:style-name="P1148"><text:span text:style-name="T1149">54.8</text:span><text:span text:style-name="T1150">. koordinuoja Universiteto padalinių darbą;</text:span></text:p>
      <text:p text:style-name="P1151"><text:span text:style-name="T1152">54.9</text:span><text:span text:style-name="T1153">. koordinuoja Universiteto ryšius su Lietuvos Respublikos ir užsienio mokslo, meno, studijų, gamybinėmis ir kitomis institucijomis;</text:span></text:p>
      <text:p text:style-name="P1154"><text:span text:style-name="T1155">54.10</text:span><text:span text:style-name="T1156">. svarsto Universiteto organizacijų ir padalinių įstatus bei nuostatus;</text:span></text:p>
      <text:p text:style-name="P1157"><text:span text:style-name="T1158">54.11</text:span><text:span text:style-name="T1159">. svarsto ir rengia Studijų reguliamino ir jo pataisų projektus;</text:span></text:p>
      <text:p text:style-name="P1160"><text:span text:style-name="T1161">54.12</text:span><text:span text:style-name="T1162">. svarsto Universiteto akademinių padalinių pajamų ir išlaidų sąmatų projektus;</text:span></text:p>
      <text:p text:style-name="P1163"><text:span text:style-name="T1164">54.13</text:span><text:span text:style-name="T1165">. svarsto Universiteto patalpų ir teritorijų paskirstymo padaliniams klausimus;</text:span></text:p>
      <text:p text:style-name="P1166"><text:span text:style-name="T1167">54.14</text:span><text:span text:style-name="T1168">. svarsto Universiteto padalinių steigimo ir panaikinimo klausimus;</text:span></text:p>
      <text:p text:style-name="P1169"><text:span text:style-name="T1170">54.15</text:span><text:span text:style-name="T1171">. svarsto kandidatus garbės ir profesoriaus emerito, rektoriaus emerito vardams gauti;</text:span></text:p>
      <text:p text:style-name="P1172"><text:span text:style-name="T1173">54.16</text:span><text:span text:style-name="T1174">. atlieka kitas teisės aktuose ir šiame statute nustatytas funkcijas.</text:span></text:p>
      <text:p text:style-name="P1175"/>
      <text:p text:style-name="P1176"><text:span text:style-name="T1177">III</text:span><text:span text:style-name="T1178"><text:s/>SKYRIUS</text:span></text:p>
      <text:p text:style-name="P1179"><text:span text:style-name="T1180">UNIVERSITETO STRUKTŪRA</text:span></text:p>
      <text:p text:style-name="P1181"/>
      <text:p text:style-name="P1182"><text:span text:style-name="T1183">PIRMASIS</text:span><text:span text:style-name="T1184"><text:s/>skirsnis</text:span></text:p>
      <text:p text:style-name="P1185"><text:span text:style-name="T1186">PADALINIAI</text:span></text:p>
      <text:p text:style-name="P1187"/>
      <text:p text:style-name="P1188"><text:span text:style-name="T1189">55</text:span><text:span text:style-name="T1190">. Universitetą sudaro akademiniai ir neakademiniai padaliniai:</text:span></text:p>
      <text:p text:style-name="P1191"><text:span text:style-name="T1192">55.1</text:span><text:span text:style-name="T1193">. Universiteto akademinis padalinys yra Universiteto padalinys, kurio pagrindinė veikla yra studijų vykdymas ir (arba) moksliniai tyrimai, menai, eksperimentinė, socialinė, kultūrinė plėtra. Universiteto akademiniai padaliniai yra savo veiklą</text:span><text:span text:style-name="T1194"><text:s/>sui iuris</text:span><text:span text:style-name="T1195"><text:s/>teisėmis grindžiančios akademijos, kitos akademijos, fakultetai, filialai, institutai, botanikos sodas ir kiti jiems prilyginami padaliniai.</text:span></text:p>
      <text:p text:style-name="P1196"><text:span text:style-name="T1197">55.2</text:span><text:span text:style-name="T1198">. Universiteto neakademiniai padaliniai yra administracinėms funkcijoms atlikti ir ūkinės veiklos uždaviniams įgyvendinti reikalingi padaliniai, atstovybės, konsultavimo centrai, kiti studijoms, mokslui, menui ir studentų veiklai reikalingi padaliniai.<text:s/></text:span></text:p>
      <text:p text:style-name="P1199"><text:span text:style-name="T1200">56</text:span><text:span text:style-name="T1201">. Universiteto Švietimo akademija yra akademinis padalinys, savo veiklą grindžiantis<text:s/></text:span><text:span text:style-name="T1202">sui iuris<text:s/></text:span><text:span text:style-name="T1203">teisėmis. Švietimo akademija vadovaujasi akademinės savivaldos principu ir Senato patvirtintais nuostatais. Švietimo akademija vykdo ir koordinuoja šalies ir tarptautiniu lygiu konkurencingas ugdymo mokslų studijas bei tyrimus ir eksperimentinės, socialinės, kultūrinės plėtros darbus, rengia pedagogus, teikia švietimo, kvalifikacijos tobulinimo, ekspertines ir konsultavimo paslaugas, leidžia švietimo ir ugdymo mokslų akademinę ir kitą literatūrą.</text:span><text:span text:style-name="T1204"><text:s/></text:span><text:span text:style-name="T1205">Švietimo akademija turi savo antspaudą, vėliavą, ženklą ir kitą atributiką. Švietimo akademijos akademinės bendruomenės nariai renka ir atšaukia vieną Tarybos narį, priklausantį Universiteto akademiniam personalui, bei renka ir (arba) skiria savo akademinio personalo skaičiui proporcingą dalį Senato narių, laikydamiesi šio statuto 32 punkte nustatytų sąlygų.<text:s/></text:span><text:span text:style-name="T1206">Švietimo akademija gali turėti akademinių padalinių (fakultetų, institutų, centrų ir kt.), kuriems<text:s/></text:span><text:span text:style-name="T1207">mutatis mutandis</text:span><text:span text:style-name="T1208"><text:s/>taikomos šio skyriaus antrojo skirsnio nuostatos,<text:s/></text:span><text:span text:style-name="T1209">jų veiklą užtikrinančių neakademinių padalinių.</text:span><text:span text:style-name="T1210"><text:s/></text:span><text:span text:style-name="T1211">Švietimo akademija naudojasi Vytauto Didžiojo universitetui Vyriausybės patikėjimo teise pagal patikėjimo sutartį suteiktu valstybės nekilnojamuoju turtu, taip pat kitu iki<text:s/></text:span><text:soft-page-break/><text:span text:style-name="T1212">reorganizavimo valdytu turtu ir infrastruktūra, reikalinga studijų procesui ir mokslinei veiklai vykdyti.</text:span></text:p>
      <text:p text:style-name="P1213"><text:span text:style-name="T1214">57</text:span><text:span text:style-name="T1215">. Universiteto Žemės ūkio akademija yra akademinis padalinys, savo veiklą grindžiantis<text:s/></text:span><text:span text:style-name="T1216">sui iuris<text:s/></text:span><text:span text:style-name="T1217">teisėmis. Žemės ūkio akademija vadovaujasi akademinės savivaldos principu ir Senato patvirtintais nuostatais. Žemės ūkio akademija turi teisę savarankiškai tvarkyti savo vidaus reikalus, juos ginti Universiteto kolegialiuose ir vienasmeniuose organuose, pagal priskirtą kompetenciją veikti šalies ir užsienio viešosios valdžios, verslo, mokslo ir studijų institucijose, tarptautinėse organizacijose. Žemės ūkio akademija vykdo ir koordinuoja šalies ir tarptautiniu lygiu konkurencingas bioekonomikos, žemės ūkio mokslų ir kitų su žemės ūkiu bei kaimo plėtra glaudžiai susijusių mokslo krypčių studijas, įskaitant technologines ir inžinerines studijas, ir tyrimus, eksperimentinės, socialinės, kultūrinės plėtros darbus, teikia kvalifikacijos tobulinimo, ekspertines, konsultavimo, mokslo komercinimo ir technologijų perdavimo paslaugas, leidžia akademinę ir kitą literatūrą. Žemės ūkio akademijai priskiriamas Aleksandro Stulginskio universiteto iki reorganizacijos valdytas nekilnojamasis ir kitas turtas, infrastruktūra, reikalinga studijų procesui ir mokslinei veiklai vykdyti. Žemės ūkio akademija turi savo antspaudą, vėliavą, ženklą ir kitą atributiką. Žemės ūkio akademijos akademinės bendruomenės nariai renka ir atšaukia vieną Tarybos narį, priklausantį Universiteto akademiniam personalui, bei renka ir (arba) skiria savo akademinio personalo skaičiui proporcingą dalį Senato narių, laikydamiesi šio statuto 32 punkte nustatytų sąlygų. Žemės ūkio akademija gali turėti akademinių padalinių (fakultetų, institutų, centrų ir kt.), kuriems<text:s/></text:span><text:span text:style-name="T1218">mutatis mutandis</text:span><text:span text:style-name="T1219"><text:s/>taikomos šio skyriaus antrojo skirsnio nuostatos, jų veiklą užtikrinančių neakademinių padalinių (Bandymų stotį, Mokomąjį ūkį, Žemės ūkio mokslo ir technologijų parką, Komunikacijos ir technologijų perdavimo centrą ir kt.).</text:span></text:p>
      <text:p text:style-name="P1220"><text:span text:style-name="T1221">58</text:span><text:span text:style-name="T1222">. Akademijos, savo veiklą grindžiančios<text:s/></text:span><text:span text:style-name="T1223">sui iuris<text:s/></text:span><text:span text:style-name="T1224">teisėmis</text:span><text:span text:style-name="T1225"><text:s/></text:span><text:span text:style-name="T1226">(toliau – akademija), valdymo organai yra kolegialus organas – akademijos taryba ir vienasmenis organas – akademijos kancleris (toliau – kancleris).</text:span></text:p>
      <text:p text:style-name="P1227"><text:span text:style-name="T1228">59</text:span><text:span text:style-name="T1229">. Akademijos taryba sudaroma 5 metų laikotarpiui iš akademijos nuostatuose nustatyto skaičiaus narių, renkamų akademijos bendruomenės jos nuostatuose nustatyta tvarka. Akademijos taryba 2/3 narių dauguma renka akademijos tarybos pirmininką. Akademijos tarybos pirmininkas vadovauja akademijos tarybai, skelbia akademijos tarybos priimtus nutarimus. Akademijos taryba veikia pagal savo patvirtintą reglamentą ir svarsto svarbiausius akademinius ir kitus akademijos veiklos organizavimo klausimus. Akademijos tarybos nutarimai priimami paprasta visų akademijos tarybos narių balsų dauguma. Jie neturi prieštarauti šiam statutui, Tarybos, Senato nutarimams ir yra privalomi visiems akademijos darbuotojams ir studentams.<text:s/></text:span><text:soft-page-break/><text:span text:style-name="T1230">Akademijos tarybos posėdžiai yra teisėti, kai juose dalyvauja ne mažiau kaip 2/3 akademijos tarybos narių. Akademijos taryba:<text:s/></text:span></text:p>
      <text:p text:style-name="P1231"><text:span text:style-name="T1232">59.1</text:span><text:span text:style-name="T1233">. teikia Senatui ir Tarybai savo nuomonę dėl Universiteto statuto pakeitimų. Universiteto statuto nuostatų, susijusių su akademija, pakeitimai derinami su akademijos taryba;</text:span></text:p>
      <text:p text:style-name="P1234"><text:span text:style-name="T1235">59.2</text:span><text:span text:style-name="T1236">. teikia Tarybai savo nuomonę dėl akademijai priskirto turto valdymo, naudojimo ir disponavimo juo. Nutarimai dėl akademijai priskirto turto valdymo, naudojimo ir disponavimo juo pakeitimų priimami gavus akademijos tarybos pritarimą;<text:s/></text:span></text:p>
      <text:p text:style-name="P1237"><text:span text:style-name="T1238">59.3</text:span><text:span text:style-name="T1239">.<text:s/></text:span><text:span text:style-name="T1240">renka akademijos kanclerio kandidatūrą iš akademijos mokslininkų ar pripažintų menininkų ir teikia ją rektoriui;</text:span></text:p>
      <text:p text:style-name="P1241"><text:span text:style-name="T1242">59.4</text:span><text:span text:style-name="T1243">. sudaro iš Universiteto biudžeto gautų lėšų, akademijos ūkinės, mokslinės veiklos, teikiamų paslaugų bei paramos pajamų biudžetą;<text:s/></text:span></text:p>
      <text:p text:style-name="P1244"><text:span text:style-name="T1245">59.5</text:span><text:span text:style-name="T1246">. svarsto ir teikia Senatui ir Tarybai siūlymus dėl savo vidinės struktūros pakeitimų;<text:s/></text:span></text:p>
      <text:p text:style-name="P1247"><text:span text:style-name="T1248">59.6</text:span><text:span text:style-name="T1249">. svarsto ir teikia Senatui tvirtinti akademijos studijų programas, pagrindines mokslinių tyrimų kryptis ir (arba) meno veiklas, nustato asmenybės ugdymo, mokslinių tyrimų, eksperimentinės plėtros, profesionaliosios meno veiklos, kultūros ir mokslo žinių sklaidos kryptis ir formas;<text:s/></text:span></text:p>
      <text:p text:style-name="P1250"><text:span text:style-name="T1251">59.7</text:span><text:span text:style-name="T1252">. teikia Senatui siūlymus dėl vidinės studijų kokybės užtikrinimo rengiant specialistus, atsižvelgdama į jų rengimo specifiką;</text:span></text:p>
      <text:p text:style-name="P1253"><text:span text:style-name="T1254">59.8</text:span><text:span text:style-name="T1255">. nustato akademijos studentų teises ir pareigas, atsižvelgdama į jų rengimo specifiką ir Universiteto studijų tvarką reglamentuojančius teisės aktus;<text:s/></text:span></text:p>
      <text:p text:style-name="P1256"><text:span text:style-name="T1257">59.9</text:span><text:span text:style-name="T1258">. svarsto kandidatus docento ir profesoriaus pedagoginiams vardams gauti ir savo nuomonę teikia Senatui;<text:s/></text:span></text:p>
      <text:p text:style-name="P1259"><text:span text:style-name="T1260">59.10</text:span><text:span text:style-name="T1261">. svarsto kandidatūras profesoriaus emerito, garbės daktaro ir garbės profesoriaus vardams gauti ir savo nuomonę teikia Senatui;</text:span></text:p>
      <text:p text:style-name="P1262"><text:span text:style-name="T1263">59.11</text:span><text:span text:style-name="T1264">. šaukia akademijos bendruomenės susirinkimus svarbiems veiklos klausimams aptarti;</text:span></text:p>
      <text:p text:style-name="P1265"><text:span text:style-name="T1266">59.12</text:span><text:span text:style-name="T1267">. tvirtina savo strateginės veiklos planą ir teikia akademijos nuomonę dėl Universiteto strateginio veiklos plano;</text:span></text:p>
      <text:p text:style-name="P1268"><text:span text:style-name="T1269">59.13</text:span><text:span text:style-name="T1270">. inicijuoja bendradarbiavimą su kitais Universiteto padaliniais, Lietuvos Respublikos ir užsienio fiziniais bei juridiniais asmenimis, bendradarbiavimo sutartis su Lietuvos Respublikos, užsienio mokslo ir studijų bei kitomis institucijomis ir asmenimis studijų, mokslo ir kitais klausimais, taip pat jungimąsi į asociacijas, įskaitant ir tarptautines;</text:span></text:p>
      <text:p text:style-name="P1271"><text:span text:style-name="T1272">59.14</text:span><text:span text:style-name="T1273">. svarsto Universiteto valdymo organų priimtus nutarimus ir priima sprendimus kreiptis į Tarybą dėl galimo akademijos interesų pažeidimo dėl priimtų Senato nutarimų ar rektoriaus įsakymų ir šių teisės aktų pripažinimo negaliojančiais;<text:s/></text:span></text:p>
      <text:p text:style-name="P1274"><text:span text:style-name="T1275">59.15</text:span><text:span text:style-name="T1276">. atlieka kitas teisės aktuose ir šiame statute nustatytas funkcijas.</text:span></text:p>
      <text:p text:style-name="P1277"><text:span text:style-name="T1278">60</text:span><text:span text:style-name="T1279">. Kancleris:</text:span></text:p>
      <text:p text:style-name="P1280"><text:span text:style-name="T1281">60.1</text:span><text:span text:style-name="T1282">. įgyvendina Tarybos, Senato ir akademijos tarybos priimtus nutarimus, rektoriaus įsakymus;<text:s/></text:span></text:p>
      <text:p text:style-name="P1283"><text:span text:style-name="T1284">60.2</text:span><text:span text:style-name="T1285">. leidžia akademijos darbuotojams ir studentams privalomus potvarkius.<text:s/></text:span><text:span text:style-name="T1286">Šiuos potvarkius laikinai gali sustabdyti rektorius, o atšaukti<text:s/></text:span><text:span text:style-name="T1287"></text:span><text:span text:style-name="T1288"><text:s/>akademijos taryba, Senatas arba Taryba;<text:s/></text:span></text:p>
      <text:p text:style-name="P1289"><text:span text:style-name="T1290">60.3</text:span><text:span text:style-name="T1291">. atsako už akademijos finansinę veiklą, tinkamą lėšų ir akademijai priskirto turto valdymą, naudojimą ir disponavimą juo;</text:span></text:p>
      <text:p text:style-name="P1292"><text:span text:style-name="T1293">60.4</text:span><text:span text:style-name="T1294">. teikia rektoriui akademijos metinį pajamų ir išlaidų sąmatos projektą, o akademijai – patvirtintos sąmatos įvykdymo ataskaitą;</text:span></text:p>
      <text:p text:style-name="P1295"><text:span text:style-name="T1296">60.5</text:span><text:span text:style-name="T1297">. teikia siūlymus rektoriui dėl darbuotojų priėmimo į akademiją;</text:span></text:p>
      <text:p text:style-name="P1298"><text:span text:style-name="T1299">60.6</text:span><text:span text:style-name="T1300">. atsako už akademijos vidaus tvarką;</text:span></text:p>
      <text:p text:style-name="P1301"><text:span text:style-name="T1302">60.7</text:span><text:span text:style-name="T1303">. teikia siūlymus rektoriui dėl akademijos studentų priėmimo ir šalinimo;</text:span></text:p>
      <text:p text:style-name="P1304"><text:span text:style-name="T1305">60.8</text:span><text:span text:style-name="T1306">. skatina studentus ir skiria jiems drausmines nuobaudas Studijų reguliamine nustatyta tvarka;</text:span></text:p>
      <text:p text:style-name="P1307"><text:span text:style-name="T1308">60.9</text:span><text:span text:style-name="T1309">. teikia siūlymus rektoriui dėl studijų kainos didinimo arba mažinimo, įmokų, tiesiogiai nesusijusių su studijų programų įgyvendinimu, dydžių nustatymo;</text:span></text:p>
      <text:p text:style-name="P1310"><text:span text:style-name="T1311">60.10</text:span><text:span text:style-name="T1312">. kiekvienais metais atsiskaito akademijos tarybai už akademijos veiklą;</text:span></text:p>
      <text:p text:style-name="P1313"><text:span text:style-name="T1314">60.11</text:span><text:span text:style-name="T1315">. informuoja akademijos bendruomenę apie studijų ir mokslinės veiklos kokybės užtikrinimo priemones, mokslinę veiklą, studijų programų išorinio kokybės vertinimo ir akreditavimo bei vidinės veiklos kokybės užtikrinimo rezultatus, finansinę ir ūkinę veiklą;<text:s/></text:span></text:p>
      <text:p text:style-name="P1316"><text:span text:style-name="T1317">60.12</text:span><text:span text:style-name="T1318">. teikia administraciniams Universiteto padaliniams oficialią informaciją, statistikos duomenis ir dalykinę informaciją, reikalingą mokslo ir studijų valdymui ir stebėsenai užtikrinti;</text:span></text:p>
      <text:p text:style-name="P1319"><text:span text:style-name="T1320">60.13</text:span><text:span text:style-name="T1321">. sudaro sąlygas dėstytojams tobulinti mokslinę, dalykinę ir pedagoginę kompetenciją, įgyti dėstymui reikalingų žinių ir gebėjimų ir juos tobulinti;</text:span></text:p>
      <text:p text:style-name="P1322"><text:span text:style-name="T1323">60.14</text:span><text:span text:style-name="T1324">. kiekvienais metais skelbia akademijos interneto svetainėje savo metinę veiklos ataskaitą, kurioje pateikiami ir strateginio veiklos plano įgyvendinimo rezultatai;</text:span></text:p>
      <text:p text:style-name="P1325"><text:span text:style-name="T1326">60.15</text:span><text:span text:style-name="T1327">. dalį savo funkcijų kancleris gali perduoti savo pavaduotojui, kurį kanclerio teikimu, gavus akademijos tarybos pritarimą, skiria ir atšaukia rektorius. Pasibaigus kanclerio įgaliojimams, pasibaigia ir jo pavaduotojo įgaliojimai;<text:s/></text:span></text:p>
      <text:p text:style-name="P1328"><text:span text:style-name="T1329">60.16</text:span><text:span text:style-name="T1330">. atlieka kitas teisės aktuose, šiame statute ir akademijos nuostatuose nustatytas, taip pat rektoriaus pavestas funkcijas.<text:s/></text:span></text:p>
      <text:p text:style-name="P1331"><text:span text:style-name="T1332">61</text:span><text:span text:style-name="T1333">. Universiteto Muzikos akademija, įkurta Lietuvos muzikos ir teatro akademijos Kauno fakulteto pagrindu, yra akademinis padalinys, rengiantis muzikus profesionalus, gebančius kurti<text:s/></text:span><text:soft-page-break/><text:span text:style-name="T1334">ir plėtoti meno, kultūros bei mokslo sritis, atliekantis muzikos tyrimus, formuojantis ir įgyvendinantis kultūros politiką. Muzikos akademijos veikla organizuojama vadovaujantis šio skyriaus antruoju skirsniu.</text:span></text:p>
      <text:p text:style-name="P1335"><text:span text:style-name="T1336">62</text:span><text:span text:style-name="T1337">. Universiteto Katalikų teologijos fakultetas yra akademinis padalinys, vykdantis katalikų teologijos ir religijos mokslų studijas bei tyrimus. Katalikų teologijos fakultetas veikia vadovaudamasis savo statutu, sutarimo tvarka patvirtintu Senato, Lietuvos vyskupų konferencijos ir Vatikano katalikiškųjų studijų kongregacijos.</text:span></text:p>
      <text:p text:style-name="P1338"><text:span text:style-name="T1339">63</text:span><text:span text:style-name="T1340">. Universiteto mokslo institutas yra mokslinių tyrimų akademinis padalinys, atliekantis iškeltus tikslus ir misiją atitinkančios (atitinkančių) tam tikros krypties (tam tikrų krypčių) mokslinius tyrimus ir eksperimentinės, socialinės, kultūrinės plėtros darbus, suteikiantis mokslinę bazę Universiteto studentų studijoms ir mokslininkams rengti, dėstytojų mokslinei kvalifikacijai kelti. Savo veiklą institutas organizuoja vadovaudamasis Senato patvirtintais nuostatais. Universiteto mokslo instituto direktoriaus kandidatūrą iš mokslininkų rektoriaus teikimu tvirtina ir atšaukia Senatas. Universiteto mokslo instituto direktorius atleidžiamas iš pareigų, kai baigiasi rektoriaus įgaliojimai.</text:span></text:p>
      <text:p text:style-name="P1341"><text:span text:style-name="T1342">64</text:span><text:span text:style-name="T1343">. Universiteto botanikos sodas yra akademinis padalinys, atliekantis mokslinius tyrimus ir eksperimentinės, socialinės, kultūrinės plėtros darbus, užsiimantis taikomąja veikla, kaupiantis augalų kolekcijas, kuriantis ekspozicijas, atliekantis visuomenės ekologinio švietimo funkcijas ir suteikiantis tyrimų bei praktikos bazę studentams. Botanikos sodas veikia vadovaudamasis Senato patvirtintais nuostatais. Botanikos sodo direktorių iš mokslininkų rektoriaus teikimu tvirtina ir atšaukia Senatas. Botanikos sodo direktorius atleidžiamas iš pareigų, kai baigiasi rektoriaus įgaliojimai. Pasibaigus direktoriaus kadencijai</text:span><text:span text:style-name="T1344">, šis asmuo turi teisę be konkurso grįžti į<text:s/></text:span><text:span text:style-name="T1345">iki kadencijos ar per kadenciją jo eitas dėstytojo ar mokslo darbuotojo pareigas 5 metams.</text:span></text:p>
      <text:p text:style-name="P1346"><text:span text:style-name="T1347">65</text:span><text:span text:style-name="T1348">. Administracinėms funkcijoms atlikti ir ūkinės veiklos uždaviniams įgyvendinti Universitete veikia rektoriaus įsakymu sudaryti neakademiniai padaliniai. Šių padalinių struktūrą ir funkcijas nustato ir jų vadovus skiria bei atleidžia rektorius.<text:s/></text:span></text:p>
      <text:p text:style-name="P1349"><text:span text:style-name="T1350">66</text:span><text:span text:style-name="T1351">. Universiteto biblioteka yra neakademinis padalinys, užtikrinantis Universiteto bendruomenės nariams prieigą prie informacijos išteklių ir paslaugų, reikalingų studijoms, mokslinei ir meno veiklai. Biblioteka veikia vadovaudamasi rektoriaus patvirtintais nuostatais. Bibliotekos direktorių skiria ir atleidžia rektorius.</text:span></text:p>
      <text:p text:style-name="P1352"><text:span text:style-name="T1353">67</text:span><text:span text:style-name="T1354">. Kiti studijoms, mokslui, menui, konsultavimo, studentų veiklai ir socialiniam gyvenimui reikalingi neakademiniai padaliniai savo darbą organizuoja pagal šį statutą ir rektoriaus patvirtintus nuostatus. Jų vadovus skiria ir atleidžia rektorius.</text:span></text:p>
      <text:p text:style-name="P1355"><text:span text:style-name="T1356">68</text:span><text:span text:style-name="T1357">. Universitetas, plėtodamas savo veiklą, vadovaujasi Mokslo ir studijų įstatymu, Civiliniu kodeksu ir kitais teisės aktais, gali steigti filialus bei atstovybes Lietuvos Respublikoje ir užsienio valstybėse.</text:span></text:p>
      <text:p text:style-name="P1358"><text:span text:style-name="T1359">69</text:span><text:span text:style-name="T1360">. Sprendimą dėl Universiteto filialų ir atstovybių steigimo ir jų veiklos nutraukimo priima Taryba. Universiteto filialų, atstovybių vadovus skiria ir atleidžia rektorius.</text:span></text:p>
      <text:p text:style-name="P1361"/>
      <text:p text:style-name="P1362"><text:span text:style-name="T1363">ANTRASIS</text:span><text:span text:style-name="T1364"><text:s/>SKIRSNIS</text:span></text:p>
      <text:p text:style-name="P1365"><text:span text:style-name="T1366">AKADEMINIŲ PADALINIŲ VEIKLŲ VALDYMAS</text:span></text:p>
      <text:p text:style-name="P1367"/>
      <text:p text:style-name="P1368"><text:span text:style-name="T1369">70</text:span><text:span text:style-name="T1370">. Universiteto akademiniai padaliniai, išskyrus akademijas, organizuojantys vienos ar kelių mokslo krypčių tyrimus, įgyvendinantys meno projektus, teikiantys studijų, konsultacines ir kitas paslaugas, savo veiklą organizuoja vadovaudamiesi Senato patvirtintais nuostatais. Šių padalinių vadovus iš mokslininkų ar pripažintų menininkų rektoriaus teikimu tvirtina ir atšaukia Senatas.<text:s/></text:span></text:p>
      <text:p text:style-name="P1371"><text:span text:style-name="T1372">71</text:span><text:span text:style-name="T1373">. Universiteto akademiniai padaliniai veiklą organizuoja savo struktūriniuose vienetuose (katedrose, studijų, mokslo, meno ir konsultavimo centruose, laboratorijose ir kt.) ir (arba) kitomis formomis (mokslo klasteriai, studijų programų (ar jų grupių) vykdymo komitetai ir kt.). Kiekvieno universiteto akademinio padalinio struktūra ir veiklos organizavimo formos nustatomos to padalinio nuostatuose.</text:span></text:p>
      <text:p text:style-name="P1374"><text:span text:style-name="T1375">72</text:span><text:span text:style-name="T1376">. Universiteto akademinio padalinio veiklą organizuoja:</text:span></text:p>
      <text:p text:style-name="P1377"><text:span text:style-name="T1378">72.1</text:span><text:span text:style-name="T1379">. Universiteto akademinio padalinio taryba;</text:span></text:p>
      <text:p text:style-name="P1380"><text:span text:style-name="T1381">72.2</text:span><text:span text:style-name="T1382">. Universiteto akademinio padalinio vadovas;</text:span></text:p>
      <text:p text:style-name="P1383"><text:span text:style-name="T1384">72.3</text:span><text:span text:style-name="T1385">. Universiteto akademinio padalinio vadovo vadovaujama patariamoji institucija – Universiteto akademinio padalinio valdymo patariamoji institucija.</text:span></text:p>
      <text:p text:style-name="P1386"><text:span text:style-name="T1387">73</text:span><text:span text:style-name="T1388">. Universiteto akademinio padalinio taryba sudaroma 5 metų laikotarpiui to padalinio nuostatuose nustatyta tvarka. Universiteto akademinio padalinio vadovas yra tarybos narys pagal pareigas. Ne mažiau kaip 2/3 tarybos narių sudaro mokslininkai, pripažinti menininkai, ne mažiau kaip 20 procentų – studentų atstovybės deleguoti to Universiteto akademinio padalinio (išskyrus botanikos sodą ir mokslo institutus) studentai ir iki 10 procentų – socialiniai partneriai. Universiteto akademinio padalinio taryba pirmajame posėdyje išsirenka pirmininką. Universiteto akademinio padalinio tarybos pirmininku negali būti Universiteto akademinio padalinio vadovas.</text:span></text:p>
      <text:p text:style-name="P1389"><text:span text:style-name="T1390">74</text:span><text:span text:style-name="T1391">. Universiteto akademinio padalinio taryba:</text:span></text:p>
      <text:p text:style-name="P1392"><text:span text:style-name="T1393">74.1</text:span><text:span text:style-name="T1394">. priima nutarimus svarbiausiais Universiteto akademinio padalinio veiklos organizavimo ir kitais klausimais;</text:span></text:p>
      <text:p text:style-name="P1395"><text:span text:style-name="T1396">74.2</text:span><text:span text:style-name="T1397">. svarsto Universiteto akademinio padalinio struktūrinių vienetų steigimo, pertvarkos ir (ar) panaikinimo klausimus;</text:span></text:p>
      <text:p text:style-name="P1398"><text:span text:style-name="T1399">74.3</text:span><text:span text:style-name="T1400">. skirsto Universiteto akademinio padalinio centralizuotai gautas lėšas;</text:span></text:p>
      <text:p text:style-name="P1401"><text:span text:style-name="T1402">74.4</text:span><text:span text:style-name="T1403">. svarsto ir teikia Senatui tvirtinti Universiteto akademinio padalinio studijų programas, pagrindines mokslinių tyrimų kryptis ir (arba) meno veiklas;</text:span></text:p>
      <text:p text:style-name="P1404"><text:span text:style-name="T1405">74.5</text:span><text:span text:style-name="T1406">. svarsto kandidatus docento ir profesoriaus pedagoginiams vardams gauti ir savo nuomonę teikia Senatui;</text:span></text:p>
      <text:p text:style-name="P1407"><text:span text:style-name="T1408">74.6</text:span><text:span text:style-name="T1409">. svarsto kandidatus profesoriaus, docento, vyriausiojo mokslo darbuotojo ir vyresniojo mokslo darbuotojo pareigoms eiti ir savo nuomonę teikia Senatui;</text:span></text:p>
      <text:p text:style-name="P1410"><text:span text:style-name="T1411">74.7</text:span><text:span text:style-name="T1412">. svarsto kandidatūras profesorių emeritų, rektorių emeritų, garbės daktaro ir garbės profesoriaus vardams gauti ir savo nuomonę teikia Senatui;</text:span></text:p>
      <text:p text:style-name="P1413"><text:span text:style-name="T1414">74.8</text:span><text:span text:style-name="T1415">. viešo konkurso būdu slaptu balsavimu renka kandidatus į savo struktūrinių vienetų ir veiklos organizavimo formų vadovus ir teikia juos rektoriui. Jeigu rektorius teikiamų kandidatūrų nepatvirtina, taryba teikia kitas kandidatūras;</text:span></text:p>
      <text:p text:style-name="P1416"><text:span text:style-name="T1417">74.9</text:span><text:span text:style-name="T1418">. atlieka kitas teisės aktuose ir šiame statute nustatytas funkcijas.</text:span></text:p>
      <text:p text:style-name="P1419"><text:span text:style-name="T1420">75</text:span><text:span text:style-name="T1421">. Universiteto akademinio padalinio tarybos nutarimai priimami paprasta balsų dauguma. Jie neturi prieštarauti Tarybos, Senato nutarimams ir yra privalomi visiems Universiteto akademinio padalinio ir jo struktūrinių vienetų vadovams, darbuotojams ir studentams. Šiuos nutarimus laikinai gali sustabdyti rektorius, o atšaukti – pati Universiteto akademinio padalinio taryba arba Senatas.</text:span></text:p>
      <text:p text:style-name="P1422"><text:span text:style-name="T1423">76</text:span><text:span text:style-name="T1424">. Universiteto akademinio padalinio tarybos posėdžiai šaukiami ne rečiau kaip du kartus per semestrą. Ne mažiau kaip 1/3 Universiteto akademinio padalinio tarybos narių siūlymu neeilinis Universiteto akademinio padalinio tarybos posėdis šaukiamas ne vėliau kaip per 5 dienas nuo siūlymo įteikimo Universiteto akademinio padalinio vadovui. Siūlyme nurodoma, kokiu klausimu posėdis šauktinas. Universiteto akademinio padalinio tarybos posėdžiai yra teisėti, kai juose dalyvauja ne mažiau kaip 2/3 Universiteto akademinio padalinio tarybos narių.</text:span></text:p>
      <text:p text:style-name="P1425"><text:span text:style-name="T1426">77</text:span><text:span text:style-name="T1427">. Universiteto akademinio padalinio vadovas, vykdydamas šiame statute nustatytus reikalavimus ir Universiteto akademinio padalinio tarybos nutarimus, vadovauja Universiteto akademiniam padaliniui, veikia jo vardu, jam atstovauja ir yra atsakingas už Universiteto akademinio padalinio turtą. Universiteto akademinio padalinio vadovo kandidatūrą iš mokslininkų ar pripažintų menininkų rektoriaus teikimu tvirtina Senatas. Universiteto akademinio padalinio vadovas atleidžiamas iš pareigų, kai baigiasi rektoriaus įgaliojimai. Pasibaigus Universiteto akademinio padalinio vadovo kadencijai,<text:s/></text:span><text:span text:style-name="T1428">šis asmuo turi teisę be konkurso grįžti į iki<text:s/></text:span><text:span text:style-name="T1429">kadencijos ar per kadenciją jo eitas dėstytojo ar mokslo darbuotojo pareigas 5 metams.</text:span></text:p>
      <text:p text:style-name="P1430"><text:span text:style-name="T1431">78</text:span><text:span text:style-name="T1432">. Universiteto akademinio padalinio vadovas:</text:span></text:p>
      <text:p text:style-name="P1433"><text:span text:style-name="T1434">78.1</text:span><text:span text:style-name="T1435">. įgyvendina Senato ir Universiteto akademinio padalinio tarybos priimtus nutarimus, rektoriaus įsakymus;</text:span></text:p>
      <text:p text:style-name="P1436"><text:span text:style-name="T1437">78.2</text:span><text:span text:style-name="T1438">. leidžia Universiteto akademinio padalinio darbuotojams ir studentams privalomus potvarkius;</text:span></text:p>
      <text:p text:style-name="P1439"><text:span text:style-name="T1440">78.3</text:span><text:span text:style-name="T1441">. koordinuoja Universiteto akademinio padalinio struktūrinių vienetų veiklą;</text:span></text:p>
      <text:p text:style-name="P1442"><text:span text:style-name="T1443">78.4</text:span><text:span text:style-name="T1444">. rūpinasi veiklos organizavimu Universiteto akademiniame padalinyje;</text:span></text:p>
      <text:p text:style-name="P1445"><text:span text:style-name="T1446">78.5</text:span><text:span text:style-name="T1447">. atsako už Universiteto akademinio padalinio vidaus tvarką;</text:span></text:p>
      <text:p text:style-name="P1448"><text:span text:style-name="T1449">78.6</text:span><text:span text:style-name="T1450">. teikia rektoriui siūlymus dėl studentų priėmimo ir šalinimo, vadovaudamasis Studijų reguliaminu;</text:span></text:p>
      <text:p text:style-name="P1451"><text:span text:style-name="T1452">78.7</text:span><text:span text:style-name="T1453">. teikia rektoriui siūlymus dėl studentų skatinimo ir drausminimo nuobaudų jiems skyrimo Studijų reguliamine nustatyta tvarka;</text:span></text:p>
      <text:p text:style-name="P1454"><text:span text:style-name="T1455">78.8</text:span><text:span text:style-name="T1456">. kiekvienais metais atsiskaito Universiteto akademinio padalinio tarybai už Universiteto akademinio padalinio veiklą;</text:span></text:p>
      <text:p text:style-name="P1457"><text:span text:style-name="T1458">78.9</text:span><text:span text:style-name="T1459">. atlieka kitas teisės aktuose ir šiame statute nustatytas funkcijas.</text:span></text:p>
      <text:p text:style-name="P1460"><text:span text:style-name="T1461">79</text:span><text:span text:style-name="T1462">. Universiteto akademinio padalinio vadovo potvarkius gali atšaukti Universiteto akademinio padalinio taryba visų jos narių balsų dauguma arba rektorius.</text:span></text:p>
      <text:p text:style-name="P1463"><text:span text:style-name="T1464">80</text:span><text:span text:style-name="T1465">. Dalį savo funkcijų Universiteto akademinio padalinio vadovas gali perduoti savo pavaduotojams. Pavaduotoją iš Universiteto akademinio padalinio dėstytojų ar mokslo darbuotojų Universiteto akademinio padalinio vadovo teikimu skiria ir atšaukia rektorius. Pasibaigus akademinio padalinio vadovo įgaliojimams, baigiasi ir pavaduotojo įgaliojimai. Pasibaigus Universiteto akademinio padalinio vadovo kadencijai, šis asmuo turi teisę be konkurso grįžti į iki kadencijos ar per kadenciją jo eitas dėstytojo ar mokslo darbuotojo pareigas 5 metams.</text:span></text:p>
      <text:p text:style-name="P1466"><text:span text:style-name="T1467">81</text:span><text:span text:style-name="T1468">. Universiteto akademinio padalinio valdymo patariamąją instituciją sudaro Universiteto akademinio padalinio vadovas, pavaduotojai ir kiti Universiteto akademinio padalinio nariai. Universiteto akademinio padalinio valdymo patariamajai institucijai pirmininkauja Universiteto akademinio padalinio vadovas.</text:span></text:p>
      <text:p text:style-name="P1469"><text:span text:style-name="T1470">82</text:span><text:span text:style-name="T1471">. Universiteto akademinio padalinio valdymo patariamoji institucija:</text:span></text:p>
      <text:p text:style-name="P1472"><text:span text:style-name="T1473">82.1</text:span><text:span text:style-name="T1474">. rengia Universiteto akademinio padalinio veiklos ataskaitą;</text:span></text:p>
      <text:p text:style-name="P1475"><text:span text:style-name="T1476">82.2</text:span><text:span text:style-name="T1477">. rengia Universiteto akademinio padalinio strateginius veiklos planus;</text:span></text:p>
      <text:p text:style-name="P1478"><text:span text:style-name="T1479">82.3</text:span><text:span text:style-name="T1480">. svarsto organizacinius klausimus;</text:span></text:p>
      <text:p text:style-name="P1481"><text:span text:style-name="T1482">82.4</text:span><text:span text:style-name="T1483">. rengia Universiteto akademinio padalinio centralizuotai gaunamų lėšų paskirstymo sąmatą;</text:span></text:p>
      <text:p text:style-name="P1484"><text:span text:style-name="T1485">82.5</text:span><text:span text:style-name="T1486">. atlieka kitas teisės aktuose ir šiame statute nustatytas funkcijas.</text:span></text:p>
      <text:p text:style-name="P1487"/>
      <text:p text:style-name="P1488"><text:span text:style-name="T1489">IV</text:span><text:span text:style-name="T1490"><text:s/>SKYRIUS</text:span></text:p>
      <text:p text:style-name="P1491"><text:span text:style-name="T1492">UNIVERSITETO BENDRUOMENĖ</text:span></text:p>
      <text:p text:style-name="P1493"/>
      <text:p text:style-name="P1494"><text:span text:style-name="T1495">83</text:span><text:span text:style-name="T1496">. Universiteto bendruomenę sudaro akademinė bendruomenė, administracijos ir neakademinių padalinių darbuotojai, absolventai, Universiteto įsteigtų įstaigų bendruomenės ir kiti asmenys, aktyviai dalyvaujantys Universiteto veikloje.</text:span></text:p>
      <text:p text:style-name="P1497"><text:span text:style-name="T1498">84</text:span><text:span text:style-name="T1499">. Universiteto akademinę bendruomenę sudaro studentai, dėstytojai, mokslo darbuotojai, kiti tyrėjai, profesoriai emeritai, rektoriai emeritai, asocijuotieji dėstytojai ar tyrėjai ir kiti asmenys, tiesiogiai dalyvaujantys studijų ir mokslo, meno veikloje. Akademinės bendruomenės teises, pareigas ir atsakomybę nustato šis statutas, įstatymai, Universiteto valdymo organų priimti dokumentai ir kiti teisės aktai.</text:span></text:p>
      <text:p text:style-name="P1500"><text:span text:style-name="T1501">85</text:span><text:span text:style-name="T1502">. Universiteto bendruomenės nariai turi teisę jungtis į Universiteto organizacijas.</text:span></text:p>
      <text:p text:style-name="P1503"/>
      <text:p text:style-name="P1504"><text:span text:style-name="T1505">PIRMASIS</text:span><text:span text:style-name="T1506"><text:s/>SKIRSNIS</text:span></text:p>
      <text:p text:style-name="P1507"><text:span text:style-name="T1508">STUDENTAI</text:span></text:p>
      <text:p text:style-name="P1509"/>
      <text:p text:style-name="P1510">86. Universiteto studentai yra asmenys, studijuojantys pagal studijų programas arba doktorantūroje. Universiteto klausytojai yra asmenys, besimokantys Universitete pagal neformaliojo suaugusiųjų švietimo programą arba atskirus studijų dalykus (modulius).</text:p>
      <text:p text:style-name="P1511"><text:span text:style-name="T1512">87</text:span><text:span text:style-name="T1513">. Studentams išduodamas studento pažymėjimas teisės aktų nustatyta tvarka.</text:span></text:p>
      <text:p text:style-name="P1514"><text:span text:style-name="T1515">88</text:span><text:span text:style-name="T1516">. Studentai turi teisę:<text:s/></text:span></text:p>
      <text:p text:style-name="P1517"><text:span text:style-name="T1518">88.1</text:span><text:span text:style-name="T1519">. studijuoti pagal pasirinktą studijų programą;</text:span></text:p>
      <text:p text:style-name="P1520"><text:span text:style-name="T1521">88.2</text:span><text:span text:style-name="T1522">. studijuoti pagal individualų studijų planą vadovaudamiesi Studijų reguliaminu;</text:span></text:p>
      <text:p text:style-name="P1523"><text:span text:style-name="T1524">88.3</text:span><text:span text:style-name="T1525">. studijuoti pagal daugiau negu vieną studijų programą arba kitus studijų dalykus Universitete arba kitoje aukštojoje mokykloje;</text:span></text:p>
      <text:p text:style-name="P1526"><text:span text:style-name="T1527">88.4</text:span><text:span text:style-name="T1528">. vertinti studijuojamų dalykų dėstymo ir studijų aprūpinimo kokybę;</text:span></text:p>
      <text:p text:style-name="P1529"><text:span text:style-name="T1530">88.5</text:span><text:span text:style-name="T1531">. rinktis dėstytojus, jeigu tą patį dalyką dėsto keli dėstytojai;</text:span></text:p>
      <text:p text:style-name="P1532"><text:span text:style-name="T1533">88.6</text:span><text:span text:style-name="T1534">. siūlyti savo baigiamojo darbo temą arba pasirinkti iš keleto pasiūlytų temų;</text:span></text:p>
      <text:p text:style-name="P1535"><text:span text:style-name="T1536">88.7</text:span><text:span text:style-name="T1537">. atsiskaityti už darbus naudodami alternatyvius būdus, jeigu turi negalią, dėl kurios negali atsiskaityti pagal Studijų reguliaminą;</text:span></text:p>
      <text:p text:style-name="P1538"><text:span text:style-name="T1539">88.8</text:span><text:span text:style-name="T1540">. kreiptis į Universiteto administraciją, kad būtų įskaityti studijų Universitete ar kitoje Lietuvos arba užsienio aukštojoje mokykloje rezultatai;</text:span></text:p>
      <text:p text:style-name="P1541"><text:span text:style-name="T1542">88.9</text:span><text:span text:style-name="T1543">. raštu kreiptis į Universiteto administraciją, ginčų nagrinėjimo komisiją dėl teisės aktuose nustatytų jų teisių arba teisėtų jų interesų pažeidimų;</text:span></text:p>
      <text:p text:style-name="P1544"><text:span text:style-name="T1545">88.10</text:span><text:span text:style-name="T1546">. pagal Senato patvirtintą Studijų reguliaminą nutraukti ir atnaujinti studijas;</text:span></text:p>
      <text:p text:style-name="P1547"><text:span text:style-name="T1548">88.11</text:span><text:span text:style-name="T1549">. išeiti akademinių atostogų neprarasdami studento statuso ir po akademinių atostogų tęsti studijas valstybės finansuojamoje studijų vietoje, jeigu joje studijavo išeidami akademinių atostogų;<text:s/></text:span></text:p>
      <text:p text:style-name="P1550"><text:span text:style-name="T1551">88.12</text:span><text:span text:style-name="T1552">. laisvai reikšti savo mintis ir pažiūras;</text:span></text:p>
      <text:p text:style-name="P1553"><text:span text:style-name="T1554">88.13</text:span><text:span text:style-name="T1555">. dalyvauti Universiteto valdymo organuose;</text:span></text:p>
      <text:p text:style-name="P1556"><text:span text:style-name="T1557">88.14</text:span><text:span text:style-name="T1558">. atlikti savanorišką praktiką arba stažuotę, kuri nėra studijų programos dalis;</text:span></text:p>
      <text:p text:style-name="P1559"><text:span text:style-name="T1560">88.15</text:span><text:span text:style-name="T1561">. rinkti studentų atstovybę ir būti išrinktiems į ją, laisvai jungtis į kitas organizacijas;</text:span></text:p>
      <text:p text:style-name="P1562"><text:span text:style-name="T1563">88.16</text:span><text:span text:style-name="T1564">. neišlaikę egzamino ar kito galutinio atsiskaitymo, šį atsiskaitymą vieną kartą nemokamai pakartoti vadovaudamiesi Studijų reguliaminu;</text:span></text:p>
      <text:p text:style-name="P1565"><text:span text:style-name="T1566">88.17</text:span><text:span text:style-name="T1567">. naudotis šio statuto ir kitų teisės aktų nustatytomis teisėmis.</text:span></text:p>
      <text:p text:style-name="P1568"><text:span text:style-name="T1569">89</text:span><text:span text:style-name="T1570">. Studentų pareigos:<text:s/></text:span></text:p>
      <text:p text:style-name="P1571"><text:span text:style-name="T1572">89.1</text:span><text:span text:style-name="T1573">. siekti studijų programos apraše numatytų rezultatų;</text:span></text:p>
      <text:p text:style-name="P1574"><text:span text:style-name="T1575">89.2</text:span><text:span text:style-name="T1576">. laikytis šio statuto, Studijų reguliamino ir Universiteto vidaus tvarkos taisyklių;</text:span></text:p>
      <text:p text:style-name="P1577"><text:span text:style-name="T1578">89.3</text:span><text:span text:style-name="T1579">. laikytis Universiteto akademinės etikos kodekso.</text:span></text:p>
      <text:p text:style-name="P1580"><text:span text:style-name="T1581">90</text:span><text:span text:style-name="T1582">. Kitos studentų teisės ir pareigos, taip pat paskatų ir nuobaudų studentams skyrimo tvarka nustatomos Studijų reguliamine, suderinus su Universiteto studentų atstovybe.</text:span></text:p>
      <text:p text:style-name="P1583"><text:span text:style-name="T1584">91</text:span><text:span text:style-name="T1585">. Universitete veikia ginčų nagrinėjimo komisija. Ši komisija sprendžia studentų ir administracijos ar kitų darbuotojų ginčus, susijusius su mokslo ir studijų veikla. Į ginčų nagrinėjimo komisiją Universitetas ir jo studentų atstovybė skiria po vienodą skaičių įgaliotų asmenų. Ginčų nagrinėjimo ir sprendimų įgyvendinimo tvarką nustato Senatas, suderinęs su studentų atstovybe.</text:span></text:p>
      <text:p text:style-name="P1586"><text:span text:style-name="T1587">92</text:span><text:span text:style-name="T1588">. Universiteto studentų savivalda:</text:span></text:p>
      <text:p text:style-name="P1589"><text:span text:style-name="T1590">92.1</text:span><text:span text:style-name="T1591">. studentų interesams Universiteto ir jo padalinių valdymo organuose, patariamosiose ir ginčų sprendimo struktūrose atstovauja studentų atstovai, kuriuos skiria studentų atstovybė savo nustatyta tvarka;</text:span></text:p>
      <text:p text:style-name="P1592"><text:span text:style-name="T1593">92.2</text:span><text:span text:style-name="T1594">. visuotinė studentų konferencija yra Universiteto akademinių padalinių atstovų (delegatų) susirinkimas. Susirinkimas yra teisėtas, kai jame dalyvauja daugiau kaip pusė Universiteto akademinio padalinio atstovų (delegatų). Universiteto akademinio padalinio atstovų susirinkimas pagal pasitvirtintus įstatus renka studentų atstovybės valdymo organus;</text:span></text:p>
      <text:p text:style-name="P1595"><text:span text:style-name="T1596">92.3</text:span><text:span text:style-name="T1597">. studentų atstovybę sudaro Universiteto akademinių padalinių atstovų (delegatų) išrinkti studentai. Studentų atstovybė proporcingai atstovauja visų studijų pakopų studentams. Studentų atstovybė savo veikloje vadovaujasi visuotinumo, skaidrumo ir atvirumo principais, savo įstatais, šiuo statutu, įstatymais ir kitais teisės aktais;</text:span></text:p>
      <text:p text:style-name="P1598"><text:span text:style-name="T1599">92.4</text:span><text:span text:style-name="T1600">. studentų atstovai deleguojami į Universiteto valdymo organus vadovaujantis visuotinumo, skaidrumo bei atvirumo principais ir tvarka, kuri nustatoma studentų atstovybės įstatuose. Studentų atstovai dalyvauja valdymo organų veikloje sprendžiamojo balso teise;</text:span></text:p>
      <text:p text:style-name="P1601"><text:span text:style-name="T1602">92.5</text:span><text:span text:style-name="T1603">. studentų atstovybė atstovauja Universiteto studentams nacionalinėse ir tarptautinėse studentų organizacijose.</text:span></text:p>
      <text:p text:style-name="P1604"><text:span text:style-name="T1605">93</text:span><text:span text:style-name="T1606">. Studentų atstovybė turi teisę gauti informaciją bei paaiškinimus iš Universiteto ir jo padalinių visais studijų klausimais.</text:span></text:p>
      <text:p text:style-name="P1607"><text:span text:style-name="T1608">94</text:span><text:span text:style-name="T1609">. Tarybos nustatyta tvarka Universitetas remia studentų atstovybę ir kitas studentų organizacijas, skiria patalpas ir lėšų jų veiklai finansuoti, taip pat skiria lėšų studentų kultūros, sporto ir visuomeninei veiklai.<text:s/></text:span></text:p>
      <text:p text:style-name="P1610"><text:span text:style-name="T1611">95</text:span><text:span text:style-name="T1612">. Studentų atstovybė turi teisę išreikšti savo nuomonę visais studentams rūpimais klausimais. Universiteto akademinių padalinių atstovų susirinkimas turi teisę pareikalauti pakartotinai svarstyti Universiteto valdymo organų priimtus sprendimus, susijusius su studentais.</text:span></text:p>
      <text:p text:style-name="P1613"><text:span text:style-name="T1614">96</text:span><text:span text:style-name="T1615">. Už Universiteto skirtų lėšų panaudojimą studentų atstovybė ir kitos studentų organizacijos kartą per metus atsiskaito rektoriui Tarybos nustatyta tvarka.<text:s/></text:span></text:p>
      <text:p text:style-name="P1616"/>
      <text:p text:style-name="P1617"><text:span text:style-name="T1618">ANTRASIS</text:span><text:span text:style-name="T1619"><text:s/>SKIRSNIS</text:span></text:p>
      <text:p text:style-name="P1620"><text:span text:style-name="T1621">DĖSTYTOJAI</text:span></text:p>
      <text:p text:style-name="P1622"/>
      <text:p text:style-name="P1623"><text:span text:style-name="T1624">97</text:span><text:span text:style-name="T1625">. Universiteto dėstytojų pareigybės yra šios: profesorius, docentas, lektorius, asistentas.</text:span></text:p>
      <text:p text:style-name="P1626"><text:span text:style-name="T1627">98</text:span><text:span text:style-name="T1628">. Profesoriaus pareigas gali eiti mokslininkas ar pripažintas menininkas arba meno daktaras, vykdantis meno veiklą. Profesoriaus pareigas einantis mokslininkas turi rengti mokslininkus, dėstyti studentams, vykdyti mokslinius tyrimus ir eksperimentinės, socialinės, kultūrinės plėtros darbus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1629"><text:span text:style-name="T1630">99</text:span><text:span text:style-name="T1631">. Docento pareigas gali eiti mokslininkas ar pripažintas menininkas arba meno daktaras, vykdantis meno veiklą. Docento pareigas einantis mokslininkas turi dėstyti studentams, vykdyti mokslinius tyrimus ir eksperimentinės, socialinės, kultūrinės plėtros darbus, skelbti šios veiklos rezultatus. Docento pareigas einantis pripažintas menininkas, meno daktaras turi rengti profesionalius menininkus, dėstyti studentams, dalyvauti meno veikloje.</text:span></text:p>
      <text:p text:style-name="P1632"><text:span text:style-name="T1633">100</text:span><text:span text:style-name="T1634">. Į lektoriaus pareigas gali pretenduoti mokslininkas arba asmuo, turintis ne žemesnį kaip magistro kvalifikacinį laipsnį ar jam prilygintą aukštojo mokslo kvalifikaciją. Lektorius turi dėstyti studentams, dirbti metodinį darbą.</text:span></text:p>
      <text:p text:style-name="P1635"><text:span text:style-name="T1636">101</text:span><text:span text:style-name="T1637">.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text:span></text:p>
      <text:p text:style-name="P1638"><text:span text:style-name="T1639">102</text:span><text:span text:style-name="T1640">. Kvalifikacinius dėstytojų pareigybių reikalavimus, konkursų šioms pareigoms eiti organizavimo ir dėstytojų atestavimo tvarką nustato Senatas.</text:span></text:p>
      <text:p text:style-name="P1641"><text:span text:style-name="T1642">103</text:span><text:span text:style-name="T1643">. Universiteto dėstytojai per 5 metų kadencijos laikotarpį arba kas 5 metai gali būti Senato nustatyta tvarka ne ilgiau kaip vieniems metams atleidžiami nuo pedagoginio darbo moksliniams ir (arba) meniniams tyrimams atlikti bei mokslinei, meno ir pedagoginei kvalifikacijai tobulinti. Už šio laikotarpio mokslinę (meno) ar pedagoginę veiklą atsiskaitoma Senatui. Per šį laikotarpį dėstytojui mokamas vidutinis jo darbo užmokestis.<text:s/></text:span></text:p>
      <text:p text:style-name="P1644"/>
      <text:p text:style-name="P1645"><text:span text:style-name="T1646">TREČIASIS</text:span><text:span text:style-name="T1647"><text:s/>SKIRSNIS</text:span></text:p>
      <text:p text:style-name="P1648"><text:span text:style-name="T1649">MOKSLO DARBUOTOJAI</text:span></text:p>
      <text:p text:style-name="P1650"/>
      <text:p text:style-name="P1651"><text:span text:style-name="T1652">104</text:span><text:span text:style-name="T1653">. Universiteto mokslo darbuotojai yra tyrėjai, einantys vyriausiojo mokslo darbuotojo, vyresniojo mokslo darbuotojo, mokslo darbuotojo, jaunesniojo mokslo darbuotojo pareigas, ir mokslininkai stažuotojai.</text:span></text:p>
      <text:p text:style-name="P1654"><text:span text:style-name="T1655">105</text:span><text:span text:style-name="T1656">. Vyriausiojo mokslo darbuotojo pareigas gali eiti mokslininkas. Vyriausiasis mokslo darbuotojas turi rengti mokslininkus, vadovauti moksliniams tyrimams ir eksperimentinei, socialinei, kultūrinei plėtrai, skelbti tyrimų rezultatus.</text:span></text:p>
      <text:p text:style-name="P1657"><text:span text:style-name="T1658">106</text:span><text:span text:style-name="T1659">. Vyresniojo mokslo darbuotojo pareigas gali eiti mokslininkas. Vyresnysis mokslo darbuotojas turi vadovauti moksliniams tyrimams ir eksperimentinei, socialinei, kultūrinei plėtrai, skelbti tyrimų rezultatus.</text:span></text:p>
      <text:p text:style-name="P1660"><text:span text:style-name="T1661">107</text:span><text:span text:style-name="T1662">. Mokslo darbuotojo pareigas gali eiti mokslininkas. Mokslo darbuotojas turi atlikti mokslinius tyrimus ir eksperimentinės, socialinės, kultūrinės plėtros darbus, skelbti šios veiklos rezultatus.</text:span></text:p>
      <text:p text:style-name="P1663"><text:span text:style-name="T1664">108</text:span><text:span text:style-name="T166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span></text:p>
      <text:p text:style-name="P1666"><text:span text:style-name="T1667">109</text:span><text:span text:style-name="T1668">. Į mokslininkų stažuotojų pareigas asmenys skiriami Lietuvos Respublikos švietimo ir mokslo ministro nustatyta tvarka.</text:span></text:p>
      <text:p text:style-name="P1669"><text:span text:style-name="T1670">110</text:span><text:span text:style-name="T1671">. Mokslo darbuotojų, išskyrus mokslininkus stažuotojus, minimalius kvalifikacinius reikalavimus nustato Lietuvos mokslo taryba.</text:span></text:p>
      <text:p text:style-name="P1672"><text:span text:style-name="T1673">111</text:span><text:span text:style-name="T1674">. Kvalifikacinius tyrėjų pareigybių, išskyrus mokslininkų stažuotojų pareigybes, reikalavimus ir konkursų šioms pareigoms eiti, išskyrus konkursus mokslininkų stažuotojų pareigoms eiti, organizavimo tvarką nustato Senatas.</text:span></text:p>
      <text:p text:style-name="P1675"><text:span text:style-name="T1676">112</text:span><text:span text:style-name="T1677">. Kvalifikacinius mokslininkų stažuotojų pareigybių reikalavimus, skyrimo į šias pareigas tvarką ir jų stažuočių finansavimo tvarką nustato švietimo ir mokslo ministras, atsižvelgęs į Lietuvos mokslo tarybos siūlymus.<text:s/></text:span></text:p>
      <text:p text:style-name="P1678"><text:span text:style-name="T1679">113</text:span><text:span text:style-name="T1680">. Asocijuotojo mokslininko ar dėstytojo statusas Senato sprendimu gali būti suteikiamas Universitete dirbusiam mokslininkui ar dėstytojui, palaikančiam su Universitetu mokslinius ar meninius ryšius – rengiančiam su Universiteto darbuotojais bendras mokslines ar menines publikacijas, vykdančiam su jais bendrus mokslinius tyrimus, eksperimentinės, socialinės, kultūrinės plėtros ar meno projektus, konsultuojančiam juos mokslo, meno ar pedagoginiais ar panašiais klausimais, bet laikinai (ne ilgiau kaip iki kadencijos pabaigos, o sudariusiems neterminuotą darbo sutartį – ne ilgiau kaip 5 metus) dirbančiam kitur. Asocijuotasis mokslininkas ar dėstytojas, jeigu tam pritaria Senatas, gali be konkurso grįžti į ankstesnes pareigas ir jas eiti iki nutrauktos kadencijos pabaigos. Į kadencijos laikotarpį įskaitomi ir laikotarpiai, kai buvo dirbta kitur.</text:span></text:p>
      <text:p text:style-name="P1681"/>
      <text:p text:style-name="P1682"><text:span text:style-name="T1683">KETVIRTASIS</text:span><text:span text:style-name="T1684"><text:s/>SKIRSNIS</text:span></text:p>
      <text:p text:style-name="P1685"><text:span text:style-name="T1686">EMERITAI</text:span></text:p>
      <text:p text:style-name="P1687"/>
      <text:p text:style-name="P1688"><text:span text:style-name="T1689">114</text:span><text:span text:style-name="T1690">. Asmeniui, ėjusiam rektoriaus pareigas ne mažiau kaip vieną pilną kadenciją, jai pasibaigus, už ypatingus nuopelnus Universitetui, mokslui, menui, kultūrai ir politikai, Senatas gali suteikti rektoriaus emerito vardą pagal Senato patvirtintus nuostatus.<text:s/></text:span></text:p>
      <text:p text:style-name="P1691"><text:span text:style-name="T1692">115</text:span><text:span text:style-name="T1693">. Profesoriams, aktyviai dirbusiems mokslinį ar meninį ir (ar) pedagoginį darbą Universitete, už ypatingus nuopelnus mokslui ar menui Senatas gali suteikti profesoriaus emerito vardą pagal Senato patvirtintus nuostatus.</text:span></text:p>
      <text:p text:style-name="P1694"><text:span text:style-name="T1695">116</text:span><text:span text:style-name="T1696">. Rektoriai emeritai ir profesoriai emeritai turi teisę ir toliau dalyvauti Universiteto mokslinėje ir kitoje veikloje Senato nustatyta tvarka. Rektoriui emeritui ar profesoriui emeritui rektoriaus nustatyta tvarka iš Universiteto lėšų mokama Tarybos nustatyto dydžio rektoriaus emerito ar profesoriaus emerito mėnesinė išmoka.<text:s/></text:span></text:p>
      <text:p text:style-name="P1697"/>
      <text:p text:style-name="P1698"><text:span text:style-name="T1699">PENKTASIS</text:span><text:span text:style-name="T1700"><text:s/>SKIRSNIS</text:span></text:p>
      <text:p text:style-name="P1701"><text:span text:style-name="T1702">UNIVERSITETO ADMINISTRACIJA</text:span></text:p>
      <text:p text:style-name="P1703"/>
      <text:p text:style-name="P1704"><text:span text:style-name="T1705">117</text:span><text:span text:style-name="T1706">. Universitetas turi administraciją, būtiną Universiteto ir jo padalinių administracinėms funkcijoms atlikti, taip pat administracijos ir kitų darbuotojų, reikalingų Universiteto studijų, mokslinių tyrimų ir eksperimentinės, socialinės, meno ir kultūrinės plėtros, ūkinės veiklos uždaviniams įgyvendinti.</text:span></text:p>
      <text:p text:style-name="P1707"><text:span text:style-name="T1708">118</text:span><text:span text:style-name="T1709">. Administraciją sudaro Universiteto darbuotojai, kurie turi teisę pagal savo kompetenciją duoti privalomus nurodymus sau pavaldiems darbuotojams, išskyrus Universiteto akademinių padalinių struktūrinių vienetų vadovus. Be administracinių pareigų, jie gali dirbti pedagoginį ir (arba) mokslinį darbą.</text:span></text:p>
      <text:p text:style-name="P1710"><text:span text:style-name="T1711">119</text:span><text:span text:style-name="T1712">. Administracijos ir kitų Universiteto darbuotojų skaičių, jų teises, pareigas ir funkcijas nustato rektorius.<text:s/></text:span></text:p>
      <text:p text:style-name="P1713"/>
      <text:p text:style-name="P1714"><text:span text:style-name="T1715">ŠEŠTASIS</text:span><text:span text:style-name="T1716"><text:s/>SKIRSNIS</text:span></text:p>
      <text:p text:style-name="P1717"><text:span text:style-name="T1718">UNIVERSITETO DĖSTYTOJŲ IR MOKSLO DARBUOTOJŲ TEISĖS IR PAREIGOS</text:span></text:p>
      <text:p text:style-name="P1719"/>
      <text:p text:style-name="P1720"><text:span text:style-name="T1721">120</text:span><text:span text:style-name="T1722">. Universiteto dėstytojai ir mokslo darbuotojai teisės aktų nustatyta tvarka turi teisę:</text:span></text:p>
      <text:p text:style-name="P1723"><text:span text:style-name="T1724">120.1</text:span><text:span text:style-name="T1725">. dalyvauti svarstant statutą, jo pakeitimus, kitus Universiteto vidaus aktus ir veiklos kryptis;</text:span></text:p>
      <text:p text:style-name="P1726"><text:span text:style-name="T1727">120.2</text:span><text:span text:style-name="T1728">. pagal kompetenciją dalyvauti konkursuose mokslo programoms vykdyti bei mokslo ir studijų fondų paramai gauti, disponuoti skirtomis lėšomis pagal finansinės atskaitomybės reikalavimus;</text:span></text:p>
      <text:p text:style-name="P1729"><text:span text:style-name="T1730">120.3</text:span><text:span text:style-name="T1731">. dalyvauti konkursuose stažuotėms Lietuvos Respublikoje ir užsienyje;</text:span></text:p>
      <text:p text:style-name="P1732"><text:span text:style-name="T1733">120.4</text:span><text:span text:style-name="T1734">. gauti iš valstybės institucijų moksliniam darbui reikalingą informaciją teisės aktų nustatyta tvarka;</text:span></text:p>
      <text:p text:style-name="P1735"><text:span text:style-name="T1736">120.5</text:span><text:span text:style-name="T1737">. dalyvauti įvairiose asociacijose, profesinėse sąjungose ir kitų organizacijų veikloje;</text:span></text:p>
      <text:p text:style-name="P1738"><text:span text:style-name="T1739">120.6</text:span><text:span text:style-name="T1740">. savarankiškai skelbti savo mokslo ir (arba) meno darbus;</text:span></text:p>
      <text:p text:style-name="P1741"><text:span text:style-name="T1742">120.7</text:span><text:span text:style-name="T1743">. dirbti savarankiškai arba jungtis į kūrybines grupes.<text:s/></text:span></text:p>
      <text:p text:style-name="P1744"><text:span text:style-name="T1745">121</text:span><text:span text:style-name="T1746">. Universiteto dėstytojai ir mokslo darbuotojai privalo laikytis Universiteto akademinės etikos kodekso, šio statuto, darbo sutarties sąlygų, kitų teisės aktų reikalavimų.<text:s/></text:span></text:p>
      <text:p text:style-name="P1747"/>
      <text:p text:style-name="P1748"><text:span text:style-name="T1749">SEPTINTASIS</text:span><text:span text:style-name="T1750"><text:s/>SKIRSNIS</text:span></text:p>
      <text:p text:style-name="P1751"><text:span text:style-name="T1752">PRIĖMIMAS Į DĖSTYTOJŲ IR MOKSLO DARBUOTOJŲ PAREIGAS</text:span></text:p>
      <text:p text:style-name="P1753"/>
      <text:p text:style-name="P1754"><text:span text:style-name="T1755">122</text:span><text:span text:style-name="T1756">. Į Universiteto dėstytojų ir mokslo darbuotojų, išskyrus mokslininkus stažuotojus bei kviestinius dėstytojus ir mokslo darbuotojus, pareigas asmenys priimami viešo konkurso būdu 5 metų kadencijai. Konkursų dėstytojų ir mokslo darbuotojų pareigoms eiti organizavimo tvarką nustato Senatas.</text:span></text:p>
      <text:p text:style-name="P1757"><text:span text:style-name="T1758">123</text:span><text:span text:style-name="T1759">. Likus ne mažiau kaip 3 mėnesiams iki dėstytojo ar mokslo darbuotojo kadencijos pabaigos, skelbiamas viešas konkursas šioms pareigoms eiti, išskyrus Mokslo ir studijų įstatyme ar kituose teisės aktuose nustatytus atvejus. Konkurse gali dalyvauti ir šias pareigas einantis asmuo. Pranešimas apie konkursą pareigoms eiti skelbiamas Universiteto ir Lietuvos mokslo tarybos interneto svetainėse ir visuomenės informavimo priemonėse.</text:span></text:p>
      <text:p text:style-name="P1760"><text:span text:style-name="T1761">124</text:span><text:span text:style-name="T1762">. Su asmeniu, antrą kartą iš eilės laimėjusiu konkursą toms pačioms dėstytojo ar mokslo darbuotojo pareigoms eiti, sudaroma neterminuota darbo sutartis šioms pareigoms eiti. Šis asmuo atestuojamas kas 5 metai Senato nustatyta tvarka. Neatestuotas dėstytojas ar mokslo darbuotojas atleidžiamas iš pareigų įstatymų nustatyta tvarka. Į aukštesnes dėstytojo ar mokslo darbuotojo pareigas priimama viešo konkurso būdu.</text:span></text:p>
      <text:p text:style-name="P1763"><text:span text:style-name="T1764">125</text:span><text:span text:style-name="T1765">. Senato nustatyta tvarka gali būti rengiama neeilinė Universiteto dėstytojo ar mokslo darbuotojo atestacija.<text:s/></text:span></text:p>
      <text:p text:style-name="P1766"><text:span text:style-name="T1767">126</text:span><text:span text:style-name="T1768">. Kandidatus dėstytojų ir mokslo darbuotojų, išskyrus mokslininkus stažuotojus, pareigoms eiti vertina priėmimo komisija, sudaroma Senato nustatyta tvarka. Ne mažiau kaip 1/3 priėmimo komisijos narių sudaro Universitete nedirbantys asmenys, iš kurių ne mažiau kaip vienas yra Universiteto studentų atstovybės deleguotas studentų atstovas. Rengiant konkursą vyriausiojo mokslo darbuotojo ar profesoriaus pareigoms eiti, priėmimo komisijoje turi būti bent vienas tarptautinis ekspertas.</text:span></text:p>
      <text:p text:style-name="P1769"><text:span text:style-name="T1770">127</text:span><text:span text:style-name="T1771">. Rektorius gali kviesti dirbti dėstytojus ir mokslo darbuotojus ne ilgesniam kaip 2 metų laikotarpiui be konkurso pagal terminuotą darbo sutartį.</text:span></text:p>
      <text:p text:style-name="P1772"><text:span text:style-name="T1773">128</text:span><text:span text:style-name="T1774">. Darbuotojai priimami į darbą ir atleidžiami iš darbo teisės aktų nustatyta tvarka rektoriaus įsakymu.</text:span></text:p>
      <text:p text:style-name="P1775"><text:span text:style-name="T1776">129</text:span><text:span text:style-name="T1777">. Darbo ginčus nagrinėja darbo ginčų komisijos Lietuvos Respublikos darbo kodekso nustatyta tvarka.</text:span></text:p>
      <text:p text:style-name="P1778"/>
      <text:p text:style-name="P1779"><text:span text:style-name="T1780">V</text:span><text:span text:style-name="T1781"><text:s/>SKYRIUS</text:span></text:p>
      <text:p text:style-name="P1782"><text:span text:style-name="T1783">STUDIJOS</text:span></text:p>
      <text:p text:style-name="P1784"/>
      <text:p text:style-name="P1785"><text:span text:style-name="T1786">PIRMASIS</text:span><text:span text:style-name="T1787"><text:s/>skirsnis</text:span></text:p>
      <text:p text:style-name="P1788"><text:span text:style-name="T1789">Studijų SISTEMOS SANDARA</text:span></text:p>
      <text:p text:style-name="P1790"/>
      <text:p text:style-name="P1791"><text:span text:style-name="T1792">130</text:span><text:span text:style-name="T1793">. Universiteto studijų sistemą sudaro pakopinės studijos, skirtos kvalifikaciniam laipsniui arba mokslo, meno daktaro laipsniui įgyti, ir profesinės studijos, skirtos kvalifikacijai įgyti ir pasirengti savarankiškai praktinei veiklai.<text:s/></text:span></text:p>
      <text:p text:style-name="P1794"><text:span text:style-name="T1795">131</text:span><text:span text:style-name="T1796">. Pakopinės studijos gali būti:<text:s/></text:span></text:p>
      <text:p text:style-name="P1797"><text:span text:style-name="T1798">131.1</text:span><text:span text:style-name="T1799">. pirmosios pakopos – bakalauro studijos (suteikiamas bakalauro kvalifikacinis laipsnis, suteikiantis teisę užsiimti profesine veikla ir (arba) tęsti studijas magistrantūroje). Šios pakopos studijos skiriamos bendrai erudicijai ugdyti, teoriniams studijų krypties pagrindams perteikti ir profesiniams įgūdžiams, kurie būtini savarankiškam darbui, formuoti. Jos yra orientuotos į universalų išsilavinimą, teorinį pasirengimą ir aukščiausio lygio profesinius gebėjimus;</text:span></text:p>
      <text:p text:style-name="P1800"><text:span text:style-name="T1801">131.2</text:span><text:span text:style-name="T1802">. antrosios pakopos – magistrantūros studijos (suteikiamas magistro kvalifikacinis laipsnis, suteikiantis teisę užsiimti profesine veikla ir (arba) tęsti studijas doktorantūroje). Šios pakopos studijos skiriamos pasirengti savarankiškam mokslo (meno) darbui ar kitam darbui, kurį atlikti reikia mokslo žinių ir analitinių gebėjimų. Asmenims, baigusiems antrosios pakopos teologijos studijų programas, suderinus su Vatikano studijų kongregacija, suteikiamas teologijos licenciato kvalifikacinis laipsnis;</text:span></text:p>
      <text:p text:style-name="P1803"><text:span text:style-name="T1804">131.3</text:span><text:span text:style-name="T1805">. vientisosios, apimančios pirmosios ir antrosios pakopos studijas, studijos (suteikiamas magistro kvalifikacinis laipsnis, suteikiantis teisę užsiimti profesine veikla ir (arba) tęsti studijas doktorantūroje);</text:span></text:p>
      <text:p text:style-name="P1806"><text:span text:style-name="T1807">131.4</text:span><text:span text:style-name="T1808">. trečiosios pakopos – mokslo ar meno doktorantūra (suteikiamas mokslo daktaro ar meno daktaro laipsnis).</text:span></text:p>
      <text:p text:style-name="P1809"><text:span text:style-name="T1810">132</text:span><text:span text:style-name="T1811">. Pakopinės studijos yra nuolatinės formos ir ištęstinės formos. Ištęstinės formos studijos gali būti mažiau intensyvios, bet bendra studijų trukmė neturi būti 1,5 karto ilgesnė negu nuolatinės formos studijų trukmė.</text:span></text:p>
      <text:p text:style-name="P1812"><text:span text:style-name="T1813">133</text:span><text:span text:style-name="T1814">. Universitetas gali vykdyti jungtines studijų programas kartu su Lietuvos Respublikos ar užsienio valstybių aukštosiomis mokyklomis, kurias baigus suteikiamas jungtinis kvalifikacinis laipsnis, taip pat programas, kurias baigus suteikiamas dviejų krypčių kvalifikacinis laipsnis. Dviejų krypčių kvalifikacinis laipsnis suteikiamas, kai studijų programa atitinka abiejų studijų krypčių aprašuose nustatytus reikalavimus.</text:span></text:p>
      <text:p text:style-name="P1815"><text:span text:style-name="T1816">134</text:span><text:span text:style-name="T1817">. Baigus pirmosios pakopos, antrosios pakopos ir vientisųjų studijų programas, išduodamas suteiktą kvalifikacinį laipsnį liudijantis diplomas ir diplomo priedėlis (priedas), o baigus doktorantūrą ir apgynus daktaro disertaciją (meno projektą), – mokslo (meno) laipsnį liudijantis diplomas. Diplomo priedėlis (priedas) yra neatskiriama diplomo dalis, diplomą papildantis dokumentas, kuriame pateikiama informacija apie įgyto aukštojo išsilavinimo turinį. Universiteto diplomų blankai yra saviti ir registruojami švietimo ir mokslo ministro nustatyta tvarka.</text:span></text:p>
      <text:p text:style-name="P1818"><text:span text:style-name="T1819">135</text:span><text:span text:style-name="T1820">. Profesinių studijų programos yra skirtos kvalifikacijai įgyti ar pasirengti savarankiškai praktinei veiklai. Jas baigus išduodamas kvalifikaciją liudijantis pažymėjimas.</text:span></text:p>
      <text:p text:style-name="P1821"><text:span text:style-name="T1822">136</text:span><text:span text:style-name="T1823">. Visuomenės ir ūkio poreikiams tenkinti Universitetas gali organizuoti ir neformalias studijas, skirtas asmenims perkvalifikuoti, jų kvalifikacijai kelti, profesiniams gebėjimams tobulinti.</text:span></text:p>
      <text:p text:style-name="P1824"/>
      <text:p text:style-name="P1825"><text:span text:style-name="T1826">ANTRASIS</text:span><text:span text:style-name="T1827"><text:s/>SKIRSNIS</text:span></text:p>
      <text:p text:style-name="P1828"><text:span text:style-name="T1829">DOKTORANTŪRA</text:span></text:p>
      <text:p text:style-name="P1830"/>
      <text:p text:style-name="P1831"><text:span text:style-name="T1832">137</text:span><text:span text:style-name="T1833">. Doktorantūrą sudaro studijos, moksliniai tyrimai, disertacijos rengimas ir gynimas.</text:span></text:p>
      <text:p text:style-name="P1834"><text:span text:style-name="T1835">138</text:span><text:span text:style-name="T1836">. Mokslo doktorantūros paskirtis – rengti mokslininkus, kurie gebėtų savarankiškai atlikti mokslinių tyrimų ir eksperimentinės, socialinės, kultūrinės plėtros darbus ir spręsti mokslo problemas. Disertaciją apgynusiems asmenims suteikiamas mokslų daktaro laipsnis.</text:span></text:p>
      <text:p text:style-name="P1837"><text:span text:style-name="T1838">139</text:span><text:span text:style-name="T1839">. Meno doktorantūros paskirtis – rengti tyrėjus menininkus, kurie gebėtų kurti, interpretuoti ir plėtoti meno praktika pagrįstus tyrimus. Meno projektą apgynusiems asmenims suteikiamas meno daktaro laipsnis.</text:span></text:p>
      <text:p text:style-name="P1840"><text:span text:style-name="T1841">140</text:span><text:span text:style-name="T1842">. Doktorantūros organizavimo, disertacijų gynimo ir daktaro laipsnio teikimo tvarka nustatoma Senato patvirtintuose Universiteto doktorantūros nuostatuose, parengtuose pagal švietimo ir mokslo ministro patvirtintus Mokslo doktorantūros nuostatus ir Meno doktorantūros nuostatus.</text:span></text:p>
      <text:p text:style-name="P1843"/>
      <text:p text:style-name="P1844"><text:span text:style-name="T1845">TREČIASIS</text:span><text:span text:style-name="T1846"><text:s/>SKIRSNIS</text:span></text:p>
      <text:p text:style-name="P1847"><text:span text:style-name="T1848">MOKSLO IR STUDIJŲ KOKYBĖS UŽTIKRINIMAS</text:span></text:p>
      <text:p text:style-name="P1849"/>
      <text:p text:style-name="P1850"><text:span text:style-name="T1851">141</text:span><text:span text:style-name="T1852">. Mokslo (meno) veiklos ir studijų kokybę užtikrina Universiteto vidinė kokybės užtikrinimo sistema, išorinis studijų vertinimas, išorinis mokslinės veiklos vertinimas ir išorinis Universiteto įvertinimas ir (arba) akreditavimas.</text:span></text:p>
      <text:p text:style-name="P1853"><text:span text:style-name="T1854">142</text:span><text:span text:style-name="T1855">. Vidinė mokslo ir studijų kokybės užtikrinimo sistema yra grindžiama Europos aukštojo mokslo erdvės studijų kokybės užtikrinimo nuostatomis ir Senato patvirtinta Universiteto veiklos kokybės gerinimo strategija, numatančia veikimo priemones ir būdus, kurie įtraukia į kokybės gerinimo veiklą Universiteto akademinę bendruomenę, kitus darbuotojus ir socialinius partnerius.</text:span></text:p>
      <text:p text:style-name="P1856"><text:span text:style-name="T1857">143</text:span><text:span text:style-name="T1858">. Universiteto bendruomenės nariai pagal savo atliekamas pareigas yra atsakingi už nuolatinį vidinės mokslo ir studijų kokybės užtikrinimo sistemos tobulinimą ir bendrą kokybės kultūros plėtotę Universitete.</text:span></text:p>
      <text:p text:style-name="P1859"><text:span text:style-name="T1860">144</text:span><text:span text:style-name="T1861">. Universiteto interneto svetainėje ir kitais būdais Universitetas viešai skelbia informaciją apie studijų programas, suteikiamas kvalifikacijas, svarbiausius mokslo ir studijų kokybės rodiklius.</text:span></text:p>
      <text:p text:style-name="P1862"><text:span text:style-name="T1863">145</text:span><text:span text:style-name="T1864">. Universitetas nuolat atlieka mokslo (meno) veiklos savianalizę.</text:span></text:p>
      <text:p text:style-name="P1865"><text:span text:style-name="T1866">146</text:span><text:span text:style-name="T1867">. Universiteto veikla nuolat tobulinama, atsižvelgiant į savianalizės ir išorinio vertinimo išvadas.<text:s/></text:span></text:p>
      <text:p text:style-name="P1868"/>
      <text:p text:style-name="P1869"><text:span text:style-name="T1870">KETVIRTASIS</text:span><text:span text:style-name="T1871"><text:s/>SKIRSNIS</text:span></text:p>
      <text:p text:style-name="P1872"><text:span text:style-name="T1873">STUDENTŲ PRIĖMIMO IR ŠALINIMO TVARKA</text:span></text:p>
      <text:p text:style-name="P1874"/>
      <text:p text:style-name="P1875"><text:span text:style-name="T1876">147</text:span><text:span text:style-name="T1877">. Į Universiteto pirmosios pakopos ir vientisąsias studijas konkurso būdu priimami asmenys, išlaikę bent vieną valstybinį brandos egzaminą ir turintys ne žemesnį kaip vidurinį išsilavinimą, atsižvelgiant į mokymosi rezultatus ir (arba) stojamuosius egzaminus ar kitus Universiteto nustatytus kriterijus. Priėmimo į Universiteto pirmosios pakopos ir vientisųjų studijų programas sąlygas bei tvarką nustato Senatas.</text:span></text:p>
      <text:p text:style-name="P1878"><text:span text:style-name="T1879">148</text:span><text:span text:style-name="T1880">. Asmenys, turintys aukštojo mokslo kvalifikaciją, į antrosios pakopos studijų programas priimami Studijų reguliamine nustatyta tvarka.</text:span></text:p>
      <text:p text:style-name="P1881"><text:span text:style-name="T1882">149</text:span><text:span text:style-name="T1883">. Asmenys, stojantys studijuoti pagal neformaliojo švietimo programas ar atskirus studijų dalykus (jų grupes), priimami Studijų reguliamine nustatyta tvarka.</text:span></text:p>
      <text:p text:style-name="P1884"><text:span text:style-name="T1885">150</text:span><text:span text:style-name="T1886">. Studentams už pareigų nevykdymą Studijų reguliamine nustatyta tvarka gali būti taikomos šios nuobaudos: pastaba, papeikimas, griežtas papeikimas, pašalinimas iš Universiteto su teise tęsti studijas, pašalinimas iš Universiteto be teisės tęsti studijas.</text:span></text:p>
      <text:p text:style-name="P1887"/>
      <text:p text:style-name="P1888"><text:span text:style-name="T1889">VI</text:span><text:span text:style-name="T1890"><text:s/>SKYRIUS</text:span></text:p>
      <text:p text:style-name="P1891"><text:span text:style-name="T1892">UNIVERSITETO FINANSAVIMAS IR TURTAS</text:span></text:p>
      <text:p text:style-name="P1893"/>
      <text:p text:style-name="P1894"><text:span text:style-name="T1895">PIRMASIS</text:span><text:span text:style-name="T1896"><text:s/>SKIRSNIS</text:span></text:p>
      <text:p text:style-name="P1897"><text:span text:style-name="T1898">Universiteto lėšos</text:span></text:p>
      <text:p text:style-name="P1899"/>
      <text:p text:style-name="P1900"><text:span text:style-name="T1901">151</text:span><text:span text:style-name="T1902">. Universiteto lėšas sudaro:</text:span></text:p>
      <text:p text:style-name="P1903"><text:span text:style-name="T1904">151.1</text:span><text:span text:style-name="T1905">. valstybės biudžeto lėšos studijoms;</text:span></text:p>
      <text:p text:style-name="P1906"><text:span text:style-name="T1907">151.2</text:span><text:span text:style-name="T1908">. valstybės biudžeto bazinio finansavimo lėšos;</text:span></text:p>
      <text:p text:style-name="P1909"><text:span text:style-name="T1910">151.3</text:span><text:span text:style-name="T1911">. pajamos, gautos kaip mokestis už studijas;</text:span></text:p>
      <text:p text:style-name="P1912"><text:span text:style-name="T1913">151.4</text:span><text:span text:style-name="T1914">. pajamos iš mokslinių tyrimų, eksperimentinės, socialinės, kultūrinės plėtros, meno veiklos, ūkinės, mokslinės veiklos ir teikiamų paslaugų;</text:span></text:p>
      <text:p text:style-name="P1915"><text:span text:style-name="T1916">151.5</text:span><text:span text:style-name="T1917">. rėmėjų lėšos;</text:span></text:p>
      <text:p text:style-name="P1918"><text:span text:style-name="T1919">151.6</text:span><text:span text:style-name="T1920">. lėšos, priimtos kaip palikimas ar dovanotos;</text:span></text:p>
      <text:p text:style-name="P1921"><text:span text:style-name="T1922">151.7</text:span><text:span text:style-name="T1923">. valstybės investicijų programų ir valstybės investicijų projektų lėšos;</text:span></text:p>
      <text:p text:style-name="P1924"><text:span text:style-name="T1925">151.8</text:span><text:span text:style-name="T1926">. lėšos, gautos kaip programinis konkursinis mokslinių tyrimų ir eksperimentinės, socialinės, kultūrinės plėtros finansavimas;</text:span></text:p>
      <text:p text:style-name="P1927"><text:span text:style-name="T1928">151.9</text:span><text:span text:style-name="T1929">. valstybės fondų lėšos;</text:span></text:p>
      <text:p text:style-name="P1930"><text:span text:style-name="T1931">151.10</text:span><text:span text:style-name="T1932">. tarptautinių ir užsienio fondų bei organizacijų skiriamos lėšos;</text:span></text:p>
      <text:p text:style-name="P1933"><text:span text:style-name="T1934">151.11</text:span><text:span text:style-name="T1935">. pajamos, gautos valdant, naudojant Universiteto turtą ir juo disponuojant;</text:span></text:p>
      <text:p text:style-name="P1936"><text:span text:style-name="T1937">151.12</text:span><text:span text:style-name="T1938">. pajamos, gautos iš intelektinės veiklos rezultatų;</text:span></text:p>
      <text:p text:style-name="P1939"><text:span text:style-name="T1940">151.13</text:span><text:span text:style-name="T1941">. kitos teisėtai gautos lėšos.<text:s/></text:span></text:p>
      <text:p text:style-name="P1942"/>
      <text:p text:style-name="P1943"><text:span text:style-name="T1944">ANTRASIS</text:span><text:span text:style-name="T1945"><text:s/>SKIRSNIS</text:span></text:p>
      <text:p text:style-name="P1946"><text:span text:style-name="T1947">VALSTYBĖS BIUDŽETO BAZINIO FINANSAVIMO LĖŠOS</text:span></text:p>
      <text:p text:style-name="P1948"/>
      <text:p text:style-name="P1949"><text:span text:style-name="T1950">152</text:span><text:span text:style-name="T1951">. Valstybės biudžeto bazinio finansavimo lėšos skiriamos:<text:s/></text:span></text:p>
      <text:p text:style-name="P1952"><text:span text:style-name="T1953">152.1</text:span><text:span text:style-name="T1954">. moksliniams tyrimams, eksperimentinei, socialinei, kultūrinei plėtrai ir meno veiklai plėtoti;</text:span></text:p>
      <text:p text:style-name="P1955"><text:span text:style-name="T1956">152.2</text:span><text:span text:style-name="T1957">. administravimui ir ūkiui;</text:span></text:p>
      <text:p text:style-name="P1958"><text:span text:style-name="T1959">152.3</text:span><text:span text:style-name="T1960">. sudėtingos infrastruktūros objektų priežiūrai;</text:span></text:p>
      <text:p text:style-name="P1961"><text:span text:style-name="T1962">152.4</text:span><text:span text:style-name="T1963">. kitoms reikmėms.</text:span></text:p>
      <text:p text:style-name="P1964"/>
      <text:p text:style-name="P1965"><text:span text:style-name="T1966">TREČIASIS</text:span><text:span text:style-name="T1967"><text:s/>SKIRSNIS</text:span></text:p>
      <text:p text:style-name="P1968"><text:span text:style-name="T1969">VALSTYBĖS BIUDŽETO LĖŠOS STUDIJOMS</text:span></text:p>
      <text:p text:style-name="P1970"/>
      <text:p text:style-name="P1971"><text:span text:style-name="T1972">153</text:span><text:span text:style-name="T1973">. Valstybės biudžeto lėšos studijoms skiriamos:<text:s/></text:span></text:p>
      <text:p text:style-name="P1974"><text:span text:style-name="T1975">153.1</text:span><text:span text:style-name="T1976">. studijų kainai valstybės finansuojamose studijų vietose apmokėti teisės aktų nustatyta tvarka;</text:span></text:p>
      <text:p text:style-name="P1977"><text:span text:style-name="T1978">153.2</text:span><text:span text:style-name="T1979">. geriausius studijų rezultatus pasiekusių valstybės nefinansuojamose studijų vietose studentų sumokėtai studijų kainai kompensuoti teisės aktų nustatyta tvarka;</text:span></text:p>
      <text:p text:style-name="P1980"><text:span text:style-name="T1981">153.3</text:span><text:span text:style-name="T1982">. socialinėms stipendijoms, studijų stipendijoms ir kitai paramai.</text:span></text:p>
      <text:p text:style-name="P1983"/>
      <text:p text:style-name="P1984"><text:span text:style-name="T1985">KETVIRTASIS</text:span><text:span text:style-name="T1986"><text:s/>SKIRSNIS</text:span></text:p>
      <text:p text:style-name="P1987"><text:span text:style-name="T1988">STIPENDIJOS IR KITA PARAMA STUDENTAMS</text:span></text:p>
      <text:p text:style-name="P1989"/>
      <text:p text:style-name="P1990"><text:span text:style-name="T1991">154</text:span><text:span text:style-name="T1992">. Studentams gali būti mokamos socialinės, skatinamosios ir studijų stipendijos.</text:span></text:p>
      <text:p text:style-name="P1993"><text:span text:style-name="T1994">155</text:span><text:span text:style-name="T1995">. Universiteto pirmosios, antrosios pakopų ir vientisųjų studijų studentams Vyriausybės nustatyta tvarka iš valstybės biudžeto lėšų gali būti mokamos socialinės stipendijos.</text:span></text:p>
      <text:p text:style-name="P1996"><text:span text:style-name="T1997">156</text:span><text:span text:style-name="T1998">. Skatinamosios stipendijos geriausiems studentams, neatsižvelgiant į jų studijų finansavimo pobūdį, skiriamos iš Universiteto ar kitų lėšų, atsižvelgiant į studijų rezultatus ar kitus akademinius pasiekimus. Universiteto skatinamųjų stipendijų fondas sudaromas ir šios stipendijos skiriamos Senato nustatyta tvarka, suderinta su studentų atstovybe.</text:span></text:p>
      <text:p text:style-name="P1999"><text:span text:style-name="T2000">157</text:span><text:span text:style-name="T2001">. Vyriausybės nustatyta tvarka iš valstybės biudžeto lėšų Universiteto studentams gali būti teikiama ir kita parama.</text:span></text:p>
      <text:p text:style-name="P2002"><text:span text:style-name="T2003">158</text:span><text:span text:style-name="T2004">. Universiteto studentai turi teisę gauti ir kitą juridinių asmenų, kitų organizacijų, jų padalinių, fizinių asmenų paramą.</text:span></text:p>
      <text:p text:style-name="P2005"/>
      <text:p text:style-name="P2006"><text:span text:style-name="T2007">PENKTASIS</text:span><text:span text:style-name="T2008"><text:s/>SKIRSNIS</text:span></text:p>
      <text:p text:style-name="P2009"><text:span text:style-name="T2010">STUDIJŲ KAINA</text:span></text:p>
      <text:p text:style-name="P2011"/>
      <text:p text:style-name="P2012"><text:span text:style-name="T2013">159</text:span><text:span text:style-name="T2014">. Universitetas pagal sutartis gali priimti studentų, kurie sutinka mokėti už studijas.</text:span></text:p>
      <text:p text:style-name="P2015"><text:span text:style-name="T2016">160</text:span><text:span text:style-name="T2017">. Studijų kainą rektoriaus teikimu nustato Taryba. Studijų kaina nurodoma Priėmimo į Vytauto Didžiojo universitetą tvarkos apraše.</text:span></text:p>
      <text:p text:style-name="P2018"><text:span text:style-name="T2019">161</text:span><text:span text:style-name="T2020">. Studijų kaina Universitete nustatoma atsižvelgiant į studijoms vykdyti būtinas išlaidas:</text:span></text:p>
      <text:p text:style-name="P2021"><text:span text:style-name="T2022">161.1</text:span><text:span text:style-name="T2023">. dėstytojų, mokslo ir kitų su studijomis susijusių darbuotojų darbo užmokesčiui;</text:span></text:p>
      <text:p text:style-name="P2024"><text:span text:style-name="T2025">161.2</text:span><text:span text:style-name="T2026">. prekėms ir paslaugoms, susijusioms su studijomis, pirkti;</text:span></text:p>
      <text:p text:style-name="P2027"><text:span text:style-name="T2028">161.3</text:span><text:span text:style-name="T2029">. studentams skatinti.</text:span></text:p>
      <text:p text:style-name="P2030"><text:span text:style-name="T2031">162</text:span><text:span text:style-name="T2032">. Studijų kainą arba jos dalį už studijuojančius asmenis gali apmokėti studijuojančio asmens darbdaviai, Universitetas, kiti fiziniai ir juridiniai asmenys.</text:span></text:p>
      <text:p text:style-name="P2033"/>
      <text:p text:style-name="P2034"><text:span text:style-name="T2035">ŠEŠTASIS</text:span><text:span text:style-name="T2036"><text:s/>SKIRSNIS</text:span></text:p>
      <text:p text:style-name="P2037"><text:span text:style-name="T2038">UNIVERSITETO TURTO VALDYMAS, NAUDOJIMAS IR DISPONAVIMAS JUO</text:span></text:p>
      <text:p text:style-name="P2039"/>
      <text:p text:style-name="P2040"><text:span text:style-name="T2041">163</text:span><text:span text:style-name="T2042">. Universiteto turtą sudaro žemės sklypai, pastatai ir kitos materialinės vertybės, lėšos, vertybiniai popieriai, turtinės teisės, intelektinės veiklos rezultatai, informacija, veiksmai, veiksmų rezultatai, kitos turtinės ir neturtinės vertybės.</text:span></text:p>
      <text:p text:style-name="P2043"><text:span text:style-name="T2044">164</text:span><text:span text:style-name="T2045">. Universitetas turtą valdo, naudoja ir juo disponuoja vadovaudamasis visuomenės naudos, efektyvumo, racionalumo, atskaitingumo visuomenei, ūkinės veiklos autonomijos principais.</text:span></text:p>
      <text:p text:style-name="P2046"><text:span text:style-name="T2047">165</text:span><text:span text:style-name="T2048">. Universitetas naudojasi žemės sklypų, pastatų ir kito turto, skirto mokslo ir studijų reikalams, neliečiamumo teise. Keisti Universiteto panaudos pagrindais naudojamų valstybei nuosavybės teise priklausančių žemės sklypų ribas, pastatų ar kito turto, skirto mokslo ir studijų reikalams, perduotų valdyti patikėjimo teise, valdytojus gali tik Vyriausybė, gavusi ne mažiau kaip 7 Tarybos narių balsų daugumos pritarimą. Jeigu Taryba nepritaria, žemės sklypų ribas, valstybės pastatų ar kito turto, skirto mokslo ir studijų reikalams, valdytojus gali keisti Seimas.</text:span></text:p>
      <text:p text:style-name="P2049"><text:span text:style-name="T2050">166</text:span><text:span text:style-name="T2051">. Universitetas jam perduotą valstybės ir savivaldybės turtą valdo, neatlygintinai naudoja ir juo disponuoja patikėjimo teise įstatymų nustatyta tvarka.</text:span></text:p>
      <text:p text:style-name="P2052"><text:span text:style-name="T2053">167</text:span><text:span text:style-name="T2054">. Turtas, kurį Universitetas valdo, naudoja ir kuriuo disponuoja nuosavybės teise, yra:<text:s/></text:span></text:p>
      <text:p text:style-name="P2055"><text:span text:style-name="T2056">167.1</text:span><text:span text:style-name="T2057">. valstybės investuotas turtas;</text:span></text:p>
      <text:p text:style-name="P2058"><text:span text:style-name="T2059">167.2</text:span><text:span text:style-name="T2060">. pajamos, gautos kaip mokestis už studijas, taip pat pajamos iš mokslinių tyrimų, eksperimentinės, socialinės, kultūrinės plėtros, ūkinės, mokslinės veiklos ir teikiamų paslaugų;</text:span></text:p>
      <text:p text:style-name="P2061"><text:span text:style-name="T2062">167.3</text:span><text:span text:style-name="T2063">. lėšos ir kitas turtas, gauti kaip parama pagal Lietuvos Respublikos labdaros ir paramos įstatymą;</text:span></text:p>
      <text:p text:style-name="P2064"><text:span text:style-name="T2065">167.4</text:span><text:span text:style-name="T2066">. kitos piniginės lėšos, išskyrus valstybės biudžeto lėšas;</text:span></text:p>
      <text:p text:style-name="P2067"><text:span text:style-name="T2068">167.5</text:span><text:span text:style-name="T2069">. iš valstybės biudžeto lėšų ir iš šio statuto 167.1, 167.2, 167.3, 167.4 papunkčiuose numatytų lėšų įgytas turtas, išskyrus nekilnojamąjį turtą, įgytą už Europos Sąjungos paramą, valstybės biudžeto ir valstybės fondų lėšas;</text:span></text:p>
      <text:p text:style-name="P2070"><text:span text:style-name="T2071">167.6</text:span><text:span text:style-name="T2072">. dovanotas turtas;</text:span></text:p>
      <text:p text:style-name="P2073"><text:span text:style-name="T2074">167.7</text:span><text:span text:style-name="T2075">. paveldėtas turtas;</text:span></text:p>
      <text:p text:style-name="P2076"><text:span text:style-name="T2077">167.8</text:span><text:span text:style-name="T2078">. turtinės teisės, atsirandančios iš intelektinės veiklos rezultatų;</text:span></text:p>
      <text:p text:style-name="P2079"><text:span text:style-name="T2080">167.9</text:span><text:span text:style-name="T2081">. pajamos, turtas ar kita nauda, gauti valdant, naudojant šio statuto 167.1–167.8 papunkčiuose nurodytas lėšas ar kitą turtą ir jais disponuojant, išskyrus Mokslo ir studijų įstatyme numatytus atvejus.</text:span></text:p>
      <text:p text:style-name="P2082"><text:span text:style-name="T2083">168</text:span><text:span text:style-name="T2084">. Žemę ir kitą turtą, įsigytą iš nebiudžetinių lėšų, dovanotą, priimtą kaip palikimą ar įgytą kitais būdais, Universitetas valdo, naudoja ir juo disponuoja nuosavybės teise, vadovaudamasis teisės aktų nustatyta tvarka.</text:span></text:p>
      <text:p text:style-name="P2085"><text:span text:style-name="T2086">169</text:span><text:span text:style-name="T2087">. Universitetas turi teisę skolintis, tai yra pasirašyti paskolų, lizingo (finansinės nuomos) sutartis ir kitus skolos dokumentus teisės aktų nustatyta tvarka.<text:s/></text:span></text:p>
      <text:p text:style-name="P2088"><text:span text:style-name="T2089">170</text:span><text:span text:style-name="T2090">. Universitetas, remiamas valstybės, saugo ir gausina savo turtą.</text:span></text:p>
      <text:p text:style-name="P2091"/>
      <text:p text:style-name="P2092"><text:span text:style-name="T2093">SEPTINTASIS</text:span><text:span text:style-name="T2094"><text:s/>SKIRSNIS</text:span></text:p>
      <text:p text:style-name="P2095"><text:span text:style-name="T2096">UNIVERSITETO LĖŠŲ IR TURTO TVARKYMAS</text:span></text:p>
      <text:p text:style-name="P2097"/>
      <text:p text:style-name="P2098"><text:span text:style-name="T2099">171</text:span><text:span text:style-name="T2100">. Universitetas tvarko savo lėšas ir turtą savarankiškai Tarybos nustatyta tvarka.<text:s/></text:span></text:p>
      <text:p text:style-name="P2101"><text:span text:style-name="T2102">172</text:span><text:span text:style-name="T2103">. Už Universiteto lėšų ir turto valdymą, naudojimą ir disponavimą jais atsako rektorius.</text:span></text:p>
      <text:p text:style-name="P2104"/>
      <text:p text:style-name="P2105"><text:span text:style-name="T2106">AŠTUNTASIS</text:span><text:span text:style-name="T2107"><text:s/>SKIRSNIS</text:span></text:p>
      <text:p text:style-name="P2108"><text:span text:style-name="T2109">UNIVERSITETO FINANSINĖ ATSKAITOMYBĖ</text:span></text:p>
      <text:p text:style-name="P2110"/>
      <text:p text:style-name="P2111"><text:span text:style-name="T2112">173</text:span><text:span text:style-name="T2113">. Pagal patikėjimo sutartį perduotas valstybės turtas turi būti traukiamas į apskaitą atskirai nuo kito Universiteto turto.</text:span></text:p>
      <text:p text:style-name="P2114"><text:span text:style-name="T2115">174</text:span><text:span text:style-name="T2116">. Universitetas kiekvienais metais (ne vėliau kaip iki kovo mėnesio) viešai skelbia ir teikia Lietuvos Respublikos švietimo ir mokslo ministerijai ir Seimui praėjusių kalendorinių metų veiklos ataskaitas, taip pat viešai skelbia metines pajamų bei išlaidų sąmatas ir jų įvykdymo ataskaitas.<text:s/></text:span></text:p>
      <text:p text:style-name="P2117"/>
      <text:p text:style-name="P2118"><text:span text:style-name="T2119">VII</text:span><text:span text:style-name="T2120"><text:s/>SKYRIUS</text:span></text:p>
      <text:p text:style-name="P2121"><text:span text:style-name="T2122">UNIVERSITETO ORGANIZACIJOS IR ATRIBUTAI</text:span></text:p>
      <text:p text:style-name="P2123"/>
      <text:p text:style-name="P2124"><text:span text:style-name="T2125">PIRMASIS</text:span><text:span text:style-name="T2126"><text:s/>SKIRSNIS</text:span></text:p>
      <text:p text:style-name="P2127"><text:span text:style-name="T2128">UNIVERSITETO</text:span><text:span text:style-name="T2129"><text:s/>organizacijos</text:span></text:p>
      <text:p text:style-name="P2130"/>
      <text:p text:style-name="P2131"><text:span text:style-name="T2132">175</text:span><text:span text:style-name="T2133">. Universiteto dėstytojų, mokslo ir kitų darbuotojų, taip pat studentų profesiniams, kūrybiniams, kultūros, socialiniams, sporto ar kitiems poreikiams tenkinti gali būti steigiamos nepolitinės organizacijos, būreliai, draugijos ir klubai, kurių nuostatai neprieštarauja šiam statutui ir Lietuvos Respublikos įstatymams.</text:span></text:p>
      <text:p text:style-name="P2134"><text:span text:style-name="T2135">176</text:span><text:span text:style-name="T2136">. Universiteto organizacijų, būrelių, draugijų, klubų nuostatus rektorato teikimu tvirtina rektorius.</text:span></text:p>
      <text:p text:style-name="P2137"/>
      <text:p text:style-name="P2138"><text:span text:style-name="T2139">ANTRASIS</text:span><text:span text:style-name="T2140"><text:s/>SKIRSNIS</text:span></text:p>
      <text:p text:style-name="P2141"><text:span text:style-name="T2142">UNIVERSITETO ATRIBUTAI</text:span></text:p>
      <text:p text:style-name="P2143"/>
      <text:p text:style-name="P2144"><text:span text:style-name="T2145">177</text:span><text:span text:style-name="T2146">. Universitetas ir jo akademiniai padaliniai turi autentiškas vėliavas, ženklus ir kitus atributus.</text:span></text:p>
      <text:p text:style-name="P2147"><text:span text:style-name="T2148">178</text:span><text:span text:style-name="T2149">. Kiti Universiteto padaliniai ir organizacijos gali turėti savo atributus, numatytus jų veiklos nuostatuose ar įstatuose.</text:span></text:p>
      <text:p text:style-name="P2150"><text:span text:style-name="T2151">179</text:span><text:span text:style-name="T2152">. Universiteto atributai registruojami rektoriaus nustatyta tvarka.</text:span></text:p>
      <text:p text:style-name="P2153"><text:span text:style-name="T2154">180</text:span><text:span text:style-name="T2155">. Tarybos ir Senato nariai, rektorius, prorektoriai, akademijų kancleriai ir akademijų tarybų nariai, kitų akademinių padalinių vadovai, profesoriai, emeritai, taip pat garbės daktarai ir garbės profesoriai gali turėti togas, kurios dėvimos per iškilmes.</text:span></text:p>
      <text:p text:style-name="P2156"/>
      <text:p text:style-name="P2157"><text:span text:style-name="T2158">VIII</text:span><text:span text:style-name="T2159"><text:s/>SKYRIUS</text:span></text:p>
      <text:p text:style-name="P2160"><text:span text:style-name="T2161">STATUTO PRIĖMIMAS, KEITIMAS IR PRIEŽIŪRA</text:span></text:p>
      <text:p text:style-name="P2162"/>
      <text:p text:style-name="P2163"><text:span text:style-name="T2164">181</text:span><text:span text:style-name="T2165">. Šio statuto pakeitimus Seimui tvirtinti teikia Taryba, suderinusi su Senatu. Tarybos sprendimas teikti Seimui tvirtinti Universiteto statuto pakeitimus gali būti priimtas ne mažiau kaip 7 Tarybos narių balsų dauguma.</text:span></text:p>
      <text:p text:style-name="P2166"><text:span text:style-name="T2167">182</text:span><text:span text:style-name="T2168">. Universiteto statutą ir (ar) jo pakeitimus tvirtina Seimas.</text:span></text:p>
      <text:p text:style-name="P2169"><text:span text:style-name="T2170">183</text:span><text:span text:style-name="T2171">. Kaip laikomasi šio statuto, prižiūri Tarybos, Senato ir rektoriaus pariteto pagrindais sudaryta Universiteto statuto priežiūros komisija iš 6 narių. Komisija atlieka šias pagrindines funkcijas:</text:span></text:p>
      <text:p text:style-name="P2172"><text:span text:style-name="T2173">183.1</text:span><text:span text:style-name="T2174">. prižiūri, kad Universitete būtų laikomasi šio statuto reikalavimų, tiria šio statuto pažeidimus, teikia siūlymus Tarybai, Senatui ir rektoriui, kaip juos pašalinti;</text:span></text:p>
      <text:p text:style-name="P2175"><text:span text:style-name="T2176">183.2</text:span><text:span text:style-name="T2177">. nagrinėja nesutarimus tarp Universiteto padalinių, teikia siūlymus Tarybai, Senatui ir rektoriui, kaip juos pašalinti.</text:span></text:p>
      <text:p text:style-name="P2178"/>
      <text:p text:style-name="P217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US"/>
    </style:style>
    <style:style style:name="P139" style:parent-style-name="Normal" style:family="paragraph">
      <style:text-properties style:font-name="TimesLT" fo:language="en" fo:country="U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US"/>
    </style:style>
    <style:style style:name="P475" style:parent-style-name="Normal" style:family="paragraph">
      <style:text-properties style:font-name="TimesLT" fo:language="en" fo:country="U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23</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472"><draw:frame draw:style-name="F473" text:anchor-type="paragraph" svg:y="0.0006in" draw:z-index="0"><draw:text-box fo:min-height="0in" fo:min-width="0in"><text:p text:style-name="P471"><text:span text:style-name="T474"><text:page-number text:fixed="false">23</text:page-number></text:span></text:p></draw:text-box></draw:frame></text:p>
      </style:header>
      <style:footer>
        <text:p text:style-name="P475"/>
      </style:footer>
    </style:master-page>
    <style:master-page style:next-style-name="MP3" style:name="MPF3" style:page-layout-name="PL3">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3T10:46:00Z</meta:creation-date>
    <dc:date>2018-06-13T10:46:00Z</dc:date>
    <meta:print-date>2018-06-06T11:40:00Z</meta:print-date>
    <meta:template xlink:href="Normal.dotm" xlink:type="simple"/>
    <meta:editing-cycles>2</meta:editing-cycles>
    <meta:editing-duration>PT0S</meta:editing-duration>
    <meta:document-statistic meta:page-count="33" meta:paragraph-count="1191" meta:word-count="12931" meta:character-count="103681" meta:row-count="3405" meta:non-whitespace-character-count="91941"/>
  </office:meta>
</office:document-meta>
</file>