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01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01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555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04 M. LAPKRIČIO 22 D. NUTARIMO NR. 1462 „DĖL ĮGALIOJIMŲ SUTEIKIMO ĮGYVENDINANT LIETUVOS RESPUBLIKOS ELEKTROS ENERGETIKOS ĮSTATYMĄ“ PAKEITIMO</text:p>
      <text:p text:style-name="P15"/>
      <text:p text:style-name="P16">2019 m. liepos 3 d. Nr. 688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Pakeisti Lietuvos Respublikos Vyriausybės 2004 m. lapkričio 22 d. nutarimą Nr. 1462 „Dėl įgaliojimų suteikimo įgyvendinant Lietuvos Respublikos elektros energetikos įstatymą“:</text:span></text:p>
      <text:p text:style-name="P26"><text:span text:style-name="T27">1</text:span><text:span text:style-name="T28">. Pakeisti preambulę ir ją išdėstyti taip:</text:span></text:p>
      <text:p text:style-name="P29"><text:span text:style-name="T30">„Vadovaudamasi Lietuvos Respublikos elektros energetikos įstatymo 19 straipsnio 2 dalimi, 49 straipsnio 2 dalies 5 punktu, 57 straipsnio 5 dalimi, 58 straipsnio 3 dalimi, 65 straipsnio 8 dalimi, 69 straipsnio 2 dalimi, 73 straipsnio 2 dalimi, 75 straipsnio 5 dalimi, Lietuvos Respublikos Vyriausybė</text:span><text:span text:style-name="T31"><text:s/>nutaria</text:span><text:span text:style-name="T32">:“.</text:span></text:p>
      <text:p text:style-name="P33"><text:span text:style-name="T34">2</text:span><text:span text:style-name="T35">. Pripažinti netekusiu galios 1.1 papunktį.</text:span></text:p>
      <text:p text:style-name="P36"><text:span text:style-name="T37">3</text:span><text:span text:style-name="T38">. Pakeisti 4 punktą ir jį išdėstyti taip:</text:span></text:p>
      <text:p text:style-name="P39"><text:span text:style-name="T40">„</text:span><text:span text:style-name="T41">4</text:span><text:span text:style-name="T42">. Nustatyti, kad Valstybinė energetikos reguliavimo taryba Lietuvos Respublikos elektros energetikos įstatymo 19 straipsnio 2 dalyje nurodytą ataskaitą, 65 straipsnio 8 dalyje ir 69 straipsnio 2 dalyje nurodytus sprendimus, taip pat šio nutarimo 1.6 papunktyje nurodytą informaciją pagal kompetenciją teikia Energetikos ministerijai.“</text:span></text:p>
      <text:p text:style-name="P43"/>
      <text:p text:style-name="P44"/>
      <text:p text:style-name="P45"/>
      <text:p text:style-name="P46">Ministras Pirmininkas<text:tab/>Saulius Skvernelis</text:p>
      <text:p text:style-name="P47"/>
      <text:p text:style-name="P48"/>
      <text:p text:style-name="P49"/>
      <text:p text:style-name="P50"><text:span text:style-name="T51">Energetikos ministras</text:span><text:span text:style-name="T52"><text:tab/>Žygimantas Vaičiūnas</text:span><text:span text:style-name="T5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7-09T13:08:00Z</meta:creation-date>
    <dc:date>2019-07-09T13:0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69" meta:character-count="1376" meta:row-count="28" meta:non-whitespace-character-count="1213"/>
  </office:meta>
</office:document-meta>
</file>