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2.5%"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9 m. vasario 4 d. Nr. V-148</text:p>
      <text:p text:style-name="P18">Vilnius</text:p>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text:span text:style-name="T22">1</text:span><text:span text:style-name="T23">.</text:span><text:span text:style-name="T24"><text:tab/>Pakeičiu 10 punkto pirmąją pastraipą ir ją išdėstau taip:</text:span></text:p>
      <text:p text:style-name="P25"><text:span text:style-name="T26">„</text:span><text:span text:style-name="T27">10</text:span><text:span text:style-name="T28">. Pateiktoms paraiškoms ir dokumentams nagrinėti sveikatos apsaugos ministras sudaro Komisiją, paskiria Komisijos pirmininką, jo pavaduotoją, sudaro sekretoriatą ir patvirtina jos darbo reglamentą. Komisijos nariu, atstovaujančiu valstybės įstaigoms, gali būti skiriamas tik nepriekaištingos reputacijos valstybės tarnautojas ar darbuotojas, dirbantis pagal darbo sutartį,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Komisijos nariai skiriami dvejų metų laikotarpiui. Pasibaigus dvejų metų laikotarpiui, tas pats Komisijos narys negali būti skiriamas Komisijos nariu naujai kadencijai. 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29"><text:s/></text:span><text:span text:style-name="T30">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 teisės pažeidimų kodekso 44</text:span><text:span text:style-name="T31">10</text:span><text:span text:style-name="T32"><text:s/>straipsnyje numatytus pažeidimus. Komisija sudaroma iš šių įstaigų atstovų:“.</text:span></text:p>
      <text:p text:style-name="P33"><text:span text:style-name="T34">2</text:span><text:span text:style-name="T35">.</text:span><text:span text:style-name="T36"><text:tab/>Pakeičiu 72 punktą ir jį išdėstau taip:</text:span></text:p>
      <text:p text:style-name="P37">„72. Kai vaistinis preparatas, įrašytas į A ir (arba) B sąrašus, panaikinus ar pasibaigus jo registracijos pažymėjimo galiojim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text:s/><text:soft-page-break/>„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 (toliau – Vardinių vaistinių preparatų įsigijimo taisyklės). Jei Komisija siūlo sveikatos apsaugos ministrui įtraukti į Kompensuojamųjų vaistinių preparatų kainyną vaistinį preparatą, tiekiamą į Lietuvos Respubliką vadovaujantis Vardinių vaistinių preparatų įsigijimo taisyklėmis, pirmiausia siūloma įtraukti vaistinius preparatus, registruotus Europos ekonominės erdvės valstybėse. Sveikatos apsaugos ministrui pritarus Komisijos siūlymui, Komisija jį pateikia Valstybinei ligonių kasai dėl pirmiau nurodyto vaistinio preparato įrašymo į Kompensuojamųjų vaistinių preparatų kainyną. Sveikatos apsaugos ministro pritarimas įforminamas rezoliucija.“</text:p>
      <text:p text:style-name="Normal"/>
      <text:p text:style-name="Normal"/>
      <text:p text:style-name="Normal"/>
      <text:p text:style-name="Normal">Sveikatos apsaugos ministras<text:tab/><text:tab/><text:tab/><text:tab/><text:tab/><text:tab/><text:tab/><text:tab/>Aurelijus Veryg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2-07T11:28:00Z</meta:creation-date>
    <dc:date>2019-02-07T11:28:00Z</dc:date>
    <meta:print-date>2018-11-19T13:09:00Z</meta:print-date>
    <meta:template xlink:href="Normal.dotm" xlink:type="simple"/>
    <meta:editing-cycles>2</meta:editing-cycles>
    <meta:editing-duration>PT0S</meta:editing-duration>
    <meta:document-statistic meta:page-count="2" meta:paragraph-count="87" meta:word-count="559" meta:character-count="4575" meta:row-count="170" meta:non-whitespace-character-count="4103"/>
  </office:meta>
</office:document-meta>
</file>