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3.07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justify" style:vertical-align="baseline" fo:text-indent="0.9847in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margin-left="1.3645in" fo:text-indent="-0.3798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984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984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984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984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984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984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984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text-indent="0.984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text-indent="0.984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984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984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984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text-indent="0.984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984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984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984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text-indent="0.984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text-indent="0.984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text-indent="0.984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text-indent="0.984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text-indent="0.984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text-indent="0.984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text-indent="0.984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text-indent="0.984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text-indent="0.984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984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text-indent="0.984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text-indent="0.984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984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text-indent="0.984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en" fo:country="GB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text-indent="0.984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text-indent="0.984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text-indent="0.984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text-indent="0.984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text-indent="0.984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 fo:text-indent="0.984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text-indent="0.984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984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984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984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text-indent="0.984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style:punctuation-wrap="simple" fo:text-align="justify" style:vertical-align="baseline" fo:text-indent="0.984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text-indent="0.984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984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984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text-indent="0.984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text-indent="0.984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style:punctuation-wrap="simple" fo:text-align="justify" style:vertical-align="baseline" fo:text-indent="0.984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 fo:text-indent="0.984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text-indent="0.984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baseline" fo:text-indent="0.984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baseline" fo:text-indent="0.984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text-indent="0.984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style:punctuation-wrap="simple" fo:text-align="justify" style:vertical-align="baseline" fo:text-indent="0.984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text-indent="0.984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 fo:text-indent="0.984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 fo:text-indent="0.984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 style:vertical-align="baseline" fo:text-indent="0.984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punctuation-wrap="simple" fo:text-align="justify" style:vertical-align="baseline" fo:text-indent="0.984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/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style:punctuation-wrap="simple" fo:text-align="justify" style:vertical-align="baseline" fo:text-indent="0.984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984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style:punctuation-wrap="simple" fo:text-align="justify" style:vertical-align="baseline" fo:text-indent="0.984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984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984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style:punctuation-wrap="simple" fo:text-align="justify" style:vertical-align="baseline" fo:text-indent="0.984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style:punctuation-wrap="simple" fo:text-align="justify" style:vertical-align="baseline" fo:text-indent="0.984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style:punctuation-wrap="simple" fo:text-align="justify" style:vertical-align="baseline" fo:text-indent="0.984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fo:text-align="justify" style:vertical-align="baseline" fo:text-indent="0.984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 fo:text-indent="0.984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style:punctuation-wrap="simple" fo:text-align="justify" style:vertical-align="baseline" fo:text-indent="0.9847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text-indent="0.984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fo:text-align="justify" style:vertical-align="baseline"/>
    </style:style>
    <style:style style:name="P342" style:parent-style-name="Normal" style:family="paragraph">
      <style:text-properties fo:font-size="1pt" style:font-size-asian="1pt" style:font-size-complex="1pt"/>
    </style:style>
    <style:style style:name="P343" style:parent-style-name="Normal" style:family="paragraph">
      <style:paragraph-properties style:punctuation-wrap="simple" fo:text-align="justify" style:vertical-align="baseline"/>
    </style:style>
    <style:style style:name="P344" style:parent-style-name="Normal" style:family="paragraph">
      <style:text-properties fo:font-size="1pt" style:font-size-asian="1pt" style:font-size-complex="1pt"/>
    </style:style>
    <style:style style:name="P345" style:parent-style-name="Normal" style:family="paragraph">
      <style:paragraph-properties style:punctuation-wrap="simple" fo:text-align="justify" style:vertical-align="baseline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4 M. BALANDŽIO 10 D. ĮSAKYMO NR. V-310 „</text:span><text:span text:style-name="T16">DĖL LIETUVOS ATSTOVŲ IR EKSPERTŲ EUROPOS SĄJUNGOS MOKSLINIŲ TYRIMŲ IR INOVACIJŲ PROGRAMOS „HORIZONTAS 2020“ KOMITETUOSE PASKYRIMO“ PAKEITIMO</text:span></text:p>
      <text:p text:style-name="P17"/>
      <text:p text:style-name="P18"/>
      <text:p text:style-name="P19">2018 m. lapkričio 28 d. Nr. V-931</text:p>
      <text:p text:style-name="P20">Vilnius</text:p>
      <text:p text:style-name="P21"/>
      <text:p text:style-name="P22"/>
      <text:p text:style-name="P23"/>
      <text:p text:style-name="P24">P a k e i č i u <text:s/>Lietuvos Respublikos švietimo ir mokslo ministro 2014 m. balandžio 10 d. įsakymą Nr. V-310 „Dėl Lietuvos atstovų ir ekspertų Europos Sąjungos mokslinių tyrimų ir inovacijų programos „Horizontas 2020“ komitetuose paskyrimo“ ir 1 punktą išdėstau taip:</text:p>
      <text:p text:style-name="P25"/>
      <text:p text:style-name="P26"><text:span text:style-name="T27">„</text:span><text:span text:style-name="T28">1</text:span><text:span text:style-name="T29">.</text:span><text:span text:style-name="T30"><text:tab/>S k i r i u Lietuvos atstovais ir ekspertais Europos Sąjungos mokslinių tyrimų ir inovacijų programos „Horizontas 2020“ komitetuose:</text:span></text:p>
      <text:p text:style-name="P31"><text:span text:style-name="T32">1.1</text:span><text:span text:style-name="T33">. komitete „Strateginė konfigūracija“:</text:span></text:p>
      <text:p text:style-name="P34"><text:span text:style-name="T35">1.1.1</text:span><text:span text:style-name="T36">. atstovu prof. habil. dr. Eugenijų Butkų, švietimo ir mokslo ministro patarėją;</text:span></text:p>
      <text:p text:style-name="P37"><text:span text:style-name="T38">1.1.2</text:span><text:span text:style-name="T39">. atstove ir Europos atvirojo mokslo darbo grupės nare dr. Rūtą Petrauskaitę, Vytauto Didžiojo universiteto profesorę;<text:s/></text:span></text:p>
      <text:p text:style-name="P40"><text:span text:style-name="T41">1.1.3</text:span><text:span text:style-name="T42">. pakaitine atstove ir Europos atvirojo mokslo darbo grupės nare Aušrą Gribauskienę, Švietimo ir mokslo ministerijos Studijų, mokslo ir technologijų departamento Mokslo skyriaus vyriausiąją specialistę;</text:span></text:p>
      <text:p text:style-name="P43"><text:span text:style-name="T44">1.1.4</text:span><text:span text:style-name="T45">. eksperte dr. Živilę Ruželę, Lietuvos mokslo tarybos Mokslo fondo Tarptautinių programų skyriaus vyriausiąją specialistę;</text:span></text:p>
      <text:p text:style-name="P46"><text:span text:style-name="T47">1.1.5</text:span><text:span text:style-name="T48">. eksperte dr. Vilmą Popovienę, Švietimo ir mokslo ministerijos Studijų, mokslo ir technologijų departamento Mokslo skyriaus vedėją;<text:s/></text:span></text:p>
      <text:p text:style-name="P49"><text:span text:style-name="T50">1.2</text:span><text:span text:style-name="T51">. komitete „</text:span><text:span text:style-name="T52">Europos mokslo taryba;<text:s/></text:span><text:span text:style-name="T53">Marie Skłodowska Curie</text:span><text:span text:style-name="T54"><text:s/>įgūdžių, lavinimo ir karjeros vystymo veiklos;<text:s/></text:span><text:span text:style-name="T55">Būsimos ir naujos technologijos“:</text:span></text:p>
      <text:p text:style-name="P56"><text:span text:style-name="T57">1.2.1</text:span><text:span text:style-name="T58">. atstovu prof. habil. dr. Eugenijų Butkų, švietimo ir mokslo ministro patarėją;</text:span></text:p>
      <text:p text:style-name="P59"><text:span text:style-name="T60">1.2.2</text:span><text:span text:style-name="T61">. ekspertu dr. Aidą Alaburdą, Vilniaus universiteto Gyvybės mokslų centro profesorių;<text:s/></text:span></text:p>
      <text:p text:style-name="P62"><text:span text:style-name="T63">1.2.3</text:span><text:span text:style-name="T64">. ekspertu dr. Viktorą Mongirdą, Lietuvos mokslo tarybos Mokslo fondo Tarptautinių programų skyriaus vyriausiąjį specialistą;</text:span></text:p>
      <text:p text:style-name="P65"><text:span text:style-name="T66">1.2.4</text:span><text:span text:style-name="T67">. eksperte Jūratę Vizbarkienę, Švietimo ir mokslo ministerijos Studijų, mokslo ir technologijų departamento Technologijų ir inovacijų skyriaus vyriausiąją specialistę;</text:span></text:p>
      <text:p text:style-name="P68"><text:span text:style-name="T69">1.2.5</text:span><text:span text:style-name="T70">. ekspertu Žaną Matuzanį, Mokslo, inovacijų ir technologijų agentūros Teisės, pirkimų ir vertinimų skyriaus vyriausiąjį specialistą;</text:span></text:p>
      <text:p text:style-name="P71"><text:span text:style-name="T72">1.3</text:span><text:span text:style-name="T73">.<text:s/></text:span><text:span text:style-name="T74">komitete „</text:span><text:span text:style-name="T75">Mokslinių tyrimų infrastruktūros“:</text:span></text:p>
      <text:p text:style-name="P76"><text:span text:style-name="T77">1.3.1</text:span><text:span text:style-name="T78">. atstovu prof. dr. Arūną Poviliūną, Vilniaus universiteto Filosofijos fakulteto dekaną;</text:span></text:p>
      <text:p text:style-name="P79"><text:span text:style-name="T80">1.3.2</text:span><text:span text:style-name="T81">. ekspertu dr. Gediminą Račiukaitį, Fizinių ir technologijos mokslų centro Lazerinių technologijų skyriaus vadovą</text:span><text:span text:style-name="T82">;</text:span></text:p>
      <text:p text:style-name="P83"><text:span text:style-name="T84">1.3.3</text:span><text:span text:style-name="T85">. ekspertu Tadą Juknevičių, Mokslo ir studijų stebėsenos ir analizės centro<text:s/></text:span><text:span text:style-name="T86">Mokslo politikos analizės skyriaus analitiką;</text:span></text:p>
      <text:p text:style-name="P87"><text:span text:style-name="T88">1.3.4</text:span><text:span text:style-name="T89">. ekspertu dr. Viktorą Mongirdą, Lietuvos mokslo tarybos Mokslo fondo Tarptautinių programų skyriaus vyriausiąjį specialistą;</text:span></text:p>
      <text:p text:style-name="P90"><text:span text:style-name="T91">1.3.5</text:span><text:span text:style-name="T92">. ekspertu Tomašą Šimulevičių, Švietimo ir mokslo ministerijos Studijų, mokslo ir technologijų departamento Mokslo skyriaus vyriausiąjį specialistą;<text:s/></text:span></text:p>
      <text:p text:style-name="P93"><text:span text:style-name="T94">1.4</text:span><text:span text:style-name="T95">.<text:s/></text:span><text:span text:style-name="T96">komitete „</text:span><text:span text:style-name="T97">Informacinės ir komunikacinės technologijos“:</text:span></text:p>
      <text:p text:style-name="P98"><text:span text:style-name="T99">1.4.1</text:span><text:span text:style-name="T100">.<text:s/></text:span><text:span text:style-name="T101">atstovu prof. dr. Robertą Damaševičių, Kauno technologijos universiteto Informatikos fakulteto prodekaną mokslui;</text:span></text:p>
      <text:p text:style-name="P102"><text:span text:style-name="T103">1.4.2</text:span><text:span text:style-name="T104">. ekspertu dr. Saulių Maskeliūną, Vilniaus universiteto Matematikos ir informatikos instituto direktoriaus pavaduotoją;</text:span></text:p>
      <text:p text:style-name="P105"><text:span text:style-name="T106">1.4.3</text:span><text:span text:style-name="T107">. ekspertu Tomašą Šimulevičių, Švietimo ir mokslo ministerijos Studijų, mokslo ir technologijų departamento Mokslo skyriaus vyriausiąjį specialistą;</text:span></text:p>
      <text:p text:style-name="P108"><text:span text:style-name="T109">1.4.4</text:span><text:span text:style-name="T110">. ekspertu Žaną Matuzanį, Mokslo, inovacijų ir technologijų agentūros Teisės, pirkimų ir vertinimų skyriaus vyriausiąjį specialistą;</text:span></text:p>
      <text:p text:style-name="P111"><text:span text:style-name="T112">1.5</text:span><text:span text:style-name="T113">.<text:s/></text:span><text:span text:style-name="T114">komitete „</text:span><text:span text:style-name="T115">Nanotechnologijos, pažangios medžiagos, biotechnologija, pažangi gamyba bei perdirbimas“:</text:span></text:p>
      <text:p text:style-name="P116"><text:span text:style-name="T117">1.5.1</text:span><text:span text:style-name="T118">. atstovu prof. dr. Giedrių Laukaitį, Kauno technologijos universiteto Matematikos ir gamtos mokslų fakulteto Fizikos katedros vedėją; <text:s/></text:span></text:p>
      <text:p text:style-name="P119"><text:span text:style-name="T120">1.5.2</text:span><text:span text:style-name="T121">. eksperte dr. Aušrą Valiūnienę, Vilniaus universiteto Chemijos ir geomokslų fakulteto Chemijos instituto Fizikinės chemijos katedros docentę;<text:s/></text:span></text:p>
      <text:p text:style-name="P122"><text:span text:style-name="T123">1.5.3</text:span><text:span text:style-name="T124">. eksperte dr. Editą Bagdonaitę, Mokslo, inovacijų ir technologijų agentūros Mokslinių tyrimų, eksperimentinės plėtros ir inovacijų programų ir tarptautinio bendradarbiavimo skyriaus vyriausiąją specialistę;</text:span></text:p>
      <text:p text:style-name="P125"><text:span text:style-name="T126">1.5.4</text:span><text:span text:style-name="T127">. eksperte Jūratę Vizbarkienę, Švietimo ir mokslo ministerijos Studijų, mokslo ir technologijų departamento Technologijų ir inovacijų skyriaus vyriausiąją specialistę;</text:span></text:p>
      <text:p text:style-name="P128"><text:span text:style-name="T129">1.6</text:span><text:span text:style-name="T130">. komitete „Kosmosas“:</text:span></text:p>
      <text:p text:style-name="P131"><text:span text:style-name="T132">1.6.1</text:span><text:span text:style-name="T133">. atstovu Tadą Tumėną, Ūkio ministerijos Inovacijų departamento Inovacijų politikos skyriaus vedėją;<text:s/></text:span></text:p>
      <text:p text:style-name="P134"><text:span text:style-name="T135">1.6.2</text:span><text:span text:style-name="T136">. ekspertu Vidmantą Tomkų, Lietuvos aerokosmoso asociacijos direktorių;</text:span></text:p>
      <text:p text:style-name="P137"><text:span text:style-name="T138">1.6.3</text:span><text:span text:style-name="T139">. ekspertu Jurgį Vasiliauską, Švietimo ir mokslo ministerijos Studijų, mokslo ir technologijų departamento Technologijų ir inovacijų skyriaus vyriausiąjį specialistą;</text:span></text:p>
      <text:p text:style-name="P140"><text:span text:style-name="T141">1.6.4</text:span><text:span text:style-name="T142">. eksperte Eglę Eleną Šataitę, Mokslo, inovacijų ir technologijų agentūros Mokslinių tyrimų, eksperimentinės plėtros ir inovacijų programų ir tarptautinio bendradarbiavimo skyriaus vyriausiąją specialistę;<text:s/></text:span></text:p>
      <text:p text:style-name="P143"><text:span text:style-name="T144">1.7</text:span><text:span text:style-name="T145">. komitete „Mažos ir vidutinės įmonės ir prieiga prie rizikos kapitalo“:</text:span></text:p>
      <text:p text:style-name="P146"><text:span text:style-name="T147">1.7.1</text:span><text:span text:style-name="T148">. atstove Olesią Žakevičienę, Ūkio ministerijos Europos Sąjungos paramos koordinavimo departamento Finansinių priemonių skyriaus vedėją;</text:span></text:p>
      <text:p text:style-name="P149"><text:span text:style-name="T150">1.7.2</text:span><text:span text:style-name="T151">. eksperte Ingą Beiliūnienę,<text:s/></text:span><text:span text:style-name="T152">UAB „Investicijų ir verslo garantijos“ Priemonių valdymo skyriaus vadovę;</text:span></text:p>
      <text:p text:style-name="P153"><text:span text:style-name="T154">1.7.3</text:span><text:span text:style-name="T155">. eksperte Eglę Eleną Šataitę, Mokslo, inovacijų ir technologijų agentūros Mokslinių tyrimų, eksperimentinės plėtros ir inovacijų programų ir tarptautinio bendradarbiavimo skyriaus vyriausiąją specialistę;</text:span></text:p>
      <text:p text:style-name="P156"><text:span text:style-name="T157">1.7.4</text:span><text:span text:style-name="T158">. ekspertu Igną Šlapkauską, UAB „Saulės vėjo aruodai“ direktorių;</text:span></text:p>
      <text:p text:style-name="P159"><text:span text:style-name="T160">1.7.5</text:span><text:span text:style-name="T161">. eksperte dr. Editą Bagdonaitę, Mokslo, inovacijų ir technologijų agentūros Mokslinių tyrimų, eksperimentinės plėtros ir inovacijų programų ir tarptautinio bendradarbiavimo skyriaus vyriausiąją specialistę;</text:span></text:p>
      <text:p text:style-name="P162"><text:span text:style-name="T163">1.7.6</text:span><text:span text:style-name="T164">. eksperte Jolantą Spurgienę, Švietimo ir mokslo ministerijos Studijų, mokslo ir technologijų departamento Technologijų ir inovacijų skyriaus vyriausiąją specialistę;</text:span></text:p>
      <text:p text:style-name="P165"><text:span text:style-name="T166">1.8</text:span><text:span text:style-name="T167">. komitete „Sveikata, demografiniai pokyčiai ir gerovė“:</text:span></text:p>
      <text:p text:style-name="P168"><text:span text:style-name="T169">1.8.1</text:span><text:span text:style-name="T170">. atstove Jolantą Dadonienę, Vilniaus universiteto Medicinos fakulteto Visuomenės sveikatos instituto profesorę;</text:span></text:p>
      <text:p text:style-name="P171"><text:span text:style-name="T172">1.8.2</text:span><text:span text:style-name="T173">. ekspertu dr. Adomą Bunevičių, Lietuvos sveikatos mokslų universiteto<text:s/></text:span><text:span text:style-name="T174">Neuromokslų instituto vyresnįjį mokslo darbuotoją;</text:span></text:p>
      <text:p text:style-name="P175"><text:span text:style-name="T176">1.8.3</text:span><text:span text:style-name="T177">. eksperte dr. Živilę Ruželę, Lietuvos mokslo tarybos Mokslo fondo Tarptautinių programų skyriaus vyriausiąją specialistę;</text:span></text:p>
      <text:p text:style-name="P178"><text:span text:style-name="T179">1.8.4</text:span><text:span text:style-name="T180">. eksperte Dainę Denisovienę, Švietimo ir mokslo ministerijos Studijų, mokslo ir technologijų departamento Technologijų ir inovacijų skyriaus vyriausiąją specialistę;<text:s/></text:span></text:p>
      <text:p text:style-name="P181"><text:span text:style-name="T182">1.9</text:span><text:span text:style-name="T183">.<text:s/></text:span><text:span text:style-name="T184">komitete „</text:span><text:span text:style-name="T185">Maisto išteklių užtikrinimas, tvarus žemės ūkis, jūrų ir vidaus vandenų tyrimai, bioekonomika“:</text:span></text:p>
      <text:p text:style-name="P186"><text:span text:style-name="T187">1.9.1</text:span><text:span text:style-name="T188">. atstove dr. Zitą Duchovskienę, Žemės ūkio ministerijos Ekonomikos departamento Strateginio planavimo ir mokslo skyriaus vedėją;</text:span></text:p>
      <text:p text:style-name="P189"><text:span text:style-name="T190">1.9.2</text:span><text:span text:style-name="T191">. eksperte dr. Gitaną Alenčikienę, Kauno technologijos universiteto Maisto instituto vyriausiąją mokslo darbuotoją;</text:span></text:p>
      <text:p text:style-name="P192"><text:span text:style-name="T193">1.9.3</text:span><text:span text:style-name="T194">. ekspertu dr. Ričardą Paškauską, Gamtos tyrimų centro Algologijos ir mikroorganizmų ekologijos laboratorijos vadovą;</text:span></text:p>
      <text:p text:style-name="P195"><text:span text:style-name="T196">1.9.4</text:span><text:span text:style-name="T197">. eksperte Ginvilę Jekentienę Švietimo ir mokslo ministerijos Studijų, mokslo ir technologijų departamento Mokslo skyriaus vyriausiąją specialistę;</text:span></text:p>
      <text:p text:style-name="P198"><text:span text:style-name="T199">1.9.5</text:span><text:span text:style-name="T200">. eksperte dr. Editą Bagdonaitę, Mokslo, inovacijų ir technologijų agentūros Mokslinių tyrimų, eksperimentinės plėtros ir inovacijų programų ir tarptautinio bendradarbiavimo skyriaus vyriausiąją specialistę;</text:span></text:p>
      <text:p text:style-name="P201"><text:span text:style-name="T202">1.10</text:span><text:span text:style-name="T203">.<text:s/></text:span><text:span text:style-name="T204">komitete „</text:span><text:span text:style-name="T205">Saugi, švari ir efektyviai naudojama energija“:</text:span></text:p>
      <text:p text:style-name="P206"><text:span text:style-name="T207">1.10.1</text:span><text:span text:style-name="T208">.<text:s/></text:span><text:span text:style-name="T209">atstovu dr. Rolandą Urboną, Lietuvos energetikos instituto direktoriaus pavaduotoją</text:span><text:span text:style-name="T210">;</text:span></text:p>
      <text:p text:style-name="P211"><text:span text:style-name="T212">1.10.2</text:span><text:span text:style-name="T213">.<text:s/></text:span><text:span text:style-name="T214">eksperte dr. Violetą Motuzienę,<text:s/></text:span><text:span text:style-name="T215">Vilniaus Gedimino technikos universiteto Aplinkos inžinerijos fakulteto Pastatų energetikos katedros profesorę;<text:s/></text:span></text:p>
      <text:p text:style-name="P216"><text:span text:style-name="T217">1.10.3</text:span><text:span text:style-name="T218">.<text:s/></text:span><text:span text:style-name="T219">eksperte Jūratę Vizbarkienę, Švietimo ir mokslo ministerijos Studijų, mokslo ir technologijų departamento Technologijų ir inovacijų skyriaus vyriausiąją specialistę;</text:span></text:p>
      <text:p text:style-name="P220"><text:span text:style-name="T221">1.10.4</text:span><text:span text:style-name="T222">.<text:s/></text:span><text:span text:style-name="T223">eksperte Viktoriją Bražiūnaitę, Mokslo, inovacijų ir technologijų agentūros Mokslinių tyrimų, eksperimentinės plėtros ir inovacijų programų ir tarptautinio bendradarbiavimo skyriaus vyriausiąją specialistę;</text:span></text:p>
      <text:p text:style-name="P224"><text:span text:style-name="T225">1.11</text:span><text:span text:style-name="T226">. komitete „</text:span><text:span text:style-name="T227">Pažangus, ekologiškas ir integruotas transportas“:</text:span></text:p>
      <text:p text:style-name="P228"><text:span text:style-name="T229">1.11.1</text:span><text:span text:style-name="T230">. atstovu doc. dr. Darių Bazarą, Vilniaus Gedimino technikos universiteto Transporto inžinerijos fakulteto<text:s/></text:span><text:span text:style-name="T231">Logistikos ir transporto vadybos katedros vedėją</text:span><text:span text:style-name="T232">;</text:span></text:p>
      <text:p text:style-name="P233"><text:span text:style-name="T234">1.11.2</text:span><text:span text:style-name="T235">. ekspertu dr. Laurencą Raslavičių, Kauno technologijos universiteto Mechanikos inžinerijos ir dizaino fakulteto mokslo prodekaną;</text:span></text:p>
      <text:p text:style-name="P236"><text:span text:style-name="T237">1.11.3</text:span><text:span text:style-name="T238">. ekspertu dr. Algirdą Šakalį, Vilniaus Gedimino technikos universiteto Intermodalinio transporto ir logistikos kompetencijos centro direktorių;</text:span></text:p>
      <text:p text:style-name="P239"><text:span text:style-name="T240">1.11.4</text:span><text:span text:style-name="T241">.  ekspertu Jurgį Vasiliauską, Švietimo ir mokslo ministerijos Studijų, mokslo ir technologijų departamento Technologijų ir inovacijų skyriaus vyriausiąjį specialistą;<text:s/></text:span></text:p>
      <text:p text:style-name="P242"><text:span text:style-name="T243">1.11.5</text:span><text:span text:style-name="T244">. eksperte Viktoriją Bražiūnaitę, Mokslo, inovacijų ir technologijų agentūros Mokslinių tyrimų, eksperimentinės plėtros ir inovacijų programų ir tarptautinio bendradarbiavimo skyriaus vyriausiąją specialistę;</text:span></text:p>
      <text:p text:style-name="P245"><text:span text:style-name="T246">1.12</text:span><text:span text:style-name="T247">. komitete „</text:span><text:span text:style-name="T248">Klimato kaita, išteklių naudojimo efektyvumas ir žaliavų tiekimas“:</text:span></text:p>
      <text:p text:style-name="P249"><text:span text:style-name="T250">1.12.1</text:span><text:span text:style-name="T251">. atstove dr. Brigitą Serafinavičiūtę, Lietuvos mokslo tarybos vykdomo projekto „Lietuvos mokslo tarptautiškumo didinimas – MTEP ryšių plėtojimas“ (LINO-LT) biuro vadovę;</text:span></text:p>
      <text:p text:style-name="P252"><text:span text:style-name="T253">1.12.2</text:span><text:span text:style-name="T254">. ekspertu dr. Vidmantą Ulevičių, Fizinių ir technologijos mokslų centro Fizikos instituto Aplinkotyros skyriaus Aplinkos fizikos ir chemijos laboratorijos vadovą;</text:span></text:p>
      <text:p text:style-name="P255"><text:span text:style-name="T256">1.12.3</text:span><text:span text:style-name="T257">.<text:s/></text:span><text:span text:style-name="T258">ekspertu dr. Viktorą Mongirdą, Lietuvos mokslo tarybos Mokslo fondo Tarptautinių programų skyriaus vyriausiąjį specialistą;</text:span></text:p>
      <text:p text:style-name="P259"><text:span text:style-name="T260">1.12.4</text:span><text:span text:style-name="T261">. eksperte Mariną Pociutę, Švietimo ir mokslo ministerijos Studijų, mokslo ir technologijų departamento Mokslo skyriaus vyriausiąją specialistę;</text:span></text:p>
      <text:p text:style-name="P262"><text:span text:style-name="T263">1.13</text:span><text:span text:style-name="T264">. komitete „</text:span><text:span text:style-name="T265">Įtrauki, inovatyvi ir reflektyvi visuomenė“:</text:span></text:p>
      <text:p text:style-name="P266"><text:span text:style-name="T267">1.13.1</text:span><text:span text:style-name="T268">. atstove dr. Jolantą Šinkūnienę, Lietuvos mokslo tarybos Humanitarinių ir socialinių mokslų komiteto narę;</text:span></text:p>
      <text:p text:style-name="P269"><text:span text:style-name="T270">1.13.2</text:span><text:span text:style-name="T271">. ekspertu dr. Ramojų Reimerį, Mokslo ir studijų stebėsenos ir analizės centro Inovacijų politikos analizės skyriaus vadovą, vykdantį direktoriaus funkcijas;</text:span></text:p>
      <text:p text:style-name="P272"><text:span text:style-name="T273">1.13.3</text:span><text:span text:style-name="T274">.</text:span><text:span text:style-name="T275"><text:s/></text:span><text:span text:style-name="T276">eksperte Agnę Albrechtaitę, Lietuvos mokslo tarybos Mokslo fondo Tarptautinių programų skyriaus specialistę</text:span><text:span text:style-name="T277">;</text:span></text:p>
      <text:p text:style-name="P278"><text:span text:style-name="T279">1.13.4</text:span><text:span text:style-name="T280">. eksperte Jūratę<text:s/></text:span><text:span text:style-name="T281">Vlaščenkienę</text:span><text:span text:style-name="T282">,<text:s/></text:span><text:span text:style-name="T283">Švietimo ir mokslo ministerijos Studijų, mokslo ir technologijų departamento<text:s/></text:span><text:span text:style-name="T284">Mokslo skyriaus vyriausiąją specialistę;</text:span></text:p>
      <text:p text:style-name="P285"><text:span text:style-name="T286">1.14</text:span><text:span text:style-name="T287">. komitete „</text:span><text:span text:style-name="T288">Saugios bendruomenės ‒ laisvės ir saugumo užtikrinimas Europoje ir jos piliečiams“:</text:span></text:p>
      <text:p text:style-name="P289"><text:span text:style-name="T290">1.14.1</text:span><text:span text:style-name="T291">. atstove Sonatą Mickutę, Vidaus reikalų ministerijos patarėją;<text:s/></text:span></text:p>
      <text:p text:style-name="P292"><text:span text:style-name="T293">1.14.2</text:span><text:span text:style-name="T294">. ekspertu prof. dr. Tomą Krilavičių, Vytauto Didžiojo universiteto Taikomosios informatikos katedros vedėją;</text:span></text:p>
      <text:p text:style-name="P295"><text:span text:style-name="T296">1.14.3</text:span><text:span text:style-name="T297">. eksperte Egidiją Veršinskienę, Lietuvos kibernetinių nusikaltimų kompetencijų ir tyrimų centro direktorę;</text:span></text:p>
      <text:p text:style-name="P298"><text:span text:style-name="T299">1.14.4</text:span><text:span text:style-name="T300">. ekspertu Tomą Vileikį, UAB „TOWI“ direktorių;</text:span></text:p>
      <text:p text:style-name="P301"><text:span text:style-name="T302">1.14.5</text:span><text:span text:style-name="T303">. eksperte Eglę Eleną Šataitę, Mokslo, inovacijų ir technologijų agentūros Mokslinių tyrimų, eksperimentinės plėtros ir inovacijų programų ir tarptautinio bendradarbiavimo skyriaus vyriausiąją specialistę;</text:span></text:p>
      <text:p text:style-name="P304"><text:span text:style-name="T305">1.14.6</text:span><text:span text:style-name="T306">. eksperte<text:s/></text:span><text:span text:style-name="T307">Jūratę<text:s/></text:span><text:span text:style-name="T308">Vlaščenkienę</text:span><text:span text:style-name="T309">,<text:s/></text:span><text:span text:style-name="T310">Švietimo ir mokslo ministerijos Studijų, mokslo ir technologijų departamento<text:s/></text:span><text:span text:style-name="T311">Mokslo skyriaus vyriausiąją specialistę;</text:span></text:p>
      <text:p text:style-name="P312"><text:span text:style-name="T313">1.15</text:span><text:span text:style-name="T314">. komitete „Euratomas (Sintezė)“:</text:span></text:p>
      <text:p text:style-name="P315"><text:span text:style-name="T316">1.15.1</text:span><text:span text:style-name="T317">. atstovu<text:s/></text:span><text:span text:style-name="T318">dr. Stanislovą Žurauską, Švietimo ir mokslo ministerijos Studijų, mokslo ir technologijų departamento Mokslo skyriaus vedėjo pavaduotoją;</text:span></text:p>
      <text:p text:style-name="P319"><text:span text:style-name="T320">1.15.2</text:span><text:span text:style-name="T321">.</text:span><text:span text:style-name="T322"><text:s/></text:span><text:span text:style-name="T323">ekspertu dr. Sigitą Rimkevičių, Lietuvos energetikos instituto direktorių</text:span><text:span text:style-name="T324">;</text:span></text:p>
      <text:p text:style-name="P325"><text:span text:style-name="T326">1.15.3</text:span><text:span text:style-name="T327">. eksperte Viktoriją Bražiūnaitę, Mokslo, inovacijų ir technologijų agentūros Mokslinių tyrimų, eksperimentinės plėtros ir inovacijų programų ir tarptautinio bendradarbiavimo skyriaus vyriausiąją specialistę;</text:span></text:p>
      <text:p text:style-name="P328"><text:span text:style-name="T329">1.16</text:span><text:span text:style-name="T330">. komitete „Euratomas (Skilimas)“:</text:span></text:p>
      <text:p text:style-name="P331"><text:span text:style-name="T332">1.16.1</text:span><text:span text:style-name="T333">. atstovu<text:s/></text:span><text:span text:style-name="T334">dr. Stanislovą Žurauską, Švietimo ir mokslo ministerijos Studijų, mokslo ir technologijų departamento Mokslo skyriaus vedėjo pavaduotoją;</text:span></text:p>
      <text:p text:style-name="P335"><text:span text:style-name="T336">1.16.2</text:span><text:span text:style-name="T337">. ekspertu habil. dr. Algirdą Kaliatką, Lietuvos energetikos instituto Branduolinių įrenginių saugos laboratorijos vyriausiąjį mokslo darbuotoją;</text:span></text:p>
      <text:p text:style-name="P338"><text:span text:style-name="T339">1.16.3</text:span><text:span text:style-name="T340">. eksperte Viktoriją Bražiūnaitę, Mokslo, inovacijų ir technologijų agentūros Mokslinių tyrimų, eksperimentinės plėtros ir inovacijų programų ir tarptautinio bendradarbiavimo skyriaus vyriausiąją specialistę.“</text:span></text:p>
      <text:p text:style-name="Normal"/>
      <text:p text:style-name="P341"/>
      <text:p text:style-name="P342"/>
      <text:p text:style-name="P343"/>
      <text:p text:style-name="P344"/>
      <text:p text:style-name="P345"/>
      <text:p text:style-name="P346"/>
      <text:p text:style-name="P347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eda7b02-14f8-4e29-b888-c21ce68ff019</dc:title>
    <meta:initial-creator>JV</meta:initial-creator>
    <dc:creator>adlibuser</dc:creator>
    <meta:creation-date>2018-11-28T11:06:00Z</meta:creation-date>
    <dc:date>2018-11-28T11:06:00Z</dc:date>
    <meta:print-date>2018-10-09T08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73" meta:word-count="1563" meta:character-count="12478" meta:row-count="289" meta:non-whitespace-character-count="10988"/>
  </office:meta>
</office:document-meta>
</file>