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8" style:family="table-column">
      <style:table-column-properties style:column-width="0.5006in"/>
    </style:style>
    <style:style style:name="TableColumn69" style:family="table-column">
      <style:table-column-properties style:column-width="6.3423in"/>
    </style:style>
    <style:style style:name="Table67" style:family="table">
      <style:table-properties style:width="6.843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istParagraph" style:list-style-name="LFO1" style:family="paragraph"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style:font-name-asian="Calibri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ListParagraph" style:list-style-name="LFO1" style:family="paragraph"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ListParagraph" style:list-style-name="LFO1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ListParagraph" style:list-style-name="LFO1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ListParagraph" style:list-style-name="LFO1" style:family="paragraph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ListParagraph" style:list-style-name="LFO1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-asian="Calibri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ListParagraph" style:list-style-name="LFO1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ListParagraph" style:list-style-name="LFO1" style:family="paragraph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ListParagraph" style:list-style-name="LFO1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ListParagraph" style:list-style-name="LFO1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Paragraph" style:list-style-name="LFO1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ListParagraph" style:list-style-name="LFO1" style:family="paragraph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ListParagraph" style:list-style-name="LFO1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ListParagraph" style:list-style-name="LFO1" style:family="paragraph"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ListParagraph" style:list-style-name="LFO1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ListParagraph" style:list-style-name="LFO1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ListParagraph" style:list-style-name="LFO1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name-asian="Calibri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ListParagraph" style:list-style-name="LFO1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ListParagraph" style:list-style-name="LFO1" style:family="paragraph"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ListParagraph" style:list-style-name="LFO1" style:family="paragraph"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name-asian="Calibri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ListParagraph" style:list-style-name="LFO1" style:family="paragraph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ListParagraph" style:list-style-name="LFO1" style:family="paragraph"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ListParagraph" style:list-style-name="LFO1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ListParagraph" style:list-style-name="LFO1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ListParagraph" style:list-style-name="LFO1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ListParagraph" style:list-style-name="LFO1" style:family="paragraph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ListParagraph" style:list-style-name="LFO1" style:family="paragraph"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name-asian="Calibri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ListParagraph" style:list-style-name="LFO1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name-asian="Calibri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ListParagraph" style:list-style-name="LFO1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name-asian="Calibri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ListParagraph" style:list-style-name="LFO1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ListParagraph" style:list-style-name="LFO1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ListParagraph" style:list-style-name="LFO1" style:family="paragraph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ListParagraph" style:list-style-name="LFO1" style:family="paragraph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name-asian="Calibri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ListParagraph" style:list-style-name="LFO1" style:family="paragraph"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ListParagraph" style:list-style-name="LFO1" style:family="paragraph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ListParagraph" style:list-style-name="LFO1" style:family="paragraph"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style:font-name-asian="Calibri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ListParagraph" style:list-style-name="LFO1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ListParagraph" style:list-style-name="LFO1" style:family="paragraph"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-asian="Calibri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ListParagraph" style:list-style-name="LFO1" style:family="paragraph"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name-asian="Calibri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ListParagraph" style:list-style-name="LFO1" style:family="paragraph"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ListParagraph" style:list-style-name="LFO1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ListParagraph" style:list-style-name="LFO1" style:family="paragraph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ListParagraph" style:list-style-name="LFO1" style:family="paragraph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style:font-name-asian="Calibri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ListParagraph" style:list-style-name="LFO1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ListParagraph" style:list-style-name="LFO1" style:family="paragraph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ListParagraph" style:list-style-name="LFO1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ListParagraph" style:list-style-name="LFO1" style:family="paragraph"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ListParagraph" style:list-style-name="LFO1" style:family="paragraph"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ListParagraph" style:list-style-name="LFO1" style:family="paragraph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ListParagraph" style:list-style-name="LFO1" style:family="paragraph"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ListParagraph" style:list-style-name="LFO1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ListParagraph" style:list-style-name="LFO1" style:family="paragraph"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-asian="Calibri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ListParagraph" style:list-style-name="LFO1" style:family="paragraph"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name-asian="Calibri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ListParagraph" style:list-style-name="LFO1" style:family="paragraph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ListParagraph" style:list-style-name="LFO1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style:font-name-asian="Calibri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ListParagraph" style:list-style-name="LFO1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ListParagraph" style:list-style-name="LFO1" style:family="paragraph"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name-asian="Calibri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ListParagraph" style:list-style-name="LFO1" style:family="paragraph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ListParagraph" style:list-style-name="LFO1" style:family="paragraph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ListParagraph" style:list-style-name="LFO1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name-asian="Calibri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ListParagraph" style:list-style-name="LFO1" style:family="paragraph"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ListParagraph" style:list-style-name="LFO1" style:family="paragraph"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asian="Calibri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ListParagraph" style:list-style-name="LFO1" style:family="paragraph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ListParagraph" style:list-style-name="LFO1" style:family="paragraph"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style:font-name-asian="Calibri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ListParagraph" style:list-style-name="LFO1" style:family="paragraph"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ListParagraph" style:list-style-name="LFO1" style:family="paragraph"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name-asian="Calibri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ListParagraph" style:list-style-name="LFO1" style:family="paragraph"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ListParagraph" style:list-style-name="LFO1" style:family="paragraph"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ListParagraph" style:list-style-name="LFO1" style:family="paragraph"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name-asian="Calibri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ListParagraph" style:list-style-name="LFO1" style:family="paragraph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ListParagraph" style:list-style-name="LFO1" style:family="paragraph"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name-asian="Calibri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ListParagraph" style:list-style-name="LFO1" style:family="paragraph">
      <style:text-properties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style:font-name-asian="Calibri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ListParagraph" style:list-style-name="LFO1" style:family="paragraph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ListParagraph" style:list-style-name="LFO1" style:family="paragraph"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name-asian="Calibri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ListParagraph" style:list-style-name="LFO1" style:family="paragraph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8" style:parent-style-name="DefaultParagraphFont" style:family="text"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ListParagraph" style:list-style-name="LFO1" style:family="paragraph"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ListParagraph" style:list-style-name="LFO1" style:family="paragraph">
      <style:text-properties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ListParagraph" style:list-style-name="LFO1" style:family="paragraph"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name-asian="Calibri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ListParagraph" style:list-style-name="LFO1" style:family="paragraph"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ListParagraph" style:list-style-name="LFO1" style:family="paragraph">
      <style:text-properties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ListParagraph" style:list-style-name="LFO1" style:family="paragraph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ListParagraph" style:list-style-name="LFO1" style:family="paragraph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style:font-name-asian="Calibri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ListParagraph" style:list-style-name="LFO1" style:family="paragraph"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-asian="Calibri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ListParagraph" style:list-style-name="LFO1" style:family="paragraph"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ListParagraph" style:list-style-name="LFO1" style:family="paragraph"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ListParagraph" style:list-style-name="LFO1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name-asian="Calibri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ListParagraph" style:list-style-name="LFO1" style:family="paragraph"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style:font-name-asian="Calibri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ListParagraph" style:list-style-name="LFO1" style:family="paragraph"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name-asian="Calibri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ListParagraph" style:list-style-name="LFO1" style:family="paragraph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style:font-name-asian="Calibri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ListParagraph" style:list-style-name="LFO1" style:family="paragraph"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3" style:parent-style-name="DefaultParagraphFont" style:family="text">
      <style:text-properties style:font-name-asian="Calibri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ListParagraph" style:list-style-name="LFO1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8" style:parent-style-name="DefaultParagraphFont" style:family="text">
      <style:text-properties style:font-name-asian="Calibri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ListParagraph" style:list-style-name="LFO1" style:family="paragraph"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" style:parent-style-name="DefaultParagraphFont" style:family="text"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ListParagraph" style:list-style-name="LFO1" style:family="paragraph">
      <style:text-properties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style:font-name-asian="Calibri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ListParagraph" style:list-style-name="LFO1" style:family="paragraph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style:font-name-asian="Calibri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ListParagraph" style:list-style-name="LFO1" style:family="paragraph"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style:font-name-asian="Calibri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ListParagraph" style:list-style-name="LFO1" style:family="paragraph"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name-asian="Calibri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ListParagraph" style:list-style-name="LFO1" style:family="paragraph"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style:font-name-asian="Calibri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ListParagraph" style:list-style-name="LFO1" style:family="paragraph"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ListParagraph" style:list-style-name="LFO1" style:family="paragraph"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style:font-name-asian="Calibri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ListParagraph" style:list-style-name="LFO1" style:family="paragraph"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style:font-name-asian="Calibri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ListParagraph" style:list-style-name="LFO1" style:family="paragraph"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name-asian="Calibri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ListParagraph" style:list-style-name="LFO1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name-asian="Calibri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ListParagraph" style:list-style-name="LFO1" style:family="paragraph">
      <style:text-properties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ListParagraph" style:list-style-name="LFO1" style:family="paragraph">
      <style:text-properties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name-asian="Calibri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ListParagraph" style:list-style-name="LFO1" style:family="paragraph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" style:parent-style-name="DefaultParagraphFont" style:family="text">
      <style:text-properties style:font-name-asian="Calibri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ListParagraph" style:list-style-name="LFO1" style:family="paragraph">
      <style:text-properties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3" style:parent-style-name="DefaultParagraphFont" style:family="text">
      <style:text-properties style:font-name-asian="Calibri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ListParagraph" style:list-style-name="LFO1" style:family="paragraph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8" style:parent-style-name="DefaultParagraphFont" style:family="text">
      <style:text-properties style:font-name-asian="Calibri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ListParagraph" style:list-style-name="LFO1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ListParagraph" style:list-style-name="LFO1" style:family="paragraph"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name-asian="Calibri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ListParagraph" style:list-style-name="LFO1" style:family="paragraph"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3" style:parent-style-name="DefaultParagraphFont" style:family="text"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ListParagraph" style:list-style-name="LFO1" style:family="paragraph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8" style:parent-style-name="DefaultParagraphFont" style:family="text">
      <style:text-properties style:font-name-asian="Calibri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ListParagraph" style:list-style-name="LFO1" style:family="paragraph"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3" style:parent-style-name="DefaultParagraphFont" style:family="text">
      <style:text-properties style:font-name-asian="Calibri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ListParagraph" style:list-style-name="LFO1" style:family="paragraph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8" style:parent-style-name="DefaultParagraphFont" style:family="text">
      <style:text-properties style:font-name-asian="Calibri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ListParagraph" style:list-style-name="LFO1" style:family="paragraph">
      <style:text-properties style:font-size-complex="12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ListParagraph" style:list-style-name="LFO1" style:family="paragraph"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name-asian="Calibri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ListParagraph" style:list-style-name="LFO1" style:family="paragraph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style:font-name-asian="Calibri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ListParagraph" style:list-style-name="LFO1" style:family="paragraph">
      <style:text-properties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ListParagraph" style:list-style-name="LFO1" style:family="paragraph"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style:font-name-asian="Calibri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ListParagraph" style:list-style-name="LFO1" style:family="paragraph"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style:font-name-asian="Calibri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ListParagraph" style:list-style-name="LFO1" style:family="paragraph"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style:font-name-asian="Calibri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ListParagraph" style:list-style-name="LFO1" style:family="paragraph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style:font-name-asian="Calibri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ListParagraph" style:list-style-name="LFO1" style:family="paragraph"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name-asian="Calibri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ListParagraph" style:list-style-name="LFO1" style:family="paragraph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name-asian="Calibri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ListParagraph" style:list-style-name="LFO1" style:family="paragraph"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name-asian="Calibri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ListParagraph" style:list-style-name="LFO1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ListParagraph" style:list-style-name="LFO1" style:family="paragraph"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style:font-name-asian="Calibri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ListParagraph" style:list-style-name="LFO1" style:family="paragraph"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style:font-name-asian="Calibri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ListParagraph" style:list-style-name="LFO1" style:family="paragraph">
      <style:text-properties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3" style:parent-style-name="DefaultParagraphFont" style:family="text">
      <style:text-properties style:font-name-asian="Calibri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ListParagraph" style:list-style-name="LFO1" style:family="paragraph">
      <style:text-properties style:font-size-complex="12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ListParagraph" style:list-style-name="LFO1" style:family="paragraph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3" style:parent-style-name="DefaultParagraphFont" style:family="text">
      <style:text-properties style:font-name-asian="Calibri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ListParagraph" style:list-style-name="LFO1" style:family="paragraph">
      <style:text-properties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8" style:parent-style-name="DefaultParagraphFont" style:family="text">
      <style:text-properties style:font-name-asian="Calibri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ListParagraph" style:list-style-name="LFO1" style:family="paragraph"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style:font-name-asian="Calibri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ListParagraph" style:list-style-name="LFO1" style:family="paragraph">
      <style:text-properties style:font-size-complex="12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font-name-asian="Calibri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ListParagraph" style:list-style-name="LFO1" style:family="paragraph"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name-asian="Calibri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ListParagraph" style:list-style-name="LFO1" style:family="paragraph"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8" style:parent-style-name="DefaultParagraphFont" style:family="text">
      <style:text-properties style:font-name-asian="Calibri" style:font-size-complex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ListParagraph" style:list-style-name="LFO1" style:family="paragraph"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3" style:parent-style-name="DefaultParagraphFont" style:family="text">
      <style:text-properties style:font-name-asian="Calibri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ListParagraph" style:list-style-name="LFO1" style:family="paragraph"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8" style:parent-style-name="DefaultParagraphFont" style:family="text">
      <style:text-properties style:font-name-asian="Calibri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ListParagraph" style:list-style-name="LFO1" style:family="paragraph"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3" style:parent-style-name="DefaultParagraphFont" style:family="text">
      <style:text-properties style:font-name-asian="Calibri"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ListParagraph" style:list-style-name="LFO1" style:family="paragraph">
      <style:text-properties style:font-size-complex="12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DefaultParagraphFont" style:family="text">
      <style:text-properties style:font-name-asian="Calibri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ListParagraph" style:list-style-name="LFO1" style:family="paragraph"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3" style:parent-style-name="DefaultParagraphFont" style:family="text">
      <style:text-properties style:font-name-asian="Calibri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ListParagraph" style:list-style-name="LFO1" style:family="paragraph"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8" style:parent-style-name="DefaultParagraphFont" style:family="text"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ListParagraph" style:list-style-name="LFO1" style:family="paragraph">
      <style:text-properties style:font-size-complex="12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style:font-name-asian="Calibri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ListParagraph" style:list-style-name="LFO1" style:family="paragraph"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name-asian="Calibri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ListParagraph" style:list-style-name="LFO1" style:family="paragraph"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font-name-asian="Calibri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ListParagraph" style:list-style-name="LFO1" style:family="paragraph"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name-asian="Calibri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ListParagraph" style:list-style-name="LFO1" style:family="paragraph"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name-asian="Calibri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ListParagraph" style:list-style-name="LFO1" style:family="paragraph"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style:font-name-asian="Calibri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ListParagraph" style:list-style-name="LFO1" style:family="paragraph"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DefaultParagraphFont" style:family="text">
      <style:text-properties style:font-name-asian="Calibri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ListParagraph" style:list-style-name="LFO1" style:family="paragraph"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ListParagraph" style:list-style-name="LFO1" style:family="paragraph"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3" style:parent-style-name="DefaultParagraphFont" style:family="text">
      <style:text-properties style:font-name-asian="Calibri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ListParagraph" style:list-style-name="LFO1" style:family="paragraph">
      <style:text-properties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style:font-name-asian="Calibri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ListParagraph" style:list-style-name="LFO1" style:family="paragraph">
      <style:text-properties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style:font-name-asian="Calibri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ListParagraph" style:list-style-name="LFO1" style:family="paragraph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name-asian="Calibri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ListParagraph" style:list-style-name="LFO1" style:family="paragraph"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3" style:parent-style-name="DefaultParagraphFont" style:family="text">
      <style:text-properties style:font-name-asian="Calibri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ListParagraph" style:list-style-name="LFO1" style:family="paragraph">
      <style:text-properties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style:font-name-asian="Calibri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ListParagraph" style:list-style-name="LFO1" style:family="paragraph"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3" style:parent-style-name="DefaultParagraphFont" style:family="text">
      <style:text-properties style:font-name-asian="Calibri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ListParagraph" style:list-style-name="LFO1" style:family="paragraph"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8" style:parent-style-name="DefaultParagraphFont" style:family="text">
      <style:text-properties style:font-name-asian="Calibri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ListParagraph" style:list-style-name="LFO1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name-asian="Calibri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ListParagraph" style:list-style-name="LFO1" style:family="paragraph">
      <style:text-properties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name-asian="Calibri"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ListParagraph" style:list-style-name="LFO1" style:family="paragraph"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name-asian="Calibri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ListParagraph" style:list-style-name="LFO1" style:family="paragraph">
      <style:text-properties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name-asian="Calibri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ListParagraph" style:list-style-name="LFO1" style:family="paragraph"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DefaultParagraphFont" style:family="text">
      <style:text-properties style:font-name-asian="Calibri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ListParagraph" style:list-style-name="LFO1" style:family="paragraph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style:font-name-asian="Calibri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ListParagraph" style:list-style-name="LFO1" style:family="paragraph"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style:font-name-asian="Calibri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ListParagraph" style:list-style-name="LFO1" style:family="paragraph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name-asian="Calibri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ListParagraph" style:list-style-name="LFO1" style:family="paragraph"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3" style:parent-style-name="DefaultParagraphFont" style:family="text">
      <style:text-properties style:font-name-asian="Calibri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ListParagraph" style:list-style-name="LFO1" style:family="paragraph"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8" style:parent-style-name="DefaultParagraphFont" style:family="text">
      <style:text-properties style:font-name-asian="Calibri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ListParagraph" style:list-style-name="LFO1" style:family="paragraph"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3" style:parent-style-name="DefaultParagraphFont" style:family="text">
      <style:text-properties style:font-name-asian="Calibri"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0 m. gruodžio 4 d. Nr. V-2820</text:p>
      <text:p text:style-name="P25">Vilnius</text:p>
      <text:p text:style-name="P26"/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gruodžio 7 d.</text:span></text:p>
      <text:p text:style-name="P41"/>
      <text:p text:style-name="P42"/>
      <text:p text:style-name="P43"/>
      <text:p text:style-name="P44"><text:span text:style-name="T45">Laikinai einantis sveikatos apsaugos ministro pareigas</text:span><text:span text:style-name="T46"><text:s/></text:span><text:span text:style-name="T47"><text:tab/>Aurelijus Veryga</text:span></text:p>
      <text:p text:style-name="P48"><text:bookmark-start text:name="part_d61b3ace5a854004b5a6d594394df101"/><text:bookmark-end text:name="part_d61b3ace5a854004b5a6d594394df101"/><text:soft-page-break/>PATVIRTINTA</text:p>
      <text:p text:style-name="P54">Lietuvos Respublikos sveikatos apsaugos ministro</text:p>
      <text:p text:style-name="P55">2020 m. birželio 15 d. įsakymu Nr. V-1463</text:p>
      <text:p text:style-name="P56">(Lietuvos Respublikos sveikatos apsaugos ministro</text:p>
      <text:p text:style-name="P57"><text:span text:style-name="T58">2020 m. gruodžio 4 d. įsakymo Nr. V-</text:span><text:span text:style-name="T59">2820</text:span></text:p>
      <text:p text:style-name="P60">redakcija)</text:p>
      <text:p text:style-name="P61"/>
      <text:p text:style-name="P62"><text:span text:style-name="T63">COVID-</text:span><text:span text:style-name="T64">19 ligos (koronaviruso infekcijos)</text:span><text:span text:style-name="T65"><text:s/></text:span><text:span text:style-name="T66">paveiktų šalių sąrašas</text:span></text:p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il. Nr.</text:span></text:p>
          </table:table-cell>
          <table:table-cell table:style-name="TableCell74">
            <text:p text:style-name="P75"><text:span text:style-name="T76">Šalis (teritorija)<text:s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ES ir EEE šalys (pagal Europos ligų prevencijos ir kontrolės centro skelbiamus šalių (regionų) duomenis)</text:span></text:p>
          </table:table-cell>
        </table:table-row>
        <table:table-row table:style-name="TableRow83">
          <table:table-cell table:style-name="TableCell84">
            <text:list text:style-name="LFO1">
              <text:list-item text:start-value="1">
                <text:p text:style-name="P85"/>
              </text:list-item>
            </text:list>
          </table:table-cell>
          <table:table-cell table:style-name="TableCell86">
            <text:p text:style-name="Normal"><text:span text:style-name="T87">Jungtinė Didžiosios Britanijos ir Šiaurės Airijos Karalystė (tik Šiaurės Airija)<text:s/>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Normal"><text:span text:style-name="T92">Lenkijos Respublika</text:span>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Normal"><text:span text:style-name="T97">Lichtenšteino Kunigaikštytė</text:span>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Normal"><text:span text:style-name="T102">Šveicarijos Konfederacija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Kitos šalys</text:span>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Normal"><text:span text:style-name="T113">Afganistano Islamo Respublika<text:s/>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Normal"><text:span text:style-name="T118">Albanijos Respublika</text:span></text:p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Normal"><text:span text:style-name="T123">Alžyro Liaudies Demokratinė Respublika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Normal"><text:span text:style-name="T128">Amerikos Samoa</text:span></text:p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Normal"><text:span text:style-name="T133">Andoros Kunigaikštystė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Normal"><text:span text:style-name="T138">Angolos Respublika</text:span>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Normal"><text:span text:style-name="T143">Antigva ir Barbuda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Normal"><text:span text:style-name="T148">Argentinos Respublika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Normal"><text:span text:style-name="T153">Armėnijos Respublika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Normal"><text:span text:style-name="T158">Aruba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Normal"><text:span text:style-name="T163">Australija</text:span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Normal"><text:span text:style-name="T168">Azerbaidžano Respublika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"><text:span text:style-name="T173">Bahamos</text:span>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Normal"><text:span text:style-name="T178">Bahreino Karalystė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Normal"><text:span text:style-name="T183">Baltarusijos Respublika</text:span>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Normal"><text:span text:style-name="T188">Bangladešo Liaudies Respublika<text:s/></text:span>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Normal"><text:span text:style-name="T193">Barbadosas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Normal"><text:span text:style-name="T198">Belizas</text:span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Normal"><text:span text:style-name="T203">Benino Respublika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Normal"><text:span text:style-name="T208">Bermuda*</text:span>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Normal"><text:span text:style-name="T213">Bisau Gvinėjos Respublika</text:span>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Normal"><text:span text:style-name="T218">Bolivija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Normal"><text:span text:style-name="T223">Bosnija ir Hercegovina</text:span>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Normal"><text:span text:style-name="T228">Botsvanos Respublika</text:span>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Normal"><text:span text:style-name="T233">Brazilijos Federacinė Respublika</text:span>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Normal"><text:span text:style-name="T238">Brunėjaus Darusalamas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Normal"><text:span text:style-name="T243">Burkina Fasas</text:span>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Normal"><text:span text:style-name="T248">Burundžio Respublika</text:span>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Normal"><text:span text:style-name="T253">Butano Karalystė</text:span></text:p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"><text:span text:style-name="T258">Centrinė Afrikos Respublika</text:span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Normal"><text:span text:style-name="T263">Čado Respublika</text:span>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Normal"><text:span text:style-name="T268">Čilės Respublika</text:span></text:p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Normal"><text:span text:style-name="T273">Dominika</text:span>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Normal"><text:span text:style-name="T278">Dominikos Respublika</text:span>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Normal"><text:span text:style-name="T283">Dramblio Kaulo Kranto Respublika</text:span>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Normal"><text:span text:style-name="T288">Džibučio Respublika</text:span>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Normal"><text:span text:style-name="T293">Egiptas</text:span></text:p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Normal"><text:span text:style-name="T298">Ekvadoro Respublika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Normal"><text:span text:style-name="T303">Eritrėja</text:span>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Normal"><text:span text:style-name="T308">Etiopijos Federacinė Demokratinė<text:s/></text:span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Normal"><text:span text:style-name="T313">Fidžio Respublika</text:span>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Normal"><text:span text:style-name="T318">Filipinų Respublika</text:span>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Normal"><text:span text:style-name="T323">Gabono Respublika<text:s/></text:span></text:p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Normal"><text:span text:style-name="T328">Gajanos Respublika</text:span>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Gambijos Islamo Respublika</text:span>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Normal"><text:span text:style-name="T338">Ganos Respublika</text:span>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<text:span text:style-name="T343">Gibraltaras</text:span>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Normal"><text:span text:style-name="T348">Grenada</text:span>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Gruzija (Sakartvelas)</text:span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Normal"><text:span text:style-name="T358">Guamas*</text:span></text:p>
          </table:table-cell>
        </table:table-row>
        <table:table-row table:style-name="TableRow359">
          <table:table-cell table:style-name="TableCell360">
            <text:list text:style-name="LFO1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"><text:span text:style-name="T363">Gvadelupa</text:span></text:p>
          </table:table-cell>
        </table:table-row>
        <table:table-row table:style-name="TableRow364">
          <table:table-cell table:style-name="TableCell365">
            <text:list text:style-name="LFO1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"><text:span text:style-name="T368">Gvatemalos Respublika</text:span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"><text:span text:style-name="T373">Gvinėjos Respublika</text:span>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Normal"><text:span text:style-name="T378">Haičio Respublika</text:span>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"><text:span text:style-name="T383">Hondūro Respublika</text:span></text:p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"><text:span text:style-name="T388">Indijos Respublika</text:span></text:p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Indonezijos Respublika</text:span>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"><text:span text:style-name="T398">Irako Respublika</text:span></text:p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<text:span text:style-name="T403">Irano Islamo Respublika</text:span>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Izraelis</text:span>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Normal"><text:span text:style-name="T413">Jamaika</text:span></text:p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Normal"><text:span text:style-name="T418">Japonija</text:span></text:p>
          </table:table-cell>
        </table:table-row>
        <table:table-row table:style-name="TableRow419">
          <table:table-cell table:style-name="TableCell420">
            <text:list text:style-name="LFO1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"><text:span text:style-name="T423">Jemeno Respublika</text:span>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Normal"><text:span text:style-name="T428">Jordanija</text:span></text:p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"><text:span text:style-name="T433">Jungtinės Amerikos Valstijos</text:span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Normal"><text:span text:style-name="T438">Jungtiniai Arabų Emyratai</text:span>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Normal"><text:span text:style-name="T443">Juodkalnija</text:span>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Normal"><text:span text:style-name="T448">Kaimanų salos</text:span></text:p>
          </table:table-cell>
        </table:table-row>
        <table:table-row table:style-name="TableRow449">
          <table:table-cell table:style-name="TableCell450">
            <text:list text:style-name="LFO1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"><text:span text:style-name="T453">Kalėdų sala</text:span></text:p>
          </table:table-cell>
        </table:table-row>
        <table:table-row table:style-name="TableRow454">
          <table:table-cell table:style-name="TableCell455">
            <text:list text:style-name="LFO1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Normal"><text:span text:style-name="T458">Kambodžos Karalystė</text:span>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Normal"><text:span text:style-name="T463">Kamerūno Respublika</text:span>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Normal"><text:span text:style-name="T468">Kanada<text:s/></text:span></text:p>
          </table:table-cell>
        </table:table-row>
        <table:table-row table:style-name="TableRow469">
          <table:table-cell table:style-name="TableCell470">
            <text:list text:style-name="LFO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Normal"><text:span text:style-name="T473">Kataras</text:span></text:p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Normal"><text:span text:style-name="T478">Kazachstano Respublika</text:span></text:p>
          </table:table-cell>
        </table:table-row>
        <table:table-row table:style-name="TableRow479">
          <table:table-cell table:style-name="TableCell480">
            <text:list text:style-name="LFO1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Normal"><text:span text:style-name="T483">Kenijos Respublika</text:span></text:p>
          </table:table-cell>
        </table:table-row>
        <table:table-row table:style-name="TableRow484">
          <table:table-cell table:style-name="TableCell485">
            <text:list text:style-name="LFO1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Normal"><text:span text:style-name="T488">Kinijos Liaudies Respublika</text:span></text:p>
          </table:table-cell>
        </table:table-row>
        <table:table-row table:style-name="TableRow489">
          <table:table-cell table:style-name="TableCell490">
            <text:list text:style-name="LFO1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Normal"><text:span text:style-name="T493">Kirgizijos Respublika</text:span></text:p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Normal"><text:span text:style-name="T498">Kiurasao</text:span>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Normal"><text:span text:style-name="T503">Kolumbijos Respublika</text:span></text:p>
          </table:table-cell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Normal"><text:span text:style-name="T508">Kongo Demokratinė Respublika</text:span>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Normal"><text:span text:style-name="T513">Kongo Respublika</text:span>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Normal"><text:span text:style-name="T518">Korėjos Liaudies Demokratinė Respublika (Šiaurės Korėja)</text:span>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Normal"><text:span text:style-name="T523">Kosta Rikos Respublika</text:span>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Normal"><text:span text:style-name="T528">Kubos Respublika</text:span></text:p>
          </table:table-cell>
        </table:table-row>
        <table:table-row table:style-name="TableRow529">
          <table:table-cell table:style-name="TableCell530">
            <text:list text:style-name="LFO1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Normal"><text:span text:style-name="T533">Kuko salos</text:span></text:p>
          </table:table-cell>
        </table:table-row>
        <table:table-row table:style-name="TableRow534">
          <table:table-cell table:style-name="TableCell535">
            <text:list text:style-name="LFO1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Normal"><text:span text:style-name="T538">Kuveitas</text:span>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Normal"><text:span text:style-name="T543">Laoso Liaudies Demokratinė Respublika</text:span></text:p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Normal"><text:span text:style-name="T548">Lesoto Karalystė</text:span></text:p>
          </table:table-cell>
        </table:table-row>
        <table:table-row table:style-name="TableRow549"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Normal"><text:span text:style-name="T553">Libano Respublika</text:span>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Normal"><text:span text:style-name="T558">Liberija</text:span></text:p>
          </table:table-cell>
        </table:table-row>
        <table:table-row table:style-name="TableRow559">
          <table:table-cell table:style-name="TableCell560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Normal"><text:span text:style-name="T563">Libijos Valstybė</text:span>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Normal"><text:span text:style-name="T568">Madagaskaro Respublika</text:span></text:p>
          </table:table-cell>
        </table:table-row>
        <table:table-row table:style-name="TableRow569">
          <table:table-cell table:style-name="TableCell570">
            <text:list text:style-name="LFO1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Normal"><text:span text:style-name="T573">Malaizija</text:span></text:p>
          </table:table-cell>
        </table:table-row>
        <table:table-row table:style-name="TableRow574">
          <table:table-cell table:style-name="TableCell575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Normal"><text:span text:style-name="T578">Malavio Respublika<text:s/></text:span></text:p>
          </table:table-cell>
        </table:table-row>
        <table:table-row table:style-name="TableRow579">
          <table:table-cell table:style-name="TableCell580">
            <text:list text:style-name="LFO1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Normal"><text:span text:style-name="T583">Maldyvų Respublika</text:span>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Normal"><text:span text:style-name="T588">Malio Respublika</text:span></text:p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Normal"><text:span text:style-name="T593">Maroko Karalystė</text:span></text:p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Normal"><text:span text:style-name="T598">Martinika</text:span>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Normal"><text:span text:style-name="T603">Mauricijaus Respublika</text:span>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Normal"><text:span text:style-name="T608">Mauritanijos Islamo Respublika</text:span></text:p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Normal"><text:span text:style-name="T613">Meksika<text:s/></text:span></text:p>
          </table:table-cell>
        </table:table-row>
        <table:table-row table:style-name="TableRow614">
          <table:table-cell table:style-name="TableCell615">
            <text:list text:style-name="LFO1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Normal"><text:span text:style-name="T618">Mianmaras</text:span></text:p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Normal"><text:span text:style-name="T623">Moldovos Respublika</text:span></text:p>
          </table:table-cell>
        </table:table-row>
        <table:table-row table:style-name="TableRow624">
          <table:table-cell table:style-name="TableCell625">
            <text:list text:style-name="LFO1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Normal"><text:span text:style-name="T628">Monako Kunigaikštystė</text:span></text:p>
          </table:table-cell>
        </table:table-row>
        <table:table-row table:style-name="TableRow629">
          <table:table-cell table:style-name="TableCell630">
            <text:list text:style-name="LFO1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Normal"><text:span text:style-name="T633">Mongolija</text:span></text:p>
          </table:table-cell>
        </table:table-row>
        <table:table-row table:style-name="TableRow634">
          <table:table-cell table:style-name="TableCell635">
            <text:list text:style-name="LFO1" text:continue-numbering="true">
              <text:list-item>
                <text:p text:style-name="P636"/>
              </text:list-item>
            </text:list>
          </table:table-cell>
          <table:table-cell table:style-name="TableCell637">
            <text:p text:style-name="Normal"><text:span text:style-name="T638">Montseratas</text:span></text:p>
          </table:table-cell>
        </table:table-row>
        <table:table-row table:style-name="TableRow639">
          <table:table-cell table:style-name="TableCell640">
            <text:list text:style-name="LFO1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Normal"><text:span text:style-name="T643">Mozambiko Respublika</text:span>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Normal"><text:span text:style-name="T648">Namibijos Respublika</text:span></text:p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Normal"><text:span text:style-name="T653">Naujoji Zelandija</text:span>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Normal"><text:span text:style-name="T658">Nepalo Federacinė Demokratinė Respublika</text:span></text:p>
          </table:table-cell>
        </table:table-row>
        <table:table-row table:style-name="TableRow659">
          <table:table-cell table:style-name="TableCell660">
            <text:list text:style-name="LFO1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Normal"><text:span text:style-name="T663">Nigerija</text:span></text:p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Normal"><text:span text:style-name="T668">Nigerio Respublika</text:span></text:p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Normal"><text:span text:style-name="T673">Nikaragvos Respublika</text:span>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Normal"><text:span text:style-name="T678">Omano Sultonatas</text:span></text:p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Normal"><text:span text:style-name="T683">Pakistano Islamo Respublika</text:span>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Normal"><text:span text:style-name="T688">Palestina*</text:span></text:p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table-cell table:style-name="TableCell692">
            <text:p text:style-name="Normal"><text:span text:style-name="T693">Panama</text:span></text:p>
          </table:table-cell>
        </table:table-row>
        <table:table-row table:style-name="TableRow694">
          <table:table-cell table:style-name="TableCell695">
            <text:list text:style-name="LFO1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Normal"><text:span text:style-name="T698">Papua Naujoji Gvinėja<text:s/></text:span></text:p>
          </table:table-cell>
        </table:table-row>
        <table:table-row table:style-name="TableRow699">
          <table:table-cell table:style-name="TableCell700">
            <text:list text:style-name="LFO1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Normal"><text:span text:style-name="T703">Paragvajaus Respublika</text:span></text:p>
          </table:table-cell>
        </table:table-row>
        <table:table-row table:style-name="TableRow704">
          <table:table-cell table:style-name="TableCell705">
            <text:list text:style-name="LFO1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Normal"><text:span text:style-name="T708">Peru Respublika</text:span></text:p>
          </table:table-cell>
        </table:table-row>
        <table:table-row table:style-name="TableRow709">
          <table:table-cell table:style-name="TableCell710">
            <text:list text:style-name="LFO1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Normal"><text:span text:style-name="T713">Pietų Afrikos Respublika</text:span>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Normal"><text:span text:style-name="T718">Pietų Korėja</text:span></text:p>
          </table:table-cell>
        </table:table-row>
        <table:table-row table:style-name="TableRow719">
          <table:table-cell table:style-name="TableCell720">
            <text:list text:style-name="LFO1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Normal"><text:span text:style-name="T723">Pietų Sudanas</text:span>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Normal"><text:span text:style-name="T728">Prancūzijos Polinezija</text:span></text:p>
          </table:table-cell>
        </table:table-row>
        <table:table-row table:style-name="TableRow729">
          <table:table-cell table:style-name="TableCell730">
            <text:list text:style-name="LFO1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Normal"><text:span text:style-name="T733">Puerto Riko sandrauga</text:span></text:p>
          </table:table-cell>
        </table:table-row>
        <table:table-row table:style-name="TableRow734">
          <table:table-cell table:style-name="TableCell735">
            <text:list text:style-name="LFO1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Normal"><text:span text:style-name="T738">Pusiaujo Gvinėja</text:span></text:p>
          </table:table-cell>
        </table:table-row>
        <table:table-row table:style-name="TableRow739">
          <table:table-cell table:style-name="TableCell740">
            <text:list text:style-name="LFO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Normal"><text:span text:style-name="T743">Reunionas</text:span></text:p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Normal"><text:span text:style-name="T748">Ruanda</text:span></text:p>
          </table:table-cell>
        </table:table-row>
        <table:table-row table:style-name="TableRow749">
          <table:table-cell table:style-name="TableCell750">
            <text:list text:style-name="LFO1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p text:style-name="Normal"><text:span text:style-name="T753">Rusijos Federacija</text:span></text:p>
          </table:table-cell>
        </table:table-row>
        <table:table-row table:style-name="TableRow754">
          <table:table-cell table:style-name="TableCell755">
            <text:list text:style-name="LFO1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Normal"><text:span text:style-name="T758">Saliamono salos</text:span></text:p>
          </table:table-cell>
        </table:table-row>
        <table:table-row table:style-name="TableRow759">
          <table:table-cell table:style-name="TableCell760">
            <text:list text:style-name="LFO1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Normal"><text:span text:style-name="T763">Salvadoro Respublika</text:span></text:p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Normal"><text:span text:style-name="T768">San Marino Respublika</text:span></text:p>
          </table:table-cell>
        </table:table-row>
        <table:table-row table:style-name="TableRow769">
          <table:table-cell table:style-name="TableCell770">
            <text:list text:style-name="LFO1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Normal"><text:span text:style-name="T773">San Tomės ir Prinsipės Respublika <text:s/></text:span></text:p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Normal"><text:span text:style-name="T778">Saudo Arabijos Karalystė<text:s/></text:span></text:p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Normal"><text:span text:style-name="T783">Seišeliai</text:span></text:p>
          </table:table-cell>
        </table:table-row>
        <table:table-row table:style-name="TableRow784">
          <table:table-cell table:style-name="TableCell785">
            <text:list text:style-name="LFO1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Normal"><text:span text:style-name="T788">Senegalo Respublika</text:span></text:p>
          </table:table-cell>
        </table:table-row>
        <table:table-row table:style-name="TableRow789">
          <table:table-cell table:style-name="TableCell790">
            <text:list text:style-name="LFO1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Normal"><text:span text:style-name="T793">Serbijos Respublika<text:s/></text:span></text:p>
          </table:table-cell>
        </table:table-row>
        <table:table-row table:style-name="TableRow794">
          <table:table-cell table:style-name="TableCell795">
            <text:list text:style-name="LFO1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Normal"><text:span text:style-name="T798">Singapūras</text:span></text:p>
          </table:table-cell>
        </table:table-row>
        <table:table-row table:style-name="TableRow799">
          <table:table-cell table:style-name="TableCell800">
            <text:list text:style-name="LFO1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Normal"><text:span text:style-name="T803">Sirijos Arabų Respublika</text:span></text:p>
          </table:table-cell>
        </table:table-row>
        <table:table-row table:style-name="TableRow804">
          <table:table-cell table:style-name="TableCell805">
            <text:list text:style-name="LFO1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Normal"><text:span text:style-name="T808">Somalio Federacinė Respublika</text:span></text:p>
          </table:table-cell>
        </table:table-row>
        <table:table-row table:style-name="TableRow809">
          <table:table-cell table:style-name="TableCell810">
            <text:list text:style-name="LFO1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Normal"><text:span text:style-name="T813">Sudano Respublika</text:span></text:p>
          </table:table-cell>
        </table:table-row>
        <table:table-row table:style-name="TableRow814">
          <table:table-cell table:style-name="TableCell815">
            <text:list text:style-name="LFO1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Normal"><text:span text:style-name="T818">Surinamo Respublika</text:span></text:p>
          </table:table-cell>
        </table:table-row>
        <table:table-row table:style-name="TableRow819">
          <table:table-cell table:style-name="TableCell820">
            <text:list text:style-name="LFO1" text:continue-numbering="true">
              <text:list-item>
                <text:p text:style-name="P821"/>
              </text:list-item>
            </text:list>
          </table:table-cell>
          <table:table-cell table:style-name="TableCell822">
            <text:p text:style-name="Normal"><text:span text:style-name="T823">Svazilandas</text:span></text:p>
          </table:table-cell>
        </table:table-row>
        <table:table-row table:style-name="TableRow824">
          <table:table-cell table:style-name="TableCell825">
            <text:list text:style-name="LFO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Normal"><text:span text:style-name="T828">Šiaurės Makedonijos Respublika</text:span></text:p>
          </table:table-cell>
        </table:table-row>
        <table:table-row table:style-name="TableRow829">
          <table:table-cell table:style-name="TableCell830">
            <text:list text:style-name="LFO1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Normal"><text:span text:style-name="T833">Šri Lankos Demokratinė Respublika</text:span></text:p>
          </table:table-cell>
        </table:table-row>
        <table:table-row table:style-name="TableRow834">
          <table:table-cell table:style-name="TableCell835">
            <text:list text:style-name="LFO1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Normal"><text:span text:style-name="T838">Šventojo Sosto (Vatikano Miesto Valstybė)</text:span></text:p>
          </table:table-cell>
        </table:table-row>
        <table:table-row table:style-name="TableRow839">
          <table:table-cell table:style-name="TableCell840">
            <text:list text:style-name="LFO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Normal"><text:span text:style-name="T843">Tadžikistano Respublika</text:span></text:p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Normal"><text:span text:style-name="T848">Tailandas</text:span>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Normal"><text:span text:style-name="T853">Tanzanija</text:span></text:p>
          </table:table-cell>
        </table:table-row>
        <table:table-row table:style-name="TableRow854">
          <table:table-cell table:style-name="TableCell855">
            <text:list text:style-name="LFO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Normal"><text:span text:style-name="T858">Terksas ir Kaikosas</text:span></text:p>
          </table:table-cell>
        </table:table-row>
        <table:table-row table:style-name="TableRow859">
          <table:table-cell table:style-name="TableCell860">
            <text:list text:style-name="LFO1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Normal"><text:span text:style-name="T863">Togo Respublika</text:span></text:p>
          </table:table-cell>
        </table:table-row>
        <table:table-row table:style-name="TableRow864">
          <table:table-cell table:style-name="TableCell865">
            <text:list text:style-name="LFO1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Normal"><text:span text:style-name="T868">Trinidado ir Tobago Respublika</text:span>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Normal"><text:span text:style-name="T873">Tunisas<text:s/></text:span></text:p>
          </table:table-cell>
        </table:table-row>
        <table:table-row table:style-name="TableRow874">
          <table:table-cell table:style-name="TableCell875">
            <text:list text:style-name="LFO1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Normal"><text:span text:style-name="T878">Turkija</text:span></text:p>
          </table:table-cell>
        </table:table-row>
        <table:table-row table:style-name="TableRow879">
          <table:table-cell table:style-name="TableCell880">
            <text:list text:style-name="LFO1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Normal"><text:span text:style-name="T883">Turkmėnistanas</text:span></text:p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Normal"><text:span text:style-name="T888">Ugandos Respublika</text:span></text:p>
          </table:table-cell>
        </table:table-row>
        <table:table-row table:style-name="TableRow889">
          <table:table-cell table:style-name="TableCell890">
            <text:list text:style-name="LFO1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Normal"><text:span text:style-name="T893">Ukraina</text:span></text:p>
          </table:table-cell>
        </table:table-row>
        <table:table-row table:style-name="TableRow894">
          <table:table-cell table:style-name="TableCell895">
            <text:list text:style-name="LFO1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Normal"><text:span text:style-name="T898">Urugvajus</text:span>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Normal"><text:span text:style-name="T903">Uzbekistano Respublika</text:span></text:p>
          </table:table-cell>
        </table:table-row>
        <table:table-row table:style-name="TableRow904">
          <table:table-cell table:style-name="TableCell905">
            <text:list text:style-name="LFO1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Normal"><text:span text:style-name="T908">Vanuatu</text:span>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Normal"><text:span text:style-name="T913">Venesuelos Respublika</text:span></text:p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Normal"><text:span text:style-name="T918">Vietnamo Respublika</text:span></text:p>
          </table:table-cell>
        </table:table-row>
        <table:table-row table:style-name="TableRow919">
          <table:table-cell table:style-name="TableCell920">
            <text:list text:style-name="LFO1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Normal"><text:span text:style-name="T923">Zambijos Respublika</text:span></text:p>
          </table:table-cell>
        </table:table-row>
        <table:table-row table:style-name="TableRow924">
          <table:table-cell table:style-name="TableCell925">
            <text:list text:style-name="LFO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Normal"><text:span text:style-name="T928">Zimbabvės Respublika</text:span></text:p>
          </table:table-cell>
        </table:table-row>
        <table:table-row table:style-name="TableRow929">
          <table:table-cell table:style-name="TableCell930">
            <text:list text:style-name="LFO1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Normal"><text:span text:style-name="T933">Žaliojo Kyšulio Respublika</text:span></text:p>
          </table:table-cell>
        </table:table-row>
      </table:table>
      <text:p text:style-name="P934"/>
      <text:p text:style-name="P935">* Teritorijos, neturinčios valstybės statuso</text:p>
      <text:p text:style-name="P936"><text:span text:style-name="T937">________________________</text:span></text:p>
      <text:p text:style-name="P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4T14:07:00Z</meta:creation-date>
    <dc:date>2020-12-04T14:0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27" meta:word-count="592" meta:character-count="4865" meta:row-count="110" meta:non-whitespace-character-count="4300"/>
  </office:meta>
</office:document-meta>
</file>