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-0.0833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-0.0833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4166in"/>
          <style:tab-stop style:type="left" style:position="0.5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pt" fo:country="B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625in" fo:text-indent="-0.25in">
        <style:tab-stops>
          <style:tab-stop style:type="left" style:position="-0.625in"/>
          <style:tab-stop style:type="left" style:position="0.0645in"/>
          <style:tab-stop style:type="left" style:position="0.1625in"/>
        </style:tab-stops>
      </style:paragraph-properties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fo:letter-spacing="0.0416in" style:font-size-complex="12pt" fo:language="en" fo:country="US"/>
    </style:style>
    <style:style style:name="T91" style:parent-style-name="DefaultParagraphFont" style:family="text">
      <style:text-properties style:font-size-complex="12pt" fo:language="en" fo:country="US"/>
    </style:style>
    <style:style style:name="P92" style:parent-style-name="Normal" style:family="paragraph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9"/>
      <text:p text:style-name="P10">Valstybinės vaistų kontrolės tarnybos</text:p>
      <text:p text:style-name="P11">Prie LIETUVOS RESPUBLIKOS sveikatos apsaugos ministerijos</text:p>
      <text:p text:style-name="P12">viršininkas</text:p>
      <text:p text:style-name="P13"/>
      <text:p text:style-name="P14">ĮSAKYMAS</text:p>
      <text:p text:style-name="P15">DĖL VALSTYBINĖS VAISTŲ KONTROLĖS TARNYBOS</text:p>
      <text:p text:style-name="P16">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7"/>
      <text:p text:style-name="P18">2017 m. birželio 22 d. Nr. (1.72E)1A-710<text:s/></text:p>
      <text:p text:style-name="P19">Vilnius</text:p>
      <text:p text:style-name="P20"/>
      <text:p text:style-name="P21"/>
      <text:p text:style-name="P22"><text:span text:style-name="T23">Atsižvelgdamas į Europos farmakopėjos 9.0 leidimo</text:span><text:span text:style-name="T24"><text:s/>9.2 priedo<text:s/></text:span><text:span text:style-name="T25">reikalavimus:</text:span></text:p>
      <text:p text:style-name="P26"><text:span text:style-name="T27">1</text:span><text:span text:style-name="T28">.</text:span><text:span text:style-name="T29"><text:tab/></text:span><text:span text:style-name="T30">Pakeičiu</text:span><text:span text:style-name="T31"><text:s/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:</text:span></text:p>
      <text:p text:style-name="P32"><text:span text:style-name="T33">1.1</text:span><text:span text:style-name="T34">.</text:span><text:span text:style-name="T35"><text:tab/><text:s/>Papildau nauja eilute, kurią po eilutės „Edrophonium chloride <text:s/>Edrofonio chloridas <text:s/>Edrophonii chloridum <text:s/>2106“ išdėstau taip:</text:span></text:p>
      <text:p text:style-name="P36"><text:span text:style-name="T37">„Egg phospholipids for injection <text:s/>Kiaušinio fosfolipidai (injekciniai) <text:s/>Phospholipida ex ovo ad iniectabile <text:s/>2315“.</text:span></text:p>
      <text:p text:style-name="P38"><text:span text:style-name="T39">1.2</text:span><text:span text:style-name="T40">.</text:span><text:span text:style-name="T41"><text:tab/>Papildau nauja eilute, kurią po eilutės „Evening primrose oil, refined <text:s/>Nakvišų aliejus, rafinuotas <text:s/>Oenotherae oleum raffinatum <text:s/>2104“ išdėstau taip:</text:span></text:p>
      <text:p text:style-name="P42"><text:span text:style-name="T43">„Evodia fruit <text:s/>Šviedrių vaisiai <text:s/>Evodiae fructus <text:s/>2718“.</text:span></text:p>
      <text:p text:style-name="P44"><text:span text:style-name="T45">1.3</text:span><text:span text:style-name="T46">.</text:span><text:span text:style-name="T47"><text:tab/>Papildau nauja eilute, kurią po eilutės „Isopropyl alcohol <text:s/>Izopropilo alkoholis <text:s/>Alcohol isopropylicus <text:s/>970“ išdėstau taip:</text:span></text:p>
      <text:p text:style-name="P48"><text:span text:style-name="T49">„Isopropyl isostearate <text:s/>Izopropilo izostearatas <text:s/>Isopropylis isostearas <text:s/>2867“.</text:span></text:p>
      <text:p text:style-name="P50"><text:span text:style-name="T51">1.4</text:span><text:span text:style-name="T52">.</text:span><text:span text:style-name="T53"><text:tab/>Papildau nauja eilute, kurią po eilutės „Lovastatin <text:s/>Lovastatinas <text:s/>Lovastatinum <text:s/>1538“ išdėstau taip:</text:span></text:p>
      <text:p text:style-name="P54"><text:span text:style-name="T55">„Lutetium (</text:span><text:span text:style-name="T56">177</text:span><text:span text:style-name="T57">Lu) solution for radiolabelling <text:s/>Liutecio (</text:span><text:span text:style-name="T58">177</text:span><text:span text:style-name="T59">Lu) tirpalas radiožymėjimui <text:s/>Lutetii (</text:span><text:span text:style-name="T60">177</text:span><text:span text:style-name="T61">Lu) solutio ad radio-signandum <text:s/>2798“.</text:span></text:p>
      <text:p text:style-name="P62"><text:span text:style-name="T63">1.5</text:span><text:span text:style-name="T64">.</text:span><text:span text:style-name="T65"><text:tab/>Papildau nauja eilute, kurią po eilutės „Red poppy petals <text:s/>Aguonų birulių žiedai <text:s/>Papaveris rhoeados flos <text:s/>1881“ išdėstau taip:</text:span></text:p>
      <text:p text:style-name="P66"><text:span text:style-name="T67">„Remifentanil hydrochloride <text:s/>Remifentanilio hidrochloridas <text:s/>Remifentanili hydrochloridum <text:s/>2644“.</text:span></text:p>
      <text:p text:style-name="P68"><text:span text:style-name="T69">1.6</text:span><text:span text:style-name="T70">.</text:span><text:span text:style-name="T71"><text:tab/>Papildau nauja eilute, kurią po eilutės „Selenium disulfide <text:s/>Seleno disulfidas <text:s/>Selenii disulfidum <text:s/>1147“ išdėstau taip:</text:span></text:p>
      <text:p text:style-name="P72"><text:span text:style-name="T73">„Selenium for homoeopathic preparations <text:s/>Selenas homeopatiniams preparatams <text:s/>Selenium ad praeparationes homoeopathicas <text:s/>2844“.</text:span></text:p>
      <text:p text:style-name="P74"><text:span text:style-name="T75">1.7</text:span><text:span text:style-name="T76">.</text:span><text:span text:style-name="T77"><text:tab/>Papildau nauja eilute, kurią po eilutės „Sodium propyl parahydroxybenzoate <text:s/>Propilo parahidroksibenzoato natrio druska <text:s/>Propylis parahydroxybenzoas natricum <text:s/>1263“ išdėstau taip:</text:span></text:p>
      <text:p text:style-name="P78"><text:span text:style-name="T79">„Sodium pyrophosphate decahydrate for radiopharmaceutical preparations <text:s/>Natrio pirofosfatas dekahidratas radiofarmaciniams preparatams <text:s/>Natrii pyrophosphas decahydricus ad radiopharmaceutica <text:s/>2552“.</text:span></text:p>
      <text:p text:style-name="P80"><text:span text:style-name="T81">1.8</text:span><text:span text:style-name="T82">.</text:span><text:span text:style-name="T83"><text:tab/>Papildau nauja eilute, kurią po eilutės „Teriparatide <text:s/>Teriparatidas <text:s/>Teriparatidum <text:s/>2829“ išdėstau taip:</text:span></text:p>
      <text:p text:style-name="P84"><text:span text:style-name="T85">„Terlipressin <text:s/>Terlipresinas <text:s/>Terlipressinum <text:s/>2646“.</text:span></text:p>
      <text:p text:style-name="P86"><text:span text:style-name="T87">2</text:span><text:span text:style-name="T88">.</text:span><text:span text:style-name="T89"><text:tab/></text:span><text:span text:style-name="T90">Nustatau,<text:s/></text:span><text:span text:style-name="T91">kad šis įsakymas įsigalioja 2017 m. liepos 1 dieną.</text:span></text:p>
      <text:p text:style-name="Normal"/>
      <text:p text:style-name="Normal"/>
      <text:p text:style-name="Normal"/>
      <text:p text:style-name="P92">Viršininko pavaduotojas,<text:tab/><text:tab/><text:tab/><text:tab/></text:p>
      <text:p text:style-name="Normal"><text:span text:style-name="T93">laikinai vykdantis viršininko funkcijas</text:span><text:span text:style-name="T94"><text:tab/></text:span><text:span text:style-name="T95"><text:tab/></text:span><text:span text:style-name="T96"><text:tab/><text:s text:c="18"/>Žydrūnas Martin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user</dc:creator>
    <meta:creation-date>2017-06-22T12:54:00Z</meta:creation-date>
    <dc:date>2017-06-22T12:54:00Z</dc:date>
    <meta:print-date>2017-06-09T05:44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75" meta:character-count="3134" meta:row-count="133" meta:non-whitespace-character-count="2806"/>
  </office:meta>
</office:document-meta>
</file>