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602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02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4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P49" style:parent-style-name="Normal" style:family="paragraph">
      <style:paragraph-properties fo:text-align="justify" fo:line-height="150%" fo:text-indent="0.5076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line-height="150%" fo:text-indent="0.507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07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line-height="150%" fo:text-indent="0.507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07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07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keep-together="always" fo:text-align="justify" fo:line-height="150%" fo:text-indent="0.5076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keep-together="always" fo:text-align="justify" fo:line-height="150%" fo:text-indent="0.5076in"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keep-together="always" fo:text-align="justify" fo:line-height="150%" fo:text-indent="0.5076in"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line-height="150%" fo:text-indent="0.507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076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076in" fo:background-color="#FFFFFF"/>
      <style:text-properties style:font-size-complex="12pt" style:language-asian="lt" style:country-asian="LT"/>
    </style:style>
    <style:style style:name="P117" style:parent-style-name="Normal" style:family="paragraph">
      <style:paragraph-properties fo:text-align="justify" fo:line-height="150%" fo:text-indent="0.5076in" fo:background-color="#FFFFFF"/>
      <style:text-properties style:font-size-complex="12pt" style:language-asian="lt" style:country-asian="LT"/>
    </style:style>
    <style:style style:name="P118" style:parent-style-name="Normal" style:family="paragraph">
      <style:paragraph-properties fo:text-align="justify" fo:line-height="150%" fo:text-indent="0.5076in" fo:background-color="#FFFFFF"/>
      <style:text-properties style:font-size-complex="12pt" style:language-asian="lt" style:country-asian="LT"/>
    </style:style>
    <style:style style:name="P119" style:parent-style-name="Normal" style:family="paragraph">
      <style:paragraph-properties fo:text-align="justify" fo:line-height="150%" fo:text-indent="0.5076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076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50%" fo:text-indent="0.507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507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margin-left="3.6in">
        <style:tab-stops/>
      </style:paragraph-properties>
      <style:text-properties fo:color="#000000" fo:font-size="10pt" style:font-size-asian="10pt"/>
    </style:style>
    <style:style style:name="P155" style:parent-style-name="Normal" style:family="paragraph">
      <style:paragraph-properties fo:text-align="justify" fo:margin-left="3.6in">
        <style:tab-stops/>
      </style:paragraph-properties>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weight-complex="bold" fo:font-size="10pt" style:font-size-asian="10p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margin-left="3.5in" fo:text-indent="0.1in">
        <style:tab-stops/>
      </style:paragraph-properties>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text-properties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text-properties fo:font-size="9pt" style:font-size-asian="9pt" style:font-size-complex="9pt"/>
    </style:style>
    <style:style style:name="TableColumn177" style:family="table-column">
      <style:table-column-properties style:column-width="6.843in"/>
    </style:style>
    <style:style style:name="Table176" style:family="table">
      <style:table-properties style:width="6.843in" style:rel-width="100%" fo:margin-left="0in" table:align="left"/>
    </style:style>
    <style:style style:name="TableRow178" style:family="table-row">
      <style:table-row-properties style:min-row-height="0.5118in" fo:keep-together="always"/>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fo:text-transform="uppercase"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text-transform="uppercase" fo:font-size="11pt" style:font-size-asian="11pt" style:font-size-complex="11pt"/>
    </style:style>
    <style:style style:name="T185" style:parent-style-name="DefaultParagraphFont" style:family="text">
      <style:text-properties fo:text-transform="uppercase" style:text-position="super 68.1%"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9pt" style:font-size-asian="9pt" style:font-size-complex="9pt"/>
    </style:style>
    <style:style style:name="TableRow188" style:family="table-row">
      <style:table-row-properties style:min-row-height="0.3541in"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fo:background-color="#FFFFFF"/>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3541in"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Row199" style:family="table-row">
      <style:table-row-properties style:min-row-height="0.3541in" fo:keep-together="always"/>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1pt" style:font-size-asian="11pt" style:font-size-complex="11pt" fo:background-color="#FFFFFF"/>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fo:background-color="#FFFFFF"/>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fo:background-color="#FFFFFF"/>
    </style:style>
    <style:style style:name="P20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20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fo:text-align="center"/>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fo:font-size="10pt" style:font-size-asian="10pt"/>
    </style:style>
    <style:style style:name="TableColumn229" style:family="table-column">
      <style:table-column-properties style:column-width="2.0465in"/>
    </style:style>
    <style:style style:name="Table228" style:family="table">
      <style:table-properties style:width="2.0465in" fo:margin-left="2.493in" table:align="left"/>
    </style:style>
    <style:style style:name="TableRow230" style:family="table-row">
      <style:table-row-properties style:min-row-height="0.1979in"/>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fo:font-size="10pt" style:font-size-asian="10pt"/>
    </style:style>
    <style:style style:name="P234" style:parent-style-name="Normal" style:family="paragraph">
      <style:text-properties fo:font-weight="bold" style:font-weight-asian="bold" style:font-size-complex="12pt" fo:background-color="#FFFFFF"/>
    </style:style>
    <style:style style:name="P235" style:parent-style-name="Normal" style:family="paragraph">
      <style:text-properties fo:font-weight="bold" style:font-weight-asian="bold" style:font-size-complex="12pt" fo:background-color="#FFFFFF"/>
    </style:style>
    <style:style style:name="TableColumn237" style:family="table-column">
      <style:table-column-properties style:column-width="4.934in"/>
    </style:style>
    <style:style style:name="TableColumn238" style:family="table-column">
      <style:table-column-properties style:column-width="1.8284in"/>
    </style:style>
    <style:style style:name="Table236" style:family="table">
      <style:table-properties style:width="6.7625in" style:rel-width="98.82%" fo:margin-left="0in" table:align="left"/>
    </style:style>
    <style:style style:name="TableRow239" style:family="table-row">
      <style:table-row-properties style:min-row-height="0.392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11pt" style:font-size-asian="11pt" style:font-size-complex="11pt"/>
    </style:style>
    <style:style style:name="TableRow246" style:family="table-row">
      <style:table-row-properties style:min-row-height="0.195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5pt" style:font-size-asian="10.5pt" style:font-size-complex="10.5pt"/>
    </style:style>
    <style:style style:name="TableRow252" style:family="table-row">
      <style:table-row-properties style:min-row-height="0.195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5pt" style:font-size-asian="10.5pt" style:font-size-complex="10.5pt"/>
    </style:style>
    <style:style style:name="P258" style:parent-style-name="Normal" style:family="paragraph">
      <style:paragraph-properties fo:text-align="center" fo:line-height="150%"/>
    </style:style>
    <style:style style:name="P259" style:parent-style-name="Normal" style:family="paragraph">
      <style:paragraph-properties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ableColumn264" style:family="table-column">
      <style:table-column-properties style:column-width="1.6986in"/>
    </style:style>
    <style:style style:name="TableColumn265" style:family="table-column">
      <style:table-column-properties style:column-width="5.0486in"/>
    </style:style>
    <style:style style:name="Table263" style:family="table">
      <style:table-properties style:width="6.7472in" style:rel-width="98.6%" fo:margin-left="0in" table:align="left"/>
    </style:style>
    <style:style style:name="TableRow266" style:family="table-row">
      <style:table-row-properties style:min-row-height="0.5229in"/>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justify"/>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791in"/>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style:font-weight-complex="bold" fo:font-size="11pt" style:font-size-asian="11pt" style:font-size-complex="11pt"/>
    </style:style>
    <style:style style:name="P27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74"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275" style:parent-style-name="Normal" style:family="paragraph">
      <style:text-properties style:font-name-asian="Calibri" fo:font-size="9pt" style:font-size-asian="9pt" style:font-size-complex="9pt"/>
    </style:style>
    <style:style style:name="P276" style:parent-style-name="Normal" style:family="paragraph">
      <style:paragraph-properties fo:text-align="center" fo:line-height="150%"/>
    </style:style>
    <style:style style:name="P277" style:parent-style-name="Normal" style:family="paragraph">
      <style:paragraph-properties fo:line-height="150%" fo:text-indent="0.507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ableColumn282" style:family="table-column">
      <style:table-column-properties style:column-width="0.4993in" style:use-optimal-column-width="false"/>
    </style:style>
    <style:style style:name="TableColumn283" style:family="table-column">
      <style:table-column-properties style:column-width="4.8326in" style:use-optimal-column-width="false"/>
    </style:style>
    <style:style style:name="TableColumn284" style:family="table-column">
      <style:table-column-properties style:column-width="1.5111in" style:use-optimal-column-width="false"/>
    </style:style>
    <style:style style:name="Table281" style:family="table">
      <style:table-properties style:width="6.843in" style:rel-width="100%" fo:margin-left="0in" table:align="left"/>
    </style:style>
    <style:style style:name="TableRow285" style:family="table-row">
      <style:table-row-properties style:min-row-height="0.3854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weight-complex="bold"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style:font-weight-complex="bold" fo:font-size="11pt" style:font-size-asian="11pt" style:font-size-complex="11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text-indent="0.1187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center" fo:line-height="150%"/>
    </style:style>
    <style:style style:name="P299" style:parent-style-name="Normal" style:family="paragraph">
      <style:paragraph-properties fo:line-height="150%" fo:text-indent="0.507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ableColumn304" style:family="table-column">
      <style:table-column-properties style:column-width="0.5006in" style:use-optimal-column-width="false"/>
    </style:style>
    <style:style style:name="TableColumn305" style:family="table-column">
      <style:table-column-properties style:column-width="4.8354in" style:use-optimal-column-width="false"/>
    </style:style>
    <style:style style:name="TableColumn306" style:family="table-column">
      <style:table-column-properties style:column-width="1.5069in" style:use-optimal-column-width="false"/>
    </style:style>
    <style:style style:name="Table303" style:family="table">
      <style:table-properties style:width="6.843in" style:rel-width="100%" fo:margin-left="0in" table:align="left"/>
    </style:style>
    <style:style style:name="TableRow307" style:family="table-row">
      <style:table-row-properties style:min-row-height="0.3854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style:font-weight-complex="bold"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1187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olumn321" style:family="table-column">
      <style:table-column-properties style:column-width="0.5006in" style:use-optimal-column-width="false"/>
    </style:style>
    <style:style style:name="TableColumn322" style:family="table-column">
      <style:table-column-properties style:column-width="4.8354in" style:use-optimal-column-width="false"/>
    </style:style>
    <style:style style:name="TableColumn323" style:family="table-column">
      <style:table-column-properties style:column-width="1.5069in" style:use-optimal-column-width="false"/>
    </style:style>
    <style:style style:name="Table320" style:family="table">
      <style:table-properties style:width="6.843in" style:rel-width="100%" fo:margin-left="0in" table:align="lef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text-indent="0.1187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olumn343" style:family="table-column">
      <style:table-column-properties style:column-width="0.5006in" style:use-optimal-column-width="false"/>
    </style:style>
    <style:style style:name="TableColumn344" style:family="table-column">
      <style:table-column-properties style:column-width="4.8354in" style:use-optimal-column-width="false"/>
    </style:style>
    <style:style style:name="TableColumn345" style:family="table-column">
      <style:table-column-properties style:column-width="1.5069in" style:use-optimal-column-width="false"/>
    </style:style>
    <style:style style:name="Table342" style:family="table">
      <style:table-properties style:width="6.843in" style:rel-width="100%" fo:margin-left="0in" table:align="left"/>
    </style:style>
    <style:style style:name="TableRow346" style:family="table-row">
      <style:table-row-properties style:min-row-height="1.0208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indent="0.0152in"/>
    </style:style>
    <style:style style:name="T349" style:parent-style-name="DefaultParagraphFont" style:family="text">
      <style:text-properties style:font-weight-complex="bold"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fo:font-size="11pt" style:font-size-asian="11pt" fo:background-color="#FFFFFF"/>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text-indent="0.118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line-height="150%" fo:text-indent="0.4923in"/>
    </style:style>
    <style:style style:name="P357" style:parent-style-name="Normal" style:family="paragraph">
      <style:paragraph-properties fo:line-height="150%"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olumn361" style:family="table-column">
      <style:table-column-properties style:column-width="0.5006in" style:use-optimal-column-width="false"/>
    </style:style>
    <style:style style:name="TableColumn362" style:family="table-column">
      <style:table-column-properties style:column-width="4.8354in" style:use-optimal-column-width="false"/>
    </style:style>
    <style:style style:name="TableColumn363" style:family="table-column">
      <style:table-column-properties style:column-width="1.5069in" style:use-optimal-column-width="false"/>
    </style:style>
    <style:style style:name="Table360" style:family="table">
      <style:table-properties style:width="6.843in" style:rel-width="100%" fo:margin-left="0in" table:align="left"/>
    </style:style>
    <style:style style:name="TableRow364" style:family="table-row">
      <style:table-row-properties style:min-row-height="0.3854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fo:margin-left="0.0986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1187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center" fo:line-height="150%"/>
    </style:style>
    <style:style style:name="P374" style:parent-style-name="Normal" style:family="paragraph">
      <style:paragraph-properties fo:line-height="150%" fo:text-indent="0.507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07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line-height="150%" fo:text-indent="0.507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size="10pt" style:font-size-asian="10pt"/>
    </style:style>
    <style:style style:name="TableColumn397" style:family="table-column">
      <style:table-column-properties style:column-width="6.8319in"/>
    </style:style>
    <style:style style:name="Table396" style:family="table">
      <style:table-properties style:width="6.8319in" style:rel-width="99.84%" fo:margin-left="0in" table:align="left"/>
    </style:style>
    <style:style style:name="TableRow398" style:family="table-row">
      <style:table-row-properties style:min-row-height="0.232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Row401" style:family="table-row">
      <style:table-row-properties style:min-row-height="0.232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style:min-row-height="0.232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min-row-height="0.232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Row410" style:family="table-row">
      <style:table-row-properties style:min-row-height="0.232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min-row-height="0.232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min-row-height="0.2326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Row419" style:family="table-row">
      <style:table-row-properties style:min-row-height="0.232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Row422" style:family="table-row">
      <style:table-row-properties style:min-row-height="0.25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25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min-row-height="0.25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25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P434" style:parent-style-name="Normal" style:family="paragraph">
      <style:text-properties fo:font-size="11pt" style:font-size-asian="11pt"/>
    </style:style>
    <style:style style:name="TableRow435" style:family="table-row">
      <style:table-row-properties style:min-row-height="0.25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style:text-properties style:font-weight-complex="bold"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line-height="150%" fo:text-indent="0.5076in"/>
    </style:style>
    <style:style style:name="P443" style:parent-style-name="Normal" style:family="paragraph">
      <style:paragraph-properties fo:line-height="150%" fo:text-indent="0.507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5076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text-properties fo:font-weight="bold" style:font-weight-asian="bold" fo:font-size="11pt" style:font-size-asian="11pt"/>
    </style:style>
    <style:style style:name="TableColumn459" style:family="table-column">
      <style:table-column-properties style:column-width="4.3604in" style:use-optimal-column-width="false"/>
    </style:style>
    <style:style style:name="TableColumn460" style:family="table-column">
      <style:table-column-properties style:column-width="2.0104in" style:use-optimal-column-width="false"/>
    </style:style>
    <style:style style:name="Table458" style:family="table">
      <style:table-properties style:width="6.3708in" style:rel-width="93.1%" fo:margin-left="0in" table:align="left"/>
    </style:style>
    <style:style style:name="TableRow461" style:family="table-row">
      <style:table-row-properties style:min-row-height="0.3854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27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11pt" style:font-size-asian="11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line-height="150%" fo:text-indent="0.5076in"/>
    </style:style>
    <style:style style:name="P474" style:parent-style-name="Normal" style:family="paragraph">
      <style:paragraph-properties fo:line-height="150%" fo:text-indent="0.5076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line-height="150%"/>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ableColumn482" style:family="table-column">
      <style:table-column-properties style:column-width="4.3604in" style:use-optimal-column-width="false"/>
    </style:style>
    <style:style style:name="TableColumn483" style:family="table-column">
      <style:table-column-properties style:column-width="2.0104in" style:use-optimal-column-width="false"/>
    </style:style>
    <style:style style:name="Table481" style:family="table">
      <style:table-properties style:width="6.3708in" style:rel-width="93.1%" fo:margin-left="0in" table:align="left"/>
    </style:style>
    <style:style style:name="TableRow484" style:family="table-row">
      <style:table-row-properties style:min-row-height="0.3854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1pt" style:font-size-asian="11pt"/>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11pt" style:font-size-asian="11pt"/>
    </style:style>
    <style:style style:name="T492" style:parent-style-name="DefaultParagraphFont" style:family="text">
      <style:text-properties fo:font-size="8pt" style:font-size-asian="8pt" style:font-size-complex="8pt"/>
    </style:style>
    <style:style style:name="P493" style:parent-style-name="Normal" style:family="paragraph">
      <style:text-properties fo:font-size="11pt" style:font-size-asian="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fo:background-color="#FFFFFF"/>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fo:font-size="11pt" style:font-size-asian="11pt"/>
    </style:style>
    <style:style style:name="P503" style:parent-style-name="Normal" style:family="paragraph">
      <style:text-properties style:font-size-complex="12pt"/>
    </style:style>
    <style:style style:name="P504" style:parent-style-name="Normal" style:family="paragraph">
      <style:paragraph-properties fo:text-align="justify" fo:line-height="150%"/>
    </style:style>
    <style:style style:name="T505" style:parent-style-name="DefaultParagraphFont" style:family="text">
      <style:text-properties fo:font-size="11pt" style:font-size-asian="11pt"/>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9 M. GRUODŽIO 20 D. ĮSAKYMO NR. 3D-723<text:s/></text:span></text:p>
      <text:p text:style-name="P15"><text:span text:style-name="T16">„DĖL LIETUVOS ŽUVININKYSTĖS SEKTORIAUS 2014–2020 METŲ VEIKSMŲ PROGRAMOS PIRMOJO SĄJUNGOS PRIORITETO<text:s/></text:span><text:span text:style-name="T17">„APLINKOSAUGOS POŽIŪRIU TVARIOS, EFEKTYVIAI IŠTEKLIUS NAUDOJANČIOS, INOVACINĖS, KONKURENCINGOS IR ŽINIOMIS GRINDŽIAMOS ŽVEJYBOS SKATINIMAS“ PRIEMONĖS „LAIKINAS ŽVEJYBOS VEIKLOS NUTRAUKIMAS“</text:span><text:span text:style-name="T18"><text:s/>VEIKLOS SRITIES „KOMPENSACIJOS ŽVEJYBOS ĮMONIŲ DARBUOTOJAMS“ ĮGYVENDINIMO TAISYKLIŲ PATVIRTINIMO“ PAKEITIMO</text:span></text:p>
      <text:p text:style-name="P19"/>
      <text:p text:style-name="P20">2021 m. balandžio 2 d. Nr.<text:s/>3D-209</text:p>
      <text:p text:style-name="P21">Vilnius</text:p>
      <text:p text:style-name="P22"/>
      <text:p text:style-name="P23"/>
      <text:p text:style-name="P24"><text:span text:style-name="T25">P a k e i č i u Lietuvos Respublikos žemės ūkio ministro 2019 m. gruodž</text:span>io 20 d.<text:span text:style-name="T26"><text:s/>įsakymą Nr. 3D-723 „Dė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veiklos srities „Kompensacijos žvejybos įmonių darbuotojams“ įgyvendinimo taisyklių patvirtinimo“:</text:span></text:p>
      <text:p text:style-name="P27"><text:span text:style-name="T28">1</text:span><text:span text:style-name="T29">. Pakeičiu preambulę ir ją išdėstau taip:</text:span></text:p>
      <text:p text:style-name="P30"><text:span text:style-name="T31">„Vadovaudamasis<text:s/></text:span><text:span text:style-name="T3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text:s/></text:span><text:span text:style-name="T33">2014 m.  gegužės 15<text:s/></text:span><text:soft-page-break/><text:span text:style-name="T34">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35"><text:s/></text:span><text:span text:style-name="T36">su paskutiniais pakeitimais, padarytais 2020 m. lapkričio 25 d. Europos Parlamento ir Tarybos reglamentu (ES) Nr. 2020/178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text:s/></text:span><text:span text:style-name="T37">2019 m. birželio 20 d. Europos Parlamento ir Tarybos reglamentu (ES) Nr. 2019/1241,<text:s/></text:span><text:span text:style-name="T38">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39">Lietuvos Respublikos žuvininkystės įstatymu,<text:s/></text:span><text:span text:style-name="T40">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text:span><text:span text:style-name="T41"><text:s/></text:span><text:span text:style-name="T42">Lietuvos Respublikos</text:span><text:span text:style-name="T43"><text:s/>žemės ūkio ministro 2020 m. balandžio 30 d. įsakymo Nr. 3D-343 „Dėl verslinės žvejybos Baltijos jūroje draudimo“</text:span><text:span text:style-name="T44"><text:s/>ir<text:s/></text:span><text:span text:style-name="T45">Lietuvos žuvininkystės sektoriaus 2014–2020 metų veiksmų programos administravimo taisyklių</text:span><text:span text:style-name="T46">, patvirtintų Lietuvos Respublikos žemės ūkio ministro 2015 m. vasario 9 d. įsakymu Nr. 3D-75 „Dėl Lietuvos žuvininkystės sektoriaus 2014–2020 metų veiksmų programos administravimo taisyklių patvirtinimo“, nuostat</text:span><text:span text:style-name="T47">as</text:span><text:span text:style-name="T48">,“.</text:span></text:p>
      <text:p text:style-name="P49"><text:span text:style-name="T50">2</text:span><text:span text:style-name="T51">. Pakeičiu nurodytu įsakymu patvirtintas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text:s/></text:span><text:span text:style-name="T52">veiklos srities „Kompensacijos žvejybos įmonių darbuotojams“<text:s/></text:span><text:span text:style-name="T53">įgyvendinimo taisykles:</text:span></text:p>
      <text:p text:style-name="P54"><text:span text:style-name="T55">2.1</text:span><text:span text:style-name="T56">. Pakeičiu<text:s/></text:span><text:span text:style-name="T57">1 punktą ir jį išdėstau taip:</text:span></text:p>
      <text:p text:style-name="P58"><text:span text:style-name="T59">„</text:span><text:span text:style-name="T60">1</text:span><text:span text:style-name="T61">. Lietuvos žuvininkystės sektoriaus 2014–2020 metų veiksmų programos pirmojo Sąjungos prioriteto „Aplinkosaugos požiūriu tvarios, efektyviai išteklius naudojančios, inovacinės, konkurencingos ir žiniomis grindžiamos žvejybos skatinimas“ priemonės „Laikinas žvejybos<text:s/></text:span><text:soft-page-break/><text:span text:style-name="T62">veiklos nutraukimas“<text:s/></text:span><text:span text:style-name="T63">veiklos srities „Kompensacijos žvejybos įmonių darbuotojams“</text:span><text:span text:style-name="T64"><text:s/>(toliau – priemonė) įgyvendinimo taisyklės (toliau – Taisyklės) parengtos vadovaujantis<text:s/></text:span><text:span text:style-name="T6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 (toliau – Reglamentas (ES) Nr. 1380/2013),<text:s/></text:span><text:span text:style-name="T66">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67"><text:s/></text:span><text:span text:style-name="T68">su paskutiniais pakeitimais, padarytais 2020 m. lapkričio 25 d. Europos Parlamento ir Tarybos reglamentu (ES) Nr. 2020/178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text:s/></text:span><text:span text:style-name="T69">2019 m. birželio 20 d. Europos Parlamento ir Tarybos reglamentu (ES) Nr. 2019/1241,</text:span><text:span text:style-name="T70"><text:s/></text:span><text:span text:style-name="T71">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72">Lietuvos Respublikos žuvininkystės įstatymu,<text:s/></text:span><text:span text:style-name="T73">Lietuvos Respublikos  Vyriausybės 2014 m. rugsėjo 3 d. nutarimu  Nr. 907 „Dėl  institucijų, atsakingų už Lietuvos žuvininkystės sektoriaus 2014–2020  metų veiksmų programos valdymą ir kontrolę, paskyrimo“, atsižvelgiant į Verslinės žvejybos jūrų vandenyse taisyklių, patvirtintų Lietuvos Respublikos žemės ūkio ministro 2009 m. vasario 12 d. įsakymu Nr. 3D-94 „Dėl Verslinės žvejybos jūrų vandenyse taisyklių patvirtinimo“,</text:span><text:span text:style-name="T74"><text:s/></text:span><text:span text:style-name="T75">Lietuvos<text:s/></text:span><text:soft-page-break/><text:span text:style-name="T76">Respublikos<text:s/></text:span><text:span text:style-name="T77">ž</text:span><text:span text:style-name="T78">emės ūkio ministro 2020 m. balandžio 30 d. įsakymo Nr. 3D-343 „Dėl verslinės žvejybos Baltijos jūroje draudimo“</text:span><text:span text:style-name="T79"><text:s/>ir<text:s/></text:span><text:span text:style-name="T80">Lietuvos žuvininkystės sektoriaus 2014–2020 metų veiksmų programos administravimo taisyklių</text:span><text:span text:style-name="T81">, patvirtintų Lietuvos Respublikos žemės ūkio ministro 2015 m. vasario 9 d. įsakymu Nr. 3D-75 „Dėl Lietuvos žuvininkystės sektoriaus 2014–2020 metų veiksmų programos administravimo taisyklių patvirtinimo</text:span><text:span text:style-name="T82">“ (toliau – Administravimo taisyklės), nuostat</text:span><text:span text:style-name="T83">as</text:span><text:span text:style-name="T84">.“<text:s/></text:span></text:p>
      <text:p text:style-name="P85"><text:span text:style-name="T86">2.2</text:span><text:span text:style-name="T87">. Pakeičiu 4</text:span><text:span text:style-name="T88"><text:s/>punktą ir jį išdėstau taip:</text:span></text:p>
      <text:p text:style-name="P89"><text:span text:style-name="T90">„</text:span><text:span text:style-name="T91">4</text:span><text:span text:style-name="T92">. Priemonė prisideda prie konkretaus tikslo – žuvininkystės įmonių konkurencingumo didinimo ir saugos bei darbo sąlygų gerinimo. Taip pat priemone siekiama prisidėti prie bendrosios žuvininkystės politikos vieno iš tikslų įgyvendinimo, kad būtų kuo labiau sumažintas žvejybos veiklos neigiamas poveikis jūrų ekosistemai.“</text:span></text:p>
      <text:p text:style-name="P93"><text:span text:style-name="T94">2.3</text:span><text:span text:style-name="T95">. Pakeičiu 8.4</text:span><text:span text:style-name="T96"><text:s/>papunktį ir jį išdėstau taip:</text:span></text:p>
      <text:p text:style-name="P97"><text:span text:style-name="T98">„</text:span><text:span text:style-name="T99">8.4</text:span><text:span text:style-name="T100">. pareiškėjas dirbo žvejybos įmonėje, kuriai priimtas sprendimas skirti paramą pagal priemonę „Laikinas žvejybos veiklos nutraukimas“, ne trumpiau kaip iki 2020 m. balandžio 30 d.“</text:span></text:p>
      <text:p text:style-name="P101"><text:span text:style-name="T102">2.4</text:span><text:span text:style-name="T103">. Pakeičiu 10 punktą ir jį išdėstau taip:</text:span></text:p>
      <text:p text:style-name="P104"><text:span text:style-name="T105">„</text:span><text:span text:style-name="T106">10</text:span><text:span text:style-name="T107">. Pareiškėjas paramos paraiškos pateikimo dieną turi atitikti tinkamumo gauti paramą sąlygas, reikalavimus ir tinkamumo kriterijus, kurie vertinami pagal paramos paraiškos pateikimo dieną pareiškėjo pateiktus ir atitinkamais dokumentais pagrįstus duomenis, viešuosiuose registruose esančius duomenis ir Agentūros bei Žuvininkystės tarnybos turimus duomenis, taip pat pagal dokumentus ir informaciją, gautą iš pareiškėjo po Agentūros paklausimo (-ų). Jei šie duomenys skiriasi, vadovaujamasi registruose esančiais duomenimis.“</text:span></text:p>
      <text:p text:style-name="P108"><text:span text:style-name="T109">2.5</text:span><text:span text:style-name="T110">. Pakeičiu<text:s/></text:span><text:span text:style-name="T111">14 punktą ir jį išdėstau taip:</text:span></text:p>
      <text:p text:style-name="P112"><text:span text:style-name="T113">„</text:span><text:span text:style-name="T114">14</text:span><text:span text:style-name="T115">. Paramos dydis apskaičiuojamas pagal formulę:</text:span></text:p>
      <text:p text:style-name="P116">L (t) = P* d;</text:p>
      <text:p text:style-name="P117">čia:</text:p>
      <text:p text:style-name="P118">L (t) – didžiausia galima paramos suma, apskaičiuojama paramos gavėjui;<text:s/></text:p>
      <text:p text:style-name="P119"><text:span text:style-name="T120">P – fiksuotasis įkainis (vidutinis darbuotojo, vykdančio žvejybos veiklą, vienos kalendorinės dienos darbo užmokestis)</text:span><text:span text:style-name="T121"><text:s/></text:span><text:span text:style-name="T122">–</text:span><text:span text:style-name="T123"><text:s/></text:span><text:span text:style-name="T124">26,04 Eur;<text:s/></text:span></text:p>
      <text:p text:style-name="P125"><text:span text:style-name="T126">d – kalendorinės dienos, kai pareiškėjas buvo nutraukęs darbą žvejybos laive jūroje (skaičiuojamos tik tos dienos, kuriomis draudžiamuoju laikotarpiu</text:span><text:span text:style-name="T127"><text:s/></text:span><text:span text:style-name="T128">laivas, kuriame jis dirbo iki laikino žvejybos veiklos sustabdymo, buvo laikinai nutraukęs žvejybos veiklą ir <text:s/>pareiškėjas visiškai nevykdė žvejybos veiklos jūroje (nedirbo jūroje Europos Sąjungos žvejybos laivyno registre registruotame žvejybos laive).“</text:span></text:p>
      <text:p text:style-name="P129"><text:span text:style-name="T130">2.6</text:span><text:span text:style-name="T131">. Pakeičiu<text:s/></text:span><text:span text:style-name="T132">17 punktą ir jį išdėstau taip:</text:span></text:p>
      <text:p text:style-name="P133"><text:span text:style-name="T134">„</text:span><text:span text:style-name="T135">17</text:span><text:span text:style-name="T136">. Paramos paraiškos priimamos Administravimo taisyklių nustatyta tvarka taikant netiesioginio paramos paraiškų priėmimo procedūrą. Paramos paraiškas priima ir registruoja Agentūros Kaimo plėtros<text:s/></text:span><text:span text:style-name="T137">ir<text:s/></text:span><text:span text:style-name="T138">paramos regionams <text:s/></text:span><text:span text:style-name="T139">departamento teritoriniai paramos administravimo skyriai adresais, nurodytais interneto tinklalapyje<text:s/></text:span><text:span text:style-name="T140">www.nma.lt</text:span><text:span text:style-name="T141">.“</text:span></text:p>
      <text:p text:style-name="P142"><text:span text:style-name="T143">2.7</text:span><text:span text:style-name="T144">. Pakeičiu 25 punktą ir jį išdėstau taip:</text:span></text:p>
      <text:p text:style-name="P145"><text:span text:style-name="T146">„</text:span><text:span text:style-name="T147">25</text:span><text:span text:style-name="T148">. Projekto įgyvendinimo priežiūra ir prireikus patikros vietoje</text:span><text:s/><text:span text:style-name="T149">dėl Taisyklių 11 punkte nurodytų duomenų pateikimo vykdomos Administravimo taisyklių nustatyta tvarka. Užbaigto projekto metinės ataskaitos neteikiamos.“</text:span></text:p>
      <text:p text:style-name="P150"><text:span text:style-name="T151">2.8</text:span><text:span text:style-name="T152">. Pakeičiu<text:s/></text:span><text:span text:style-name="T153">1 priedo antraštę ir ją išdėstau taip:</text:span></text:p>
      <text:p text:style-name="P154"/>
      <text:p text:style-name="P155"><text:span text:style-name="T156">„Lietuvos žuvininkystės sektoriaus 2014–2020 metų veiksmų programos<text:s/></text:span><text:span text:style-name="T157">pirmojo Sąjungos prioriteto „Aplinkosaugos požiūriu tvarios, efektyviai išteklius naudojančios, inovacinės, konkurencingos ir žiniomis grindžiamos žvejybos skatinimas“ priemonės „</text:span><text:span text:style-name="T158">Laikinas žvejybos veiklos nutraukimas</text:span><text:span text:style-name="T159">“</text:span><text:span text:style-name="T160"><text:s/></text:span><text:span text:style-name="T161">veiklos srities „Kompensacijos žvejybos įmonių darbuotojams“</text:span><text:span text:style-name="T162"><text:s/></text:span><text:span text:style-name="T163">įgyvendinimo taisyklių<text:s/></text:span></text:p>
      <text:p text:style-name="P164"><text:span text:style-name="T165">1</text:span><text:span text:style-name="T166"><text:s/>priedas</text:span></text:p>
      <text:p text:style-name="P167"/>
      <text:p text:style-name="P168"><text:span text:style-name="T169">(Paramos paraiškos paga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text:s/></text:span><text:span text:style-name="T170">veiklos sritį „</text:span><text:span text:style-name="T171">Kompensacijos žvejybos įmonių darbuotojams“</text:span><text:span text:style-name="T172"><text:s/></text:span><text:span text:style-name="T173">forma)</text:span></text:p>
      <text:p text:style-name="P174"/>
      <text:p text:style-name="P175"/>
      <table:table table:style-name="Table176">
        <table:table-columns>
          <table:table-column table:style-name="TableColumn177"/>
        </table:table-columns>
        <table:table-row table:style-name="TableRow178">
          <table:table-cell table:style-name="TableCell179">
            <text:p text:style-name="Normal"><text:span text:style-name="T180">Nacionalinės mokėjimo agentŪros prie žemės ūkio ministerijos KAIMO PLĖTROS IR paramos regionamas departamento<text:s/></text:span><text:span text:style-name="T181">|__|__|__|__|__|__|__|__|__|__|<text:s/></text:span><text:span text:style-name="T182">PARAMOS ADMINISTRAVIMO</text:span><text:span text:style-name="T183"><text:s/></text:span><text:span text:style-name="T184">skyrius</text:span><text:span text:style-name="T185"><text:note text:note-class="footnote" text:id="_ftn0"><text:note-citation text:label="*">*</text:note-citation><text:note-body><text:p text:style-name="P186"><text:span text:style-name="T187">Pildo Nacionalinės mokėjimo agentūros prie Žemės ūkio ministerijos Kaimo plėtros ir paramos regionams departamento teritorinio paramos administravimo skyriaus tarnautojas.</text:span></text:p></text:note-body></text:note></text:span></text:p>
          </table:table-cell>
        </table:table-row>
        <table:table-row table:style-name="TableRow188">
          <table:table-cell table:style-name="TableCell189">
            <text:p text:style-name="P190"/>
            <text:p text:style-name="P191"><text:span text:style-name="T192">|__|__|__|__| <text:s/>|__|__| <text:s/>|__|__| <text:s text:c="8"/>|__|__|__|__|__|__|__|__|__|__|__|__|__|__|_ |__|__|</text:span></text:p>
            <text:p text:style-name="P193"><text:span text:style-name="T194">(paramos paraiškos registracijos data ir</text:span><text:span text:style-name="T195"><text:s/>registracijos numeris)</text:span></text:p>
          </table:table-cell>
        </table:table-row>
        <table:table-row table:style-name="TableRow196">
          <table:table-cell table:style-name="TableCell197">
            <text:p text:style-name="P198">(paramos paraišką užregistravusio tarnautojo pareigos) <text:s text:c="18"/>(vardas, pavardė) <text:s text:c="32"/>(parašas)</text:p>
          </table:table-cell>
        </table:table-row>
        <table:table-row table:style-name="TableRow199">
          <table:table-cell table:style-name="TableCell200">
            <text:p text:style-name="Normal"><text:span text:style-name="T201">Paramos paraiška vertinti priimta <text:s text:c="2"/></text:span><text:span text:style-name="T202">□</text:span><text:span text:style-name="T203"><text:s text:c="19"/></text:span></text:p>
            <text:p text:style-name="Normal"><text:span text:style-name="T204">Paramos paraiška atmesta <text:s text:c="2"/></text:span><text:span text:style-name="T205">□</text:span><text:span text:style-name="T206"><text:s text:c="31"/></text:span></text:p>
          </table:table-cell>
        </table:table-row>
      </table:table>
      <text:p text:style-name="P207"/>
      <text:p text:style-name="P208">_________________________________________</text:p>
      <text:p text:style-name="P209">(dokumento sudarytojo vardas, pavardė)</text:p>
      <text:p text:style-name="P210"/>
      <text:p text:style-name="P211">Nacionalinės mokėjimo agentūros prie Žemės ūkio ministerijos<text:s/></text:p>
      <text:p text:style-name="P212">Kaimo plėtros ir paramos regionams <text:s/></text:p>
      <text:p text:style-name="P213">departamento ______________ paramos administravimo skyriui</text:p>
      <text:p text:style-name="P214"/>
      <text:p text:style-name="P215">PARAMOS PARAIŠKA</text:p>
      <text:soft-page-break/>
      <text:p text:style-name="P216"><text:span text:style-name="T217">PAGAL<text:s/></text:span><text:span text:style-name="T218">LIETUVOS ŽUVININKYSTĖS SEKTORIAUS 2014–2020 METŲ VEIKSMŲ<text:s/></text:span></text:p>
      <text:p text:style-name="P219"><text:span text:style-name="T220">PROGRAMOS<text:s/></text:span><text:span text:style-name="T221">PIRMOJO SĄJUNGOS PRIORITETO „APLINKOSAUGOS POŽIŪRIU TVARIOS, EFEKTYVIAI IŠTEKLIUS NAUDOJANČIOS, INOVACINĖS, KONKURENCINGOS IR ŽINIOMIS GRINDŽIAMOS ŽVEJYBOS SKATINIMAS“<text:s/></text:span><text:span text:style-name="T222">PRIEMONĖS „</text:span><text:span text:style-name="T223">LAIKINAS ŽVEJYBOS VEIKLOS NUTRAUKIMAS</text:span><text:span text:style-name="T224">“<text:s/></text:span><text:span text:style-name="T225">VEIKLOS SRITĮ „KOMPENSACIJOS ŽVEJYBOS ĮMONIŲ DARBUOTOJAMS“</text:span></text:p>
      <text:p text:style-name="P226">__________________</text:p>
      <text:p text:style-name="P227">(data)</text:p>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sudarymo vieta)</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Kokiu būdu norite gauti informaciją apie paramos paraiškos administravimo eigą?</text:p>
            <text:p text:style-name="Normal"><text:span text:style-name="T242">Pastaba</text:span><text:span text:style-name="T243">.<text:s/></text:span><text:span text:style-name="T244">Užpildykite, pažymėdami langelį ženklu „X“</text:span><text:span text:style-name="T245">.</text:span></text:p>
          </table:table-cell>
          <table:covered-table-cell/>
        </table:table-row>
        <table:table-row table:style-name="TableRow246">
          <table:table-cell table:style-name="TableCell247">
            <text:p text:style-name="P248">Paštu</text:p>
          </table:table-cell>
          <table:table-cell table:style-name="TableCell249">
            <text:p text:style-name="P250"><text:span text:style-name="T251">□</text:span></text:p>
          </table:table-cell>
        </table:table-row>
        <table:table-row table:style-name="TableRow252">
          <table:table-cell table:style-name="TableCell253">
            <text:p text:style-name="P254">El. paštu</text:p>
          </table:table-cell>
          <table:table-cell table:style-name="TableCell255">
            <text:p text:style-name="P256"><text:span text:style-name="T257">□“</text:span></text:p>
          </table:table-cell>
        </table:table-row>
      </table:table>
      <text:p text:style-name="P258"/>
      <text:p text:style-name="P259"><text:span text:style-name="T260">2.9</text:span><text:span text:style-name="T261">. Pakeičiu<text:s/></text:span><text:span text:style-name="T262">1 priedo II skyriaus lentelės 2 punktą ir jį išdėstau taip:</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2. Apsaugos priemonė, pagal kurią taikomas laikinas žvejybos veiklos sustabdymas, už kurį prašoma paramos</text:p>
          </table:table-cell>
          <table:table-cell table:style-name="TableCell269">
            <text:p text:style-name="P270"><text:span text:style-name="T271">valstybės narės neatidėliotina priemonė, patvirtinta Lietuvos Respublikos žemės ūkio ministro<text:s/></text:span><text:span text:style-name="T272">2020 m. balandžio 30 d. įsakymu Nr. 3D-343 „Dėl verslinės žvejybos Baltijos jūroje draudimo“</text:span></text:p>
            <text:p text:style-name="P273"/>
            <text:p text:style-name="P274"/>
            <text:p text:style-name="P275"/>
          </table:table-cell>
        </table:table-row>
      </table:table>
      <text:p text:style-name="P276"/>
      <text:p text:style-name="P277"><text:span text:style-name="T278">2.10</text:span><text:span text:style-name="T279">. Pakeičiu I</text:span><text:span text:style-name="T280"><text:s/>priedo V skyriaus lentelės 1 punktą ir jį išdėstau taip:</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text:p>
          </table:table-cell>
          <table:table-cell table:style-name="TableCell288">
            <text:p text:style-name="P289"><text:span text:style-name="T290">Ar patvirtinate, jog dirbote ___________________ (žvejybos įmonės pavadinimas (pvz., UAB „Menkė“)<text:s/></text:span><text:span text:style-name="T291">ne trumpiau kaip iki</text:span><text:span text:style-name="T292"><text:s/>2020 m. balandžio 30 d.?</text:span><text:span text:style-name="T293"><text:s/></text:span></text:p>
          </table:table-cell>
          <table:table-cell table:style-name="TableCell294">
            <text:p text:style-name="P295"><text:span text:style-name="T296">Taip <text:s text:c="4"/></text:span><text:span text:style-name="T297"><text:s text:c="3"/>Ne“</text:span></text:p>
          </table:table-cell>
        </table:table-row>
      </table:table>
      <text:p text:style-name="P298"/>
      <text:p text:style-name="P299"><text:span text:style-name="T300">2.11</text:span><text:span text:style-name="T301">. Pakeičiu I</text:span><text:span text:style-name="T302"><text:s/>priedo V skyriaus lentelės 2 punktą ir jį išdėstau taip:</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2.</text:p>
          </table:table-cell>
          <table:table-cell table:style-name="TableCell310">
            <text:p text:style-name="P311">Ar patvirtinate, kad nebuvote atleistas iš ____________________(žvejybos įmonės pavadinimas (pvz., UAB „Menkė“) dėl savo kaltės?</text:p>
          </table:table-cell>
          <table:table-cell table:style-name="TableCell312">
            <text:p text:style-name="P313"><text:span text:style-name="T314">Taip <text:s text:c="4"/></text:span><text:span text:style-name="T315"><text:s text:c="3"/>Ne“</text:span></text:p>
          </table:table-cell>
        </table:table-row>
      </table:table>
      <text:p text:style-name="P316"/>
      <text:p text:style-name="P317"><text:span text:style-name="T318">2.12</text:span><text:span text:style-name="T319">. Pakeičiu I priedo V skyriaus lentelės 4 punktą ir jį išdėstau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4.<text:s/></text:p>
          </table:table-cell>
          <table:table-cell table:style-name="TableCell327">
            <text:p text:style-name="P328"><text:span text:style-name="T329">Ar patvirtinate, jog per paskutinius dvejus kalendorinius metus iki paramos paraiškos pateikimo datos (dveji kalendoriniai metai, ėję prieš paraiškos pateikimo metus) ne mažiau kaip 120 kalendorinių dienų dirbote jūroje, žvejybos laive (-uose)</text:span><text:span text:style-name="T330"><text:s/></text:span><text:span text:style-name="T331">____________________(</text:span><text:span text:style-name="T332">laivų pavadinimai),</text:span><text:span text:style-name="T333"><text:s/>kurio (-ių) veikla laikinai nutraukta (laivas (-ai) atitiko tinkamumo kriterijus, taikomus Lietuvos Respublikos žvejybos laivui (-ams), už kurio (-ių) žvejybos veiklos jūroje sustabdymą skirta parama pagal priemonę „Laikinas žvejybos veiklos nutraukimas“)?</text:span></text:p>
          </table:table-cell>
          <table:table-cell table:style-name="TableCell334">
            <text:p text:style-name="P335"><text:span text:style-name="T336">Taip <text:s text:c="4"/></text:span><text:span text:style-name="T337"><text:s text:c="3"/>Ne“</text:span></text:p>
          </table:table-cell>
        </table:table-row>
      </table:table>
      <text:p text:style-name="P338"/>
      <text:p text:style-name="P339"><text:span text:style-name="T340">2.13</text:span><text:span text:style-name="T341">. Pakeičiu I priedo V skyriaus lentelės „Bendrieji klausimai“ 5 punktą ir jį išdėstau taip:</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soft-page-break/>
            <text:p text:style-name="P348"><text:span text:style-name="T349">„5.</text:span></text:p>
          </table:table-cell>
          <table:table-cell table:style-name="TableCell350">
            <text:p text:style-name="P351">Ar sutinkate, kad duomenys apie gaunamą (gautą) paramą būtų viešinami visuomenės informavimo tikslais, skelbiant Agentūros interneto tinklalapyje pareiškėjo vardą, pavardę, paramos paraiškos kodą ir skirtą paramos sumą?</text:p>
          </table:table-cell>
          <table:table-cell table:style-name="TableCell352">
            <text:p text:style-name="P353"><text:span text:style-name="T354">Taip <text:s text:c="4"/></text:span><text:span text:style-name="T355"><text:s text:c="3"/>Ne“</text:span></text:p>
          </table:table-cell>
        </table:table-row>
      </table:table>
      <text:p text:style-name="P356"/>
      <text:p text:style-name="P357"><text:span text:style-name="T358">2.14</text:span><text:span text:style-name="T359">. Pakeičiu I priedo V skyriaus lentelės „Bendrieji klausimai“ 6 punktą ir jį išdėstau taip:</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6.</text:p>
          </table:table-cell>
          <table:table-cell table:style-name="TableCell367">
            <text:p text:style-name="P368">Ar sutinkate,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p>
          </table:table-cell>
          <table:table-cell table:style-name="TableCell369">
            <text:p text:style-name="P370"><text:span text:style-name="T371">Taip <text:s text:c="4"/></text:span><text:span text:style-name="T372"><text:s text:c="3"/>Ne“</text:span></text:p>
          </table:table-cell>
        </table:table-row>
      </table:table>
      <text:p text:style-name="P373"/>
      <text:p text:style-name="P374"><text:span text:style-name="T375">2.15</text:span><text:span text:style-name="T376">. Pakeičiu I</text:span><text:span text:style-name="T377"><text:s/>priedo VII skyriaus lentelės 16.1 papunktį ir jį išdėstau taip:</text:span></text:p>
      <text:p text:style-name="P378"><text:span text:style-name="T379">„</text:span><text:span text:style-name="T380">16.1</text:span><text:span text:style-name="T38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toliau – Reglamentas (ES) Nr. 1303/2013);“.</text:span></text:p>
      <text:p text:style-name="P382"><text:span text:style-name="T383">2.16</text:span><text:span text:style-name="T384">. Pakeičiu I priedo VII skyriaus lentelės 16.2 papunktį ir jį išdėstau taip:</text:span></text:p>
      <text:p text:style-name="P385"><text:span text:style-name="T386">„</text:span><text:span text:style-name="T387">16.2</text:span><text:span text:style-name="T388">. paramos administravimo, mokėjimo, kontrolės ir Veiksmų programos stebėsenos ir vertinimų tikslu įgyvendinant Reglamentą (ES) Nr. 1303/2013, Reglamentą (ES) Nr. 508/2014, 2013 m. gruodžio 11 d. Europos Parlamento ir Tarybos reglamentą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 (toliau – Reglamentas (ES) Nr. 1380/2013), Reglamentą (ES) Nr.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389"><text:span text:style-name="T390">2.17</text:span><text:span text:style-name="T391">. Pakeičiu<text:s/></text:span><text:span text:style-name="T392">2 priedo I skyriaus lentelę ir ją išdėstau taip:</text:span></text:p>
      <text:p text:style-name="P393"><text:span text:style-name="T394">„I. INFORMACIJA APIE PAŽYMĄ PARENGUSĮ ŪKIO SUBJEKTĄ (toliau – ūkio subjektas)<text:s/></text:span></text:p>
      <text:p text:style-name="P395"/>
      <table:table table:style-name="Table396">
        <table:table-columns>
          <table:table-column table:style-name="TableColumn397"/>
        </table:table-columns>
        <table:table-row table:style-name="TableRow398">
          <table:table-cell table:style-name="TableCell399">
            <text:p text:style-name="P400">Įmonės pavadinimas |__|__|__|__|__|__|__|__|__|__|__|__|__|__|__|__|__|__|__|__|__|__|__|__|</text:p>
          </table:table-cell>
        </table:table-row>
        <table:table-row table:style-name="TableRow401">
          <table:table-cell table:style-name="TableCell402">
            <text:p text:style-name="P403"/>
          </table:table-cell>
        </table:table-row>
        <table:table-row table:style-name="TableRow404">
          <table:table-cell table:style-name="TableCell405">
            <text:p text:style-name="P406">Kodas |__|__|__|__|__|__|__|__|__|</text:p>
          </table:table-cell>
        </table:table-row>
        <table:table-row table:style-name="TableRow407">
          <table:table-cell table:style-name="TableCell408">
            <text:p text:style-name="P409">Adresas:</text:p>
          </table:table-cell>
        </table:table-row>
        <table:table-row table:style-name="TableRow410">
          <table:table-cell table:style-name="TableCell411">
            <text:p text:style-name="P412">Savivaldybės pavadinimas |__|__|__|__|__|__|__|__|__|__|__|__|__|__|__|__|__|__|__|__|__|__|__|</text:p>
          </table:table-cell>
        </table:table-row>
        <table:table-row table:style-name="TableRow413">
          <table:table-cell table:style-name="TableCell414">
            <text:p text:style-name="P415">Vietovės pavadinimas <text:s/>|__|__|__|__|__|__|__|__|__|__|__|__|__|__|__|__|__|__|__|</text:p>
          </table:table-cell>
        </table:table-row>
        <table:table-row table:style-name="TableRow416">
          <table:table-cell table:style-name="TableCell417">
            <text:p text:style-name="P418">Gatvės pavadinimas |__|__|__|__|__|__|__|__|__|__|__|__|__|__|__|__|__|__|__|__|__|__|__|__|__|</text:p>
          </table:table-cell>
        </table:table-row>
        <table:table-row table:style-name="TableRow419">
          <table:table-cell table:style-name="TableCell420">
            <text:p text:style-name="P421">Namo Nr. <text:s text:c="8"/>|__|__|__|</text:p>
          </table:table-cell>
        </table:table-row>
        <table:table-row table:style-name="TableRow422">
          <table:table-cell table:style-name="TableCell423">
            <text:p text:style-name="P424">Pašto indeksas |__|__|__|__|__|__|__|</text:p>
          </table:table-cell>
        </table:table-row>
        <table:table-row table:style-name="TableRow425">
          <table:table-cell table:style-name="TableCell426">
            <text:p text:style-name="P427">Tel. <text:s/>Nr. <text:s text:c="3"/>|__|__|__|__|__|__|__|__|__|__|__|__|__|</text:p>
          </table:table-cell>
        </table:table-row>
        <table:table-row table:style-name="TableRow428">
          <table:table-cell table:style-name="TableCell429">
            <text:p text:style-name="P430">El. paštas <text:s text:c="2"/>|__|__|__|__|__|__|__|__|__|__|__|__|__|__|__|__|__|__|__|__|__|__|__|__|__|__|</text:p>
          </table:table-cell>
        </table:table-row>
        <table:table-row table:style-name="TableRow431">
          <table:table-cell table:style-name="TableCell432">
            <text:p text:style-name="P433">Vadovo vardas, pavardė, tel. Nr. |__|__|__|__|__|__|__|__|__|__|__|__|__|__|__|__|__|__|__|__|__|__|__|__|</text:p>
            <text:p text:style-name="P434">|__|__|__|__|__|__|__|__|__|__|__|__|__|__|__|__|__|__|__|__|__|__|__|__|__|__|__|__|__|__|__|__|__|__|__|_</text:p>
          </table:table-cell>
        </table:table-row>
        <table:table-row table:style-name="TableRow435">
          <table:table-cell table:style-name="TableCell436">
            <text:p text:style-name="P437"><text:span text:style-name="T438">Ar yra priimtas sprendimas ūkio subjektui skirti paramą pagal<text:s/></text:span><text:span text:style-name="T439">priemonę „Laikinas žvejybos veiklos nutraukimas“ Taip <text:s/>|__| <text:s text:c="4"/>Ne |__|</text:span></text:p>
            <text:p text:style-name="P440">Jei TAIP, nurodykite paramos paraiškos (-ų) registracijos numerį (-ius)“</text:p>
            <text:p text:style-name="P441">....................................................................................................................</text:p>
          </table:table-cell>
        </table:table-row>
      </table:table>
      <text:p text:style-name="P442"/>
      <text:p text:style-name="P443"><text:span text:style-name="T444">2.18</text:span><text:span text:style-name="T445">. Pripažįstu netekusiais galios 2 priedo III skyriaus lentelės 1.3 ir n.3 papunkčius.</text:span></text:p>
      <text:p text:style-name="P446"><text:span text:style-name="T447">2.19</text:span><text:span text:style-name="T448">. Pakeičiu 2 priedo IV skyriaus</text:span><text:s/><text:span text:style-name="T449">lentelę ir ją išdėstau taip:</text:span></text:p>
      <text:p text:style-name="P450"><text:span text:style-name="T451">„IV. INFORMACIJA APIE PAREIŠKĖJO DARBĄ ŪKIO SUBJEKTE, GAVUSIAME PARAMĄ<text:s/></text:span><text:span text:style-name="T452">pagal<text:s/></text:span><text:span text:style-name="T453">priemonę „Laikinas žvejybos veiklos nutraukimas“</text:span><text:span text:style-name="T454"><text:s/>(</text:span><text:span text:style-name="T455">Pildo tik ūkio subjektas, kuriam priimtas sprendimas skirti paramą pagal<text:s/></text:span><text:span text:style-name="T456">priemonę „Laikinas žvejybos veiklos nutraukima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Normal"><text:span text:style-name="T463">Pareiškėjas dirbo ūkio subjekte ne trumpiau kaip iki 2020 m. balandžio 30 d.<text:s/></text:span></text:p>
          </table:table-cell>
          <table:table-cell table:style-name="TableCell464">
            <text:p text:style-name="P465"><text:span text:style-name="T466">Taip <text:s text:c="9"/></text:span><text:span text:style-name="T467"><text:s text:c="7"/>Ne <text:s text:c="6"/></text:span></text:p>
            <text:p text:style-name="Normal"><text:span text:style-name="T468">nuo<text:s/></text:span><text:span text:style-name="T469">|__|__|__|__| <text:s/>|__|__| <text:s/>|__|__|</text:span><text:span text:style-name="T470"><text:s/>iki<text:s/></text:span><text:span text:style-name="T471">|__|__|__|__| <text:s/>|__|__| <text:s/>|__|__|</text:span></text:p>
            <text:p text:style-name="Normal"><text:span text:style-name="T472">jei pareiškėjas dar dirba Pažymos parengimo dieną, nurodyti tik darbo pradžią“</text:span></text:p>
          </table:table-cell>
        </table:table-row>
      </table:table>
      <text:p text:style-name="P473"/>
      <text:p text:style-name="P474"><text:span text:style-name="T475">2.20</text:span><text:span text:style-name="T476">. Pakeičiu 2 priedo V skyriaus lentelę ir ją išdėstau taip:</text:span></text:p>
      <text:p text:style-name="P477"><text:span text:style-name="T478">„V. INFORMACIJA APIE PAREIŠKĖJO DARBĄ žvejybos įmonėje pagal Apsaugos priemonę galiojusio laikino žvejybos draudimo metu</text:span><text:span text:style-name="T479"><text:s/></text:span></text:p>
      <text:p text:style-name="Normal"><text:span text:style-name="T480">(Pildo tik ūkio subjektas, kuriame pareiškėjas dirbo pagal Apsaugos priemonę galiojusio laikino žvejybos draudimo metu)</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text:span text:style-name="T486">Nurodykite laikotarpius, kai pagal Apsaugos priemonę galiojusio laikino žvejybos draudimo metu nuo 2020 m. balandžio 30 d. pareiškėjas dirbo <text:s/>jūroje (dirbo jūroje Europos<text:s/></text:span><text:soft-page-break/><text:span text:style-name="T487">Sąjungos žvejybos laivyno registre registruotame žvejybos laive) (pildo ūkio subjektas, kuris vykdo žvejybą Baltijos jūroje, išskyrus priekrantę, už laikotarpį, kuriuo pareiškėjas dirbo ūkio subjekte)<text:s/></text:span></text:p>
          </table:table-cell>
          <table:table-cell table:style-name="TableCell488">
            <text:p text:style-name="Normal"><text:span text:style-name="T489">nuo<text:s/></text:span><text:span text:style-name="T490">|__|__|__|__| <text:s/>|__|__| <text:s/>|__|__|</text:span><text:span text:style-name="T491"><text:s/>iki<text:s/></text:span><text:span text:style-name="T492">|__|__|__|__| <text:s/>|__|__| <text:s/>|__|__|</text:span></text:p>
            <text:p text:style-name="P493"/>
          </table:table-cell>
        </table:table-row>
      </table:table>
      <text:p text:style-name="P494"/>
      <text:p text:style-name="P495">Patvirtinu, jog pateikta informacija, mano žiniomis ir įsitikinimu, yra teisinga ir įsipareigoju Agentūrai paprašius pateikti darbo sutartis bei kitus dokumentus, <text:s/>pagrindžiančius šią informaciją.</text:p>
      <text:p text:style-name="P496"/>
      <text:p text:style-name="P497"><text:span text:style-name="T498">Užtikrinu</text:span><text:span text:style-name="T499">, kad institucijų, atliekančių paramos paraiškų vertinimą, atranką ir projektų įgyvendinimo priežiūrą, atstovai ar jų įgalioti asmenys galės patikrinti pateiktus duomenis ir galės atlikti patikrą vietoje, bei sudarysiu tam sąlygas.<text:s/></text:span></text:p>
      <text:p text:style-name="P500"/>
      <text:p text:style-name="P501">Ūkio subjekto atstovas:<text:s/></text:p>
      <text:p text:style-name="P502">(tuo atveju, kai pasirašo ne ūkio subjekto vadovas, pateikiamas įgaliojimas)</text:p>
      <text:p text:style-name="P503"/>
      <text:p text:style-name="P504"><text:span text:style-name="T505">(pareigos) <text:s text:c="41"/>(parašas) <text:s text:c="64"/>(vardas, pavardė)“.<text:s/></text:span></text:p>
      <text:p text:style-name="P506"/>
      <text:p text:style-name="P507"/>
      <text:p text:style-name="P508"/>
      <text:p text:style-name="P509">Žemės ūkio ministras<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end"/>
      <style:text-properties fo:language="sv" fo:country="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4-02T06:57:00Z</meta:creation-date>
    <dc:date>2021-04-02T06:57:00Z</dc:date>
    <meta:template xlink:href="Normal.dotm" xlink:type="simple"/>
    <meta:editing-cycles>2</meta:editing-cycles>
    <meta:editing-duration>PT0S</meta:editing-duration>
    <meta:document-statistic meta:page-count="9" meta:paragraph-count="152" meta:word-count="2695" meta:character-count="21654" meta:row-count="341" meta:non-whitespace-character-count="19111"/>
  </office:meta>
</office:document-meta>
</file>