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text:s/></text:p>
      <text:p text:style-name="P16"><text:span text:style-name="T17">PRIE APLINKOS MINISTERIJOS VIRŠININKO 2016 M. LAPKRIČIO 16 D. ĮSAKYMO NR. 1V-136</text:span><text:span text:style-name="T18"><text:s/>„DĖL PRIVALOMOJO NURODYMO PAŠALINTI SAVAVALIŠKOS STATYBOS PADARINIUS REKVIZITŲ PATVIRTINIMO“<text:s/></text:span><text:span text:style-name="T19">PAKEITIMO</text:span></text:p>
      <text:p text:style-name="P20"/>
      <text:p text:style-name="P21">2018 m. rugpjūčio 10 d. Nr. 1V-98</text:p>
      <text:p text:style-name="P22">Vilnius</text:p>
      <text:p text:style-name="P23"/>
      <text:p text:style-name="P24"/>
      <text:p text:style-name="P25"><text:span text:style-name="T26">Vadovaudamasi Lietuvos Respublikos teritorijų planavimo ir statybos valstybinės priežiūros įstatymo 2 straipsnio 2 dalimi, 14 straipsnio 14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7"><text:span text:style-name="T28">1</text:span><text:span text:style-name="T29">. P a k e i č i u Privalomojo nurodymo pašalinti savavališkos statybos padarinius rekvizitus, patvirtintus Valstybinės teritorijų planavimo ir statybos inspekcijos prie Aplinkos ministerijos viršininko 2016 m. lapkričio 16 d. įsakymu Nr. 1V-136 „Dėl Privalomojo nurodymo pašalinti<text:s/></text:span><text:soft-page-break/><text:span text:style-name="T30">savavališkos statybos padarinius rekvizitų patvirtinimo“, ir išdėstau juos nauja redakcija (pridedama).</text:span></text:p>
      <text:p text:style-name="P31"><text:span text:style-name="T32">2</text:span><text:span text:style-name="T33">. N u s t a t a u, kad šis įsakymas įsigalioja 2018 m. spalio 1 d.</text:span></text:p>
      <text:p text:style-name="P34"/>
      <text:p text:style-name="P35"/>
      <text:p text:style-name="P36"/>
      <text:p text:style-name="P37"><text:span text:style-name="T38">Viršininkė<text:s/></text:span><text:span text:style-name="T39"><text:tab/><text:s text:c="8"/></text:span><text:span text:style-name="T40"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1T08:39:00Z</meta:creation-date>
    <dc:date>2023-12-01T08:39:00Z</dc:date>
    <meta:print-date>2018-08-03T11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1364" meta:row-count="33" meta:non-whitespace-character-count="1257"/>
  </office:meta>
</office:document-meta>
</file>