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208in"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208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i ir potvarkiai<text:s/></text:span></text:p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8 M. LAPKRIČIO 29 D. ĮSAKYMO NR. A1-682 „DĖL NEVYRIAUSYBINĖS ORGANIZACIJOS PROJEKTO, SKIRTO KONSULTACINEI PAGALBAI TELEFONU POZITYVIOS TĖVYSTĖS KLAUSIMAIS TEIKTI TĖVAMS, ĮTĖVIAMS, GLOBĖJAMS IR RŪPINTOJAMS, ATRANKOS KONKURSO ORGANIZAVIMO 2019 METAIS NUOSTATŲ PATVIRTINIMO IR KOMISIJOS SUDARYMO“ PAKEITIMO<text:s/></text:p>
      <text:p text:style-name="P16"/>
      <text:p text:style-name="P17">2019 m. sausio 30 d. Nr. A1-67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ocialinės apsaugos ir darbo ministro 2018 m. lapkričio 29 d. įsakymą Nr. A1-682 „Dėl Nevyriausybinės organizacijos projekto, skirto konsultacinei pagalbai telefonu pozityvios tėvystės klausimais teikti tėvams, įtėviams, globėjams ir rūpintojams, atrankos konkurso organizavimo 2019 metais nuostatų patvirtinimo ir komisijos sudarymo“:</text:span></text:p>
      <text:p text:style-name="P24"><text:span text:style-name="T25">1</text:span><text:span text:style-name="T26">.</text:span><text:span text:style-name="T27"><text:tab/>Pakeičiu 2 punktą ir jį išdėstau taip:</text:span></text:p>
      <text:p text:style-name="P28"><text:span text:style-name="T29">„</text:span><text:span text:style-name="T30">2</text:span><text:span text:style-name="T31">. S u d a r a u šios sudėties komisiją:</text:span></text:p>
      <text:p text:style-name="P32">Steponas Kulbauskas – Lietuvos Respublikos socialinės apsaugos ir darbo ministerijos (toliau – Ministerija) vyriausiasis patarėjas šeimos klausimais (komisijos pirmininkas);</text:p>
      <text:p text:style-name="P33">Almira Gecevičiūtė – Ministerijos Socialinių paslaugų skyriaus vyresnioji patarėja (jos nesant, Aurelija Olendraitė – Ministerijos vyriausioji patarėja nevyriausybinių organizacijų ir bendruomenių plėtros klausimais);</text:p>
      <text:p text:style-name="P34">Sandra Buklienė – Ministerijos Tikslinės pagalbos ir vaiko teisių apsaugos skyriaus specialistė (jos nesant, Giedrė Šėmytė – Ministerijos Tikslinės pagalbos ir vaiko teisių apsaugos skyriaus specialistė);</text:p>
      <text:p text:style-name="P35">Ieva Lankelienė – Ministerijos Lygių galimybių, moterų ir vyrų lygybės skyriaus vyriausioji specialistė (jos nesant, Tomas Milevičius – Ministerijos Lygių galimybių, moterų ir vyrų lygybės skyriaus patarėjas);</text:p>
      <text:p text:style-name="P36"><text:span text:style-name="T37">Dalia Skučaitė – Valstybės vaiko teisių apsaugos ir įvaikinimo tarnybos prie Socialinės apsaugos ir darbo ministerijos Teisinės pagalbos ir tarptautinio bendradarbiavimo skyriaus patarėja (jos nesant, Greta Vaickė – Valstybės vaiko teisių apsaugos ir įvaikinimo tarnybos<text:s/></text:span><text:soft-page-break/><text:span text:style-name="T38">prie Socialinės apsaugos ir darbo ministerijos Teisinės pagalbos ir tarptautinio bendradarbiavimo skyriaus vyriausioji specialistė).“</text:span></text:p>
      <text:p text:style-name="P39"><text:span text:style-name="T40">2</text:span><text:span text:style-name="T41">. Pakeičiu 3 punktą ir jį išdėstau taip:</text:span></text:p>
      <text:p text:style-name="P42"><text:span text:style-name="T43">„</text:span><text:span text:style-name="T44">3</text:span><text:span text:style-name="T45">. S k i r i u <text:s/>Ministerijos Socialinių paslaugų skyriaus specialistę Violetą Vilkoitytę (jos nesant, Rasą Genienę – Ministerijos Socialinių paslaugų skyriaus specialistę) vykdyti komisijos sekretoriaus funkcijas.“<text:s/></text:span></text:p>
      <text:p text:style-name="P46"/>
      <text:p text:style-name="P47"/>
      <text:p text:style-name="P48"/>
      <text:p text:style-name="P49">Socialinės apsaugos ir darbo ministras<text:tab/><text:tab/><text:tab/><text:s text:c="23"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31T06:54:00Z</meta:creation-date>
    <dc:date>2019-01-31T06:54:00Z</dc:date>
    <meta:template xlink:href="Normal.dotm" xlink:type="simple"/>
    <meta:editing-cycles>1</meta:editing-cycles>
    <meta:editing-duration>PT0S</meta:editing-duration>
    <meta:document-statistic meta:page-count="2" meta:paragraph-count="26" meta:word-count="288" meta:character-count="2513" meta:row-count="45" meta:non-whitespace-character-count="2251"/>
  </office:meta>
</office:document-meta>
</file>