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4pt" style:font-size-asian="14pt" style:font-size-complex="14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3.1493in">
        <style:tab-stops/>
      </style:paragraph-properties>
    </style:style>
    <style:style style:name="P35" style:parent-style-name="Normal" style:master-page-name="MPF1" style:family="paragraph">
      <style:paragraph-properties fo:break-before="page" fo:margin-left="3.1493in" style:page-number="1">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margin-left="3.149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333333" style:font-size-complex="12pt"/>
    </style:style>
    <style:style style:name="P47" style:parent-style-name="Normal" style:family="paragraph">
      <style:paragraph-properties fo:margin-left="3.1493in">
        <style:tab-stops/>
      </style:paragraph-properties>
      <style:text-properties style:font-size-complex="12pt"/>
    </style:style>
    <style:style style:name="P48" style:parent-style-name="Normal" style:family="paragraph">
      <style:paragraph-properties fo:margin-left="3.1493in">
        <style:tab-stops/>
      </style:paragraph-properties>
      <style:text-properties style:font-size-complex="12pt"/>
    </style:style>
    <style:style style:name="P49" style:parent-style-name="Normal" style:family="paragraph">
      <style:paragraph-properties fo:margin-left="3.1493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1.1083in"/>
          <style:tab-stop style:type="center" style:position="3.3465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2166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text:span text:style-name="T11">LIETUVOS RESPUBLIKOS UŽSIENIO REIKALŲ MINISTRAS</text:span></text:p>
      <text:p text:style-name="P12"/>
      <text:p text:style-name="P13">ĮSAKYMAS</text:p>
      <text:p text:style-name="P14">DĖL UŽSIENIEČIŲ PRAŠYMŲ SUTEIKTI PRIEGLOBSTĮ PATEIKIMO LIETUVOS RESPUBLIKOS DIPLOMATINĖSE ATSTOVYBĖSE IR KONSULINĖSE ĮSTAIGOSE TVARKOS APRAŠO PATVIRTINIMO</text:p>
      <text:p text:style-name="P15"/>
      <text:p text:style-name="P16"><text:span text:style-name="T17">2021 m. rugsėjo 21 d. Nr.<text:s/></text:span><text:span text:style-name="T18">V-392</text:span></text:p>
      <text:p text:style-name="P19">Vilnius</text:p>
      <text:p text:style-name="P20"/>
      <text:p text:style-name="P21"><text:span text:style-name="T22">Vadovaudamasis Lietuvos Respublikos įstatymo „Dėl užsieniečių teisinės padėties“ 67 straipsnio 7 dalimi,</text:span></text:p>
      <text:p text:style-name="P23"><text:span text:style-name="T24">tvirtinu</text:span><text:span text:style-name="T25"> Užsieniečių prašymų suteikti prieglobstį pateikimo Lietuvos Respublikos diplomatinėse atstovybėse ir konsulinėse įstaigose tvarkos aprašą (pridedama).</text:span></text:p>
      <text:p text:style-name="P26"/>
      <text:p text:style-name="P27"/>
      <text:p text:style-name="P28"/>
      <text:p text:style-name="P29">Krašto apsaugos ministras,</text:p>
      <text:p text:style-name="P30"><text:span text:style-name="T31">pavaduojantis užsienio reikalų ministrą <text:s text:c="9"/></text:span><text:span text:style-name="T32"><text:tab/></text:span><text:span text:style-name="T33"><text:tab/>Arvydas Anušauskas</text:span></text:p>
      <text:p text:style-name="P34"/>
      <text:soft-page-break/>
      <text:p text:style-name="P35"><text:span text:style-name="T41">PATVIRTINTA</text:span></text:p>
      <text:p text:style-name="P42"><text:span text:style-name="T43">Lietuvos Respublikos užsienio reikalų ministro</text:span></text:p>
      <text:p text:style-name="P44"><text:span text:style-name="T45">2021 m. rugsėjo 21 d. įsakymu Nr. </text:span><text:span text:style-name="T46">V-392</text:span></text:p>
      <text:p text:style-name="P47"/>
      <text:p text:style-name="P48"/>
      <text:p text:style-name="P49"/>
      <text:p text:style-name="P50"><text:span text:style-name="T51">UŽSIENIEČIŲ PRAŠYMŲ SUTEIKTI PRIEGLOBSTĮ PATEIKIMO LIETUVOS RESPUBLIKOS DIPLOMATINĖSE ATSTOVYBĖSE IR KONSULINĖSE ĮSTAIGOS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Užsieniečių prašymų suteikti prieglobstį pateikimo Lietuvos Respublikos diplomatinėse atstovybėse ir konsulinėse įstaigose tvarkos aprašas (toliau – Aprašas) nustato užsieniečių prašymų suteikti prieglobstį pateikimo Lietuvos Respublikos užsienio reikalų ministro nurodytose Lietuvos Respublikos diplomatinėse atstovybėse ir konsulinėse įstaigose (toliau – atstovybė) tvarką, galiojančią paskelbus karo padėtį, nepaprastąją padėtį, taip pat ekstremaliąją situaciją ar ekstremalųjį įvykį dėl masinio užsieniečių antplūdžio.</text:span></text:p>
      <text:p text:style-name="P62"><text:span text:style-name="T63">2</text:span><text:span text:style-name="T64">. Apraše vartojamos sąvokos suprantamos taip, kaip jos apibrėžtos Lietuvos Respublikos įstatyme „Dėl užsieniečių teisinės padėties“.</text:span></text:p>
      <text:p text:style-name="P65"><text:span text:style-name="T66">3</text:span><text:span text:style-name="T67">. Atstovybės vadovas, atsižvelgdamas į atstovybės turimus žmogiškuosius išteklius, saugumo situaciją valstybėje, kurioje yra atstovybė, ir kitas svarbias aplinkybes, nustato prašymų pateikimo būdą ir laiką, paskiria atsakingą atstovybės darbuotoją (toliau – atstovybės darbuotojas), kuriam pavedama užsieniečių pateiktus prašymus suteikti prieglobstį perduoti Migracijos departamentui prie Lietuvos Respublikos vidaus reikalų ministerijos (toliau – Migracijos departamentas).</text:span></text:p>
      <text:p text:style-name="P68"><text:span text:style-name="T69">4</text:span><text:span text:style-name="T70">. Prašymą suteikti prieglobstį užsienietis atstovybėje pateikia asmeniškai. Nepilnamečių šeimos narių vardu prašymą suteikti prieglobstį gali pateikti vienas iš pilnamečių šeimos narių. Nelydimo nepilnamečio užsieniečio arba neveiksnaus užsieniečio vardu prašymą suteikti prieglobstį gali pateikti jo atstovas. Prašymą suteikti prieglobstį šeimos narių vardu, nelydimo nepilnamečio užsieniečio arba neveiksnaus užsieniečio vardu galima teikti tik jei šie asmenys asmeniškai atvyksta į atstovybę.<text:s/></text:span></text:p>
      <text:p text:style-name="P71"/>
      <text:p text:style-name="P72"><text:span text:style-name="T73">II</text:span><text:span text:style-name="T74"><text:s/>SKYRIUS<text:s/></text:span></text:p>
      <text:p text:style-name="P75"><text:span text:style-name="T76">PRAŠYMO SUTEIKTI PRIEGLOBSTĮ PATEIKIMAS ATSTOVYBĖJE</text:span></text:p>
      <text:p text:style-name="P77"/>
      <text:p text:style-name="P78"><text:span text:style-name="T79">5</text:span><text:span text:style-name="T80">. Užsienietis turi pateikti:</text:span></text:p>
      <text:p text:style-name="P81"><text:span text:style-name="T82">5.1</text:span><text:span text:style-name="T83">. raštišką nustatytos formos prašymą suteikti prieglobstį (Aprašo priedas) (toliau – prašymas);</text:span></text:p>
      <text:p text:style-name="P84"><text:span text:style-name="T85">5</text:span><text:span text:style-name="T86">.2</text:span><text:span text:style-name="T87">. galiojančio kelionės dokumento kopiją;</text:span></text:p>
      <text:p text:style-name="P88"><text:span text:style-name="T89">5.3</text:span><text:span text:style-name="T90">. teisėtą buvimą užsienio valstybėje, kurioje pateikiamas prašymas, patvirtinančių dokumentų kopijas;</text:span></text:p>
      <text:p text:style-name="P91"><text:span text:style-name="T92">5.4</text:span><text:span text:style-name="T93">. kitus dokumentus, pagrindžiančius prieglobsčio būtinybę.</text:span></text:p>
      <text:p text:style-name="P94"><text:span text:style-name="T95">6</text:span><text:span text:style-name="T96">. Prašymas ir kiti Aprašo 5 punkte nurodyti dokumentai pateikiami voke, kuris adresuojamas Migracijos departamentui.</text:span></text:p>
      <text:p text:style-name="P97"><text:span text:style-name="T98">7</text:span><text:span text:style-name="T99">. Užsieniečio pateiktą prašymą ir kitus Aprašo 5 punkte nurodytus dokumentus atstovybės darbuotojas ne rečiau kaip kartą per mėnesį diplomatiniu paštu persiunčia Migracijos departamentui. <text:s/></text:span></text:p>
      <text:p text:style-name="P100"/>
      <text:p text:style-name="P101"/>
      <text:p text:style-name="P102"><text:span text:style-name="T103">III</text:span><text:span text:style-name="T104"><text:s/>SKYRIUS</text:span></text:p>
      <text:p text:style-name="P105"><text:span text:style-name="T106">BAIGIAMOSIOS NUOSTATOS</text:span></text:p>
      <text:p text:style-name="P107"/>
      <text:p text:style-name="P108"><text:span text:style-name="T109">8</text:span><text:span text:style-name="T110">. Asmens duomenys, susiję su prašymu suteikti prieglobstį, atstovybėse nekaupiami ir nesaugomi.</text:span></text:p>
      <text:p text:style-name="P111"><text:span text:style-name="T112">__________________________________</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479in" fo:margin-left="1.1812in" fo:margin-bottom="0.7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1-09-21T12:06:00Z</meta:creation-date>
    <dc:date>2021-09-21T12:06:00Z</dc:date>
    <meta:print-date>2009-07-28T12:11:00Z</meta:print-date>
    <meta:template xlink:href="Normal.dotm" xlink:type="simple"/>
    <meta:editing-cycles>2</meta:editing-cycles>
    <meta:editing-duration>PT0S</meta:editing-duration>
    <meta:document-statistic meta:page-count="3" meta:paragraph-count="26" meta:word-count="458" meta:character-count="3475" meta:row-count="86" meta:non-whitespace-character-count="3043"/>
  </office:meta>
</office:document-meta>
</file>