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4923in"/>
          <style:tab-stop style:type="left" style:position="0.5909in"/>
          <style:tab-stop style:type="left" style:position="0.689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0006in" fo:text-indent="0.3937in">
        <style:tab-stops>
          <style:tab-stop style:type="left" style:position="0.78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006in" fo:text-indent="0.3937in">
        <style:tab-stops>
          <style:tab-stop style:type="left" style:position="0.78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0006in" fo:text-indent="0.3937in">
        <style:tab-stops>
          <style:tab-stop style:type="left" style:position="0.5902in"/>
          <style:tab-stop style:type="left" style:position="0.78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0006in" fo:text-indent="0.3937in">
        <style:tab-stops>
          <style:tab-stop style:type="left" style:position="0.78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0006in" fo:text-indent="0.3937in">
        <style:tab-stops>
          <style:tab-stop style:type="left" style:position="0.4916in"/>
          <style:tab-stop style:type="left" style:position="0.78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6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6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63" style:parent-style-name="Normal" style:family="paragraph">
      <style:paragraph-properties fo:text-indent="0.1291in">
        <style:tab-stops>
          <style:tab-stop style:type="left" style:position="3.356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806in" svg:height="0.70833in" style:rel-width="scale" style:rel-height="scale"><draw:image xlink:href="media/image1.png" xlink:type="simple" xlink:show="embed" xlink:actuate="onLoad"/><svg:title/><svg:desc/></draw:frame></text:span></text:p>
      <text:p text:style-name="P4"/>
      <text:p text:style-name="P5">Lietuvos Respublikos konkurencijos taryba</text:p>
      <text:p text:style-name="P6"/>
      <text:p text:style-name="P7">Nutarimas</text:p>
      <text:p text:style-name="P8"><text:span text:style-name="T9">Dėl LIETUVOS RESPUBLIKOS KONKURENCIJOS TARYBOS 2008 M. VASARIO 28 D. NUTARIMO nR. 1s-27 „dėl<text:s/></text:span><text:span text:style-name="T10">DRAUDŽIAMŲ SUSITARIMŲ DALYVIŲ ATLEIDIMO NUO BAUDŲ IR JŲ SUMAŽINIMO TAISYKLIŲ PATVIRTINIMO</text:span><text:span text:style-name="T11">“ PAKEITIMO</text:span></text:p>
      <text:p text:style-name="P12"/>
      <text:p text:style-name="P13"><text:span text:style-name="T14">2018 m. gruodžio 19 d. Nr.<text:s/></text:span><text:span text:style-name="T15">1S-167</text:span><text:span text:style-name="T16"><text:s/>(2018)</text:span></text:p>
      <text:p text:style-name="P17">Vilnius</text:p>
      <text:p text:style-name="P18"/>
      <text:p text:style-name="P19"/>
      <text:p text:style-name="P20"><text:span text:style-name="T21">Vadovaudamasi Lietuvos Respublikos konkurencijos įstatymo 38 straipsnio 2 dalimi, Lietuvos Respublikos konkurencijos taryba<text:s/></text:span><text:span text:style-name="T22">nutaria</text:span><text:span text:style-name="T23">:</text:span></text:p>
      <text:p text:style-name="P24"><text:span text:style-name="T25">1</text:span><text:span text:style-name="T26">.</text:span><text:span text:style-name="T27"><text:tab/>Pakeisti Draudžiamų susitarimų dalyvių atleidimo nuo baudų ir jų sumažinimo taisykles, patvirtintas Konkurencijos tarybos 2008 m. vasario 28 d. nutarimu Nr. 1S-27 „Dėl draudžiamų susitarimų dalyvių atleidimo nuo baudų ir jų sumažinimo taisyklių patvirtinimo“:</text:span></text:p>
      <text:p text:style-name="P28"><text:span text:style-name="T29">1.1</text:span><text:span text:style-name="T30">.</text:span><text:span text:style-name="T31"><text:tab/>Pakeisti 15 punktą ir jį išdėstyti taip:</text:span></text:p>
      <text:p text:style-name="P32"><text:span text:style-name="T33">„</text:span><text:span text:style-name="T34">15</text:span><text:span text:style-name="T35">.</text:span><text:span text:style-name="T36"><text:s/></text:span><text:span text:style-name="T37">Prieš pateikdami prašymą ūkio subjekto atstovai gali anonimiškai kreiptis į Konkurencijos tarybą, siekdami gauti neformalų bendro pobūdžio patarimą dėl šių Taisyklių taikymo. Toks neformalus kreipimasis ūkio subjektui ir Konkurencijos tarybai nesukuria jokių teisių ir pareigų, susijusių su konkrečiais prašymais, pateikiamais šių Taisyklių nustatyta tvarka, ar konkrečiais Konkurencijos tarybos vykdomais tyrimais dėl Konkurencijos įstatymo 5 straipsnio ar (ir) Europos Bendrijos steigimo sutarties 81 straipsnio pažeidimo. Tokios konsultacijos teikiamos Konkurencijos tarybos interneto tinklalapyje nurodytais Konkurencijos tarybos Draudžiamų susitarimų tyrimo grupės telefono numeriais ir šios grupės patalpose.“</text:span></text:p>
      <text:p text:style-name="P38"><text:span text:style-name="T39">1.2</text:span><text:span text:style-name="T40">.</text:span><text:span text:style-name="T41"><text:tab/>Pakeisti 19 punktą ir jį išdėstyti taip:</text:span></text:p>
      <text:p text:style-name="P42"><text:span text:style-name="T43">„</text:span><text:span text:style-name="T44">19</text:span><text:span text:style-name="T45">. Jeigu ūkio subjektas pateikia Konkurencijos tarybai prašymą, atitinkantį šių Taisyklių 17 ir 18 punktuose numatytus reikalavimus, Konkurencijos tarybos Draudžiamų susitarimų tyrimo grupės vadovas ar vyresnysis patarėjas atsižvelgdamas į konkrečias aplinkybes, nustato terminą (paprastai ne ilgesnį nei 15 kalendorinių dienų), per kurį ūkio subjektas privalo pateikti visą trūkstamą informaciją ir įrodymus, ir kaip įmanoma greičiau apie tai informuoja ūkio subjektą. Jeigu ūkio subjektas pateikia trūkstamą informaciją ir įrodymus per nustatytą terminą, jie laikomi pateiktais šių Taisyklių 16 punkte nurodyto prašymo gavimo Konkurencijos taryboje dieną.“</text:span></text:p>
      <text:p text:style-name="P46"><text:span text:style-name="T47">1.3</text:span><text:span text:style-name="T48">.</text:span><text:span text:style-name="T49"><text:tab/>Pakeisti 28 punktą ir jį išdėstyti taip:</text:span></text:p>
      <text:p text:style-name="P50"><text:span text:style-name="T51">„</text:span><text:span text:style-name="T52">28</text:span><text:span text:style-name="T53">. Konkurencijos taryboje gautas supaprastintas prašymas dėl atleidimo nuo baudos registruojamas, nurodant jo gavimo datą ir laiką. Konkurencijos tarybos Draudžiamų susitarimų tyrimo grupės vadovas ar vyresnysis patarėjas ne vėliau kaip per 10 darbo dienų ūkio subjektui išduoda pažymą, kurioje patvirtinamas tokio prašymo gavimo faktas ir tai, kad ūkio subjektas yra pirmasis besikreipiantis dėl atleidimo nuo baudos nagrinėjamu atveju.“</text:span></text:p>
      <text:p text:style-name="P54"><text:span text:style-name="T55">2</text:span><text:span text:style-name="T56">.</text:span><text:span text:style-name="T57"><text:tab/>Nustatyti, kad šis nutarimas įsigalioja 2019 m. sausio<text:s/></text:span><text:span text:style-name="T58">1<text:s/></text:span><text:span text:style-name="T59">d.</text:span></text:p>
      <text:p text:style-name="P60"/>
      <text:p text:style-name="P61"/>
      <text:p text:style-name="P62"/>
      <text:p text:style-name="P63"><text:span text:style-name="T64">Pirmininkas</text:span><text:span text:style-name="T65"><text:tab/></text:span><text:span text:style-name="T66"><text:tab/></text:span><text:span text:style-name="T67"><text:tab/>Šarūnas Kes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Lukoševičiūtė</meta:initial-creator>
    <dc:creator>adlibuser</dc:creator>
    <meta:creation-date>2020-07-30T15:33:00Z</meta:creation-date>
    <dc:date>2020-07-30T15:33:00Z</dc:date>
    <meta:template xlink:href="Normal.dotm" xlink:type="simple"/>
    <meta:editing-cycles>2</meta:editing-cycles>
    <meta:editing-duration>PT0S</meta:editing-duration>
    <meta:document-statistic meta:page-count="1" meta:paragraph-count="29" meta:word-count="340" meta:character-count="2774" meta:row-count="111" meta:non-whitespace-character-count="2463"/>
  </office:meta>
</office:document-meta>
</file>