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anguage="en" fo:country="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6458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6458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STATISTINIO COVID-19 LIGOS (KORONAVIRUSO INFEKCIJOS) PAPLITIMO TYRIMO ATLIKIMO</text:p>
      <text:p text:style-name="P15"/>
      <text:p text:style-name="P16"><text:span text:style-name="T17">2020 m. gegužės<text:s/></text:span><text:span text:style-name="T18">27 d.<text:s/></text:span><text:span text:style-name="T19">Nr. 517</text:span></text:p>
      <text:p text:style-name="P20">Vilnius</text:p>
      <text:p text:style-name="P21"/>
      <text:p text:style-name="P22"/>
      <text:p text:style-name="P23"><text:span text:style-name="T24">Vadovaudamasi Lietuvos Respublikos oficialiosios statistikos įstatymo 2 straipsnio 9 dalimi, Lietuvos Respublikos Vyriausybė n u t a r i a:</text:span><text:span text:style-name="T25"><text:s/></text:span></text:p>
      <text:p text:style-name="P26"><text:span text:style-name="T27">Pavesti Lietuvos statistikos departamentui iki 2021 m. birželio 30 d. atlikti statistinį COVID-19 ligos (koronaviruso infekcijos) paplitimo tyrimą, kurio metu būtų renkami su Lietuvos Respublikos sveikatos apsaugos ministerija suderintos apimties duomenys apie galimus COVID-19 ligos (koronaviruso infekcijos) pasireiškimo požymius ir taikomas prevencijos ir valdymo priemones.</text:span></text:p>
      <text:p text:style-name="P28"/>
      <text:p text:style-name="P29"/>
      <text:p text:style-name="P30"/>
      <text:p text:style-name="P31">Ministras Pirmininkas<text:tab/>Saulius Skvernelis</text:p>
      <text:p text:style-name="P32"/>
      <text:p text:style-name="P33"/>
      <text:p text:style-name="P34"/>
      <text:p text:style-name="P35"><text:span text:style-name="T36">Sveikatos apsaugos ministras</text:span><text:span text:style-name="T37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5-27T13:56:00Z</meta:creation-date>
    <dc:date>2020-05-27T13:5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7" meta:character-count="783" meta:row-count="26" meta:non-whitespace-character-count="693"/>
  </office:meta>
</office:document-meta>
</file>