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fo:font-weight="bold" style:font-weight-asian="bold" style:font-size-complex="11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ARAMOS DAUGIABUČIAMS NAMAMS ATNAUJINTI (MODERNIZUOTI) ĮSTATYMO NR. I-2455 3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441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4 dalį ir ją išdėstyti taip:</text:span></text:p>
        <text:p text:style-name="P35"><text:span text:style-name="T36">„</text:span><text:span text:style-name="T37">4</text:span><text:span text:style-name="T38">.<text:s/></text:span><text:span text:style-name="T39">Vyriausybės patvirtintos Daugiabučių namų atnaujinimo (modernizavimo) programos įgyvendinimą<text:s/></text:span><text:span text:style-name="T40">administruoja Lietuvos Respublikos aplinkos ministerijos įgaliota institucija, kuri</text:span><text:span text:style-name="T41"><text:s/></text:span><text:span text:style-name="T42">atlieka šias funkcijas:</text:span></text:p>
        <text:p text:style-name="P43"><text:span text:style-name="T44">1</text:span><text:span text:style-name="T45">) vertina savivaldybių programų atitiktį Vyriausybės patvirtintai Daugiabučių namų atnaujinimo (modernizavimo) programai;</text:span></text:p>
        <text:p text:style-name="P46"><text:span text:style-name="T47">2</text:span><text:span text:style-name="T48">) vertina investic</text:span><text:span text:style-name="T49">ijų planus ir vykdo atnaujinimo projektų įgyvendinimo priežiūrą Vyriausybės ar jos įgaliotos institucijos nustatyta tvarka;</text:span></text:p>
        <text:p text:style-name="P50"><text:span text:style-name="T51">3</text:span><text:span text:style-name="T52">) administruoja ir teikia šio straipsnio 1 ir 2 dalyse nurodytą valstybės paramą (išskyrus lengvatinių kreditų teikimą ir kredi</text:span><text:span text:style-name="T53">to bei palūkanų apmokėjimą už nepasiturinčius gyventojus);</text:span></text:p>
        <text:p text:style-name="P54"><text:span text:style-name="T55">4</text:span><text:span text:style-name="T56">) teikia ūkinę veiklą vykdantiems butų ir kitų patalpų savininkams nereikšmingą (</text:span><text:span text:style-name="T57">de minimis</text:span><text:span text:style-name="T58">) pagalbą, kuriai taikomos Europos Sąjungos nereikšmingos (</text:span><text:span text:style-name="T59">de minimis</text:span><text:span text:style-name="T60">) pagalbos taisyklės;</text:span></text:p>
        <text:p text:style-name="P61"><text:span text:style-name="T62">5</text:span><text:span text:style-name="T63">) kom</text:span><text:span text:style-name="T64">pensuoja bankams ar kitoms finansų įstaigoms<text:s/></text:span><text:span text:style-name="T65">lengvatinio kredito bendrą metinių palūkanų dalį, viršijančią šio straipsnio 1 dalies 1 punkte nurodytą lengvatinio kredito palūkanų dydį, pagal šio<text:s/></text:span><text:span text:style-name="T66">straipsnio 3 dalyje nurodytas taisykles</text:span><text:span text:style-name="T67">;</text:span></text:p>
        <text:p text:style-name="P68"><text:span text:style-name="T69">6</text:span><text:span text:style-name="T70">) konsultuoja da</text:span><text:span text:style-name="T71">ugiabučio namo atnaujinimo proceso dalyvius (daugiabučio namo butų ir kitų patalpų savininkus, bendrojo naudojimo objektų valdytojus, savivaldybes ir savivaldybių programų įgyvendinimo administratorius) atnaujinimo ir valstybės paramos teikimo klausimais,<text:s/></text:span><text:span text:style-name="T72">organizuoja ir vykdo visuomenės informavimą, švietimą ir mokymą;</text:span></text:p>
        <text:p text:style-name="P73"><text:span text:style-name="T74">7</text:span><text:span text:style-name="T75">) organizuoja ir vykdo Vyriausybės patvirtintos Daugiabučių namų atnaujinimo (modernizavimo) programos įgyvendinimo stebėseną.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 ir<text:s/></text:span><text:span text:style-name="T81">įgyvendinimas</text:span></text:p>
        <text:p text:style-name="P82"><text:span text:style-name="T83">1</text:span><text:span text:style-name="T84">. Šis įstatymas, išskyrus šio straipsnio 2 dalį, įsigalioja 2021 m. lapkričio 1 d.</text:span></text:p>
        <text:p text:style-name="P85"><text:span text:style-name="T86">2</text:span><text:span text:style-name="T87">. Lietuvos Respublikos Vyriausybė ir Lietuvos Respublikos aplinkos ministras iki 2021 m. spalio 31 d. priima šio įstatymo įgyvendinamuosius teisės ak</text:span><text:span text:style-name="T88">tus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<text:span text:style-name="T96">Respublikos Prezidentas</text:span><text:span text:style-name="T97"><text:tab/></text:span><text:span text:style-name="T9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2:58:00Z</meta:creation-date>
    <dc:date>2021-07-07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1" meta:character-count="2265" meta:row-count="38" meta:non-whitespace-character-count="2003"/>
  </office:meta>
</office:document-meta>
</file>