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style:language-asian="ar" style:country-asian="SA" fo:hyphenate="false"/>
    </style:style>
    <style:style style:name="P15" style:parent-style-name="Normal" style:family="paragraph">
      <style:paragraph-properties fo:text-align="center" style:vertical-align="middle"/>
      <style:text-properties style:font-name-asian="Calibri" style:language-asian="ar" style:country-asian="SA" fo:hyphenate="false"/>
    </style:style>
    <style:style style:name="P1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611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<text:span text:style-name="T10">DĖL LIETUVOS RESPUBLIKOS VIDAUS REIKALŲ MINISTRO 2004 m. gruodžio 7 d. įsakymo Nr. 1V-409 „</text:span><text:span text:style-name="T11">DĖL APSAUGOS PASKYRIMO ASMENIMS, PAVADUOJANTIEMS SEIMO PIRMININKĄ, MINISTRĄ PIRMININKĄ, VADOVYBĖS ŠEIMOS NARIAMS, LIETUVOS RESPUBLIKOS OFICIALIEMS SVEČIAMS IR KITIEMS ASMENIMS TAISYKLIŲ PATVIRTINIMO“</text:span><text:span text:style-name="T12"><text:s/>pRIPAŽINIMO NETEKUSIU GALIOS</text:span></text:p>
      <text:p text:style-name="P13"/>
      <text:p text:style-name="P14">2020 m. liepos 13 d. Nr. 1V-669</text:p>
      <text:p text:style-name="P15">Vilnius</text:p>
      <text:p text:style-name="P16"/>
      <text:p text:style-name="P17"><text:span text:style-name="T18">Pripažįstu</text:span><text:span text:style-name="T19"><text:s/>netekusiu galios Lietuvos Respublikos vidaus reikalų ministro 2004 m. gruodžio 7 d. įsakymą Nr. 1V-409 „Dėl<text:s/></text:span><text:span text:style-name="T20">A</text:span><text:span text:style-name="T21">psaugos paskyrimo asmenims, pavaduojantiems Seimo Pirmininką, Ministrą Pirmininką, vadovybės šeimos nariams, Lietuvos Respublikos oficialiems svečiams ir kitiems asmenims taisyklių patvirtinimo“ su visais pakeitimais ir papildymais.<text:s/></text:span></text:p>
      <text:p text:style-name="Normal"/>
      <text:p text:style-name="Normal"/>
      <text:p text:style-name="Normal"/>
      <text:p text:style-name="Normal">Vidaus reikalų ministrė<text:tab/><text:tab/><text:tab/><text:tab/><text:tab/><text:s text:c="39"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10229</meta:initial-creator>
    <dc:creator>adlibuser</dc:creator>
    <meta:creation-date>2020-07-13T14:48:00Z</meta:creation-date>
    <dc:date>2020-07-13T14:48:00Z</dc:date>
    <meta:print-date>2019-02-11T11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80" meta:row-count="19" meta:non-whitespace-character-count="777"/>
  </office:meta>
</office:document-meta>
</file>