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LIETUVOS RESPUBLIKOS SVEIKATOS APSAUGOS MINISTRO<text:s/></text:p>
      <text:p text:style-name="P9"><text:span text:style-name="T10">2020 m. gruodžio 28 d. įsakymo Nr. V-3032 „Dėl Lietuvos Respublikos sveikatos apsaugos ministro 2008 m. sausio 17 d. įsakymo Nr. V-50 „Dėl Medicininės reabilitacijos ir sanatorinio (antirecidyvinio) gydymo organizavimo“ pakeitimo“<text:s/></text:span><text:span text:style-name="T11">PAKEITIMO</text:span></text:p>
      <text:p text:style-name="Normal"/>
      <text:p text:style-name="P12">2020 m. gruodžio 31 d. Nr. <text:s/>V-3090</text:p>
      <text:p text:style-name="P13">Vilnius</text:p>
      <text:p text:style-name="P14"/>
      <text:p text:style-name="P15"/>
      <text:p text:style-name="P16"><text:span text:style-name="T17">Vadovaudamasis</text:span><text:span text:style-name="T18"><text:s/>Lietuvos Respublikos sveikatos apsaugos ministro, valstybės lygio ekstremaliosios situacijos valstybės operacijų vadovo 2020 m. gruodžio 25 d. sprendimu Nr. V-3007 „Dėl pacientų, sergančių COVID-19 liga (koronaviruso infekcija), tolimesnio simptominio gydymo paslaugų organizavimo“</text:span><text:span text:style-name="T19">,</text:span></text:p>
      <text:p text:style-name="P20"><text:span text:style-name="T21">p a k e i č i u Lietuvos Respublikos sveikatos apsaugos ministro<text:s/></text:span><text:span text:style-name="T22">2020 m. gruodžio 28 d. įsakymą Nr. V-3032 „Dėl<text:s/></text:span><text:span text:style-name="T23">Lietuvos Respublikos sveikatos apsaugos ministro 2008 m. sausio 17 d. įsakymo Nr. V-50 „Dėl medicininės reabilitacijos ir sanatorinio (antirecidyvinio) gydymo organizavimo“ pakeitimo“ ir 1.1 papunktį išdėstau taip:</text:span></text:p>
      <text:p text:style-name="P24"><text:span text:style-name="T25">„</text:span><text:span text:style-name="T26">1.1</text:span><text:span text:style-name="T27">. Pakeičiu 4 punktą ir jį išdėstau taip:</text:span></text:p>
      <text:p text:style-name="P28"><text:span text:style-name="T29">„4. N u s t a t a u, kad:<text:s/></text:span></text:p>
      <text:p text:style-name="P30"><text:span text:style-name="T31">4.1</text:span><text:span text:style-name="T32">. pacientų, sergančių lengvos formos COVID-19 liga (koronaviruso infekcija), izoliacijos organizavimo paslauga, teikiama vadovaujantis Lietuvos Respublikos sveikatos apsaugos ministro – valstybės lygio ekstremaliosios situacijos valstybės operacijų vadovo 2020 m. balandžio 1 d. sprendimu Nr. V-654 „Dėl pacientų, sergančių lengvos formos COVID-19 liga (koronaviruso infekcija), izoliacijos organizavimo medicininės reabilitacijos įstaigose“, ir<text:s/></text:span><text:span text:style-name="T33">sergančių COVID-19 liga (koronaviruso infekcija)<text:s/></text:span><text:span text:style-name="T34">pacientų,<text:s/></text:span><text:span text:style-name="T35">kuriems nereikia deguonies terapijos, tolesnio simptominio gydymo paslauga, teikiama vadovaujantis Lietuvos Respublikos sveikatos apsaugos ministro,<text:s/></text:span><text:span text:style-name="T36">valstybės lygio ekstremaliosios situacijos valstybės operacijų vadovo</text:span><text:span text:style-name="T37"><text:s/>2020 m. gruodžio 25 d. sprendimu Nr. V-3007<text:s/></text:span><text:span text:style-name="T38">„Dėl pacientų, sergančių COVID-19 liga (koronaviruso infekcija) tolimesnio simptominio gydymo paslaugų organizavimo“, prilyginama reabilitacijos II paslaugai. Pacientams, sergantiems lengvos formos COVID-19 liga (koronaviruso infekcija), ir sergantiems COVID-19 liga (koronaviruso infekcija) pacientams, kuriems nereikia deguonies terapijos, kompensuojama visa šiame punkte nurodytos paslaugos bazinė kaina, numatyta šiuo įsakymu patvirtintame Išlaidų medicininei reabilitacijai kompensacijų skyrimo ir mokėjimo tvarkos apraše;</text:span></text:p>
      <text:p text:style-name="P39"><text:span text:style-name="T40">4.2</text:span><text:span text:style-name="T41">. teikiant pirmojo etapo ambulatorines medicininės reabilitacijos paslaugas vaikams, netaikomos šiuo įsakymu patvirtinto Medicininės reabilitacijos paslaugų vaikams teikimo specialiųjų reikalavimų aprašo nuostatos, reglamentuojančios pacientui skiriamų priemonių (procedūrų) skaičių ir jo didinimą arba mažinimą;</text:span></text:p>
      <text:p text:style-name="P42"><text:span text:style-name="T43">4.3</text:span><text:span text:style-name="T44">. teikiant pirmojo etapo ambulatorines medicininės reabilitacijos paslaugas suaugusiesiems, netaikomos šiuo įsakymu patvirtinto Medicininės reabilitacijos paslaugų suaugusiesiems teikimo specialiųjų reikalavimų aprašo nuostatos, reglamentuojančios pacientui skiriamų priemonių (procedūrų) skaičių ir jo didinimą arba mažinimą.“</text:span></text:p>
      <text:p text:style-name="Normal"/>
      <text:p text:style-name="Normal"/>
      <text:p text:style-name="Normal"/>
      <text:p text:style-name="Normal"><text:span text:style-name="T45">Sveikatos apsaugos ministras<text:s/></text:span><text:span text:style-name="T46"><text:tab/><text:s text:c="2"/></text:span><text:span text:style-name="T47"><text:tab/></text:span><text:span text:style-name="T48"><text:tab/></text:span><text:span text:style-name="T4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0-12-31T15:42:00Z</meta:creation-date>
    <dc:date>2020-12-31T15:42:00Z</dc:date>
    <meta:template xlink:href="Normal.dotm" xlink:type="simple"/>
    <meta:editing-cycles>2</meta:editing-cycles>
    <meta:editing-duration>PT0S</meta:editing-duration>
    <meta:document-statistic meta:page-count="1" meta:paragraph-count="90" meta:word-count="415" meta:character-count="3064" meta:row-count="171" meta:non-whitespace-character-count="2739"/>
  </office:meta>
</office:document-meta>
</file>