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rfc-language-tag="es-ES_tradnl" fo:language="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rfc-language-tag="es-ES_tradnl" fo:language="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etter-kerning="true" style:font-size-complex="12pt" style:language-complex="en" style:country-complex="US"/>
    </style:style>
    <style:style style:name="P16" style:parent-style-name="Normal" style:family="paragraph">
      <style:paragraph-properties fo:text-align="center"/>
      <style:text-properties fo:font-weight="bold" style:font-weight-asian="bold" fo:text-transform="uppercase" style:letter-kerning="true" style:font-size-complex="12pt" style:language-complex="en" style:country-complex="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7875in" fo:text-indent="-0.29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7423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0.7423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0.7423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7423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7423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0.7423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7423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left="0.7423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7423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7423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423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7423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7 M. BIRŽELIO 29 D. ĮSAKYMO NR. 1K-134 „DĖL VIEŠŲJŲ PIRKIMŲ ORGANIZAVIMO IR VYKDYMO TVARKOS APRAŠO</text:p>
      <text:p text:style-name="P16">PATVIRTINIMO“ PAKEITIMO</text:p>
      <text:p text:style-name="P17"/>
      <text:p text:style-name="P18"><text:span text:style-name="T19">2020 m. rugsėjo 15 d. Nr.<text:s/></text:span><text:span text:style-name="T20">1K-265</text:span></text:p>
      <text:p text:style-name="P21">Vilnius</text:p>
      <text:p text:style-name="P22"/>
      <text:p text:style-name="P23"><text:span text:style-name="T24">1</text:span><text:span text:style-name="T25">.</text:span><text:span text:style-name="T26"><text:tab/>P a k e i č i u Viešųjų pirkimų organizavimo ir vykdymo tvarkos aprašą, patvirtintą Valstybinės ligonių kasos prie Sveikatos apsaugos ministerijos direktoriaus 2017 m. birželio 29 d. įsakymu Nr. 1K-134 „Dėl Viešųjų pirkimų organizavimo ir vykdymo tvarkos aprašo patvirtinimo“ (kartu su 2019 m. kovo 1 d. įsakymu Nr. 1K-57):</text:span></text:p>
      <text:p text:style-name="P27"><text:span text:style-name="T28">1.1</text:span><text:span text:style-name="T29">.</text:span><text:span text:style-name="T30"><text:tab/><text:s/>Pakeičiu 4.2 papunktį ir jį išdėstau taip:</text:span></text:p>
      <text:p text:style-name="P31"><text:span text:style-name="T32">„</text:span><text:span text:style-name="T33">4.2</text:span><text:span text:style-name="T34">.<text:s/></text:span><text:span text:style-name="T35">Pirkimo organizatorius</text:span><text:span text:style-name="T36"><text:s/>– Teisės ir personalo skyriaus atsakingas darbuotojas, kurio pagrindinė funkcija yra viešųjų pirkimų vykdymas, arba perkančiosios organizacijos struktūrinio<text:s/></text:span><text:soft-page-break/><text:span text:style-name="T37">padalinio vadovas (arba jo paskirtas darbuotojas), kuris perkančiosios organizacijos nustatyta tvarka organizuoja ir vykdo mažos vertės pirkimus, kai konkrečių prekių, paslaugų ar darbų numatomo pirkimo vertė arba VLK darbuotojų mokymų paslaugų pirkimo dalies vertė yra mažesnė nei<text:s/></text:span><text:span text:style-name="T38"><text:line-break/>10 000 Eur (dešimt tūkstančių eurų, neįskaičiuojant PVM) ir nesudaroma komisija šiems pirkimams vykdyti. VLK struktūrinio padalinio vadovui skiriant pirkimo organizatorių turi būti atsižvelgiama į jo ekonomines, technines, teisines žinias ir Viešųjų pirkimų įstatymo bei kitų pirkimus reglamentuojančių teisės aktų išmanymą. Pirkimo organizatoriai gali būti tik nepriekaištingos reputacijos asmenys.“</text:span></text:p>
      <text:p text:style-name="P39"><text:span text:style-name="T40">1.2</text:span><text:span text:style-name="T41">.</text:span><text:span text:style-name="T42"><text:tab/><text:s/>Pakeičiu 4.3 papunktį ir jį išdėstau taip:</text:span></text:p>
      <text:p text:style-name="P43"><text:span text:style-name="T44">„</text:span><text:span text:style-name="T45">4.3</text:span><text:span text:style-name="T46">.<text:s/></text:span><text:span text:style-name="T47">Pirkimų vykdytojas</text:span><text:span text:style-name="T48"><text:s/>– atitinkama komisija arba pirkimo organizatorius, kuriems pavesta organizuoti ir vykdyti VLK viešųjų pirkimų plane numatytus viešuosius pirkimus.“</text:span></text:p>
      <text:p text:style-name="P49"><text:span text:style-name="T50">1.3</text:span><text:span text:style-name="T51">.</text:span><text:span text:style-name="T52"><text:tab/>Pakeičiu 7.2 papunktį ir jį išdėstau taip:</text:span></text:p>
      <text:p text:style-name="P53"><text:span text:style-name="T54">„</text:span><text:span text:style-name="T55">7.2</text:span><text:span text:style-name="T56">. VLK nuolat veikianti centralizuotai apmokamų vaistinių preparatų ir medicinos pagalbos priemonių viešųjų pirkimų komisija, kurios paskirtis – organizuoti ir vykdyti VLK viešųjų pirkimų plane numatytus centralizuotai apmokamų vaistinių preparatų ir medicinos pagalbos priemonių tarptautinius viešuosius pirkimus;“.</text:span></text:p>
      <text:p text:style-name="P57"><text:span text:style-name="T58">1.4</text:span><text:span text:style-name="T59">.</text:span><text:span text:style-name="T60"><text:tab/><text:s/>Pakeičiu 7.3 papunktį ir jį išdėstau taip:<text:s/></text:span></text:p>
      <text:p text:style-name="P61"><text:span text:style-name="T62">„</text:span><text:span text:style-name="T63">7.3</text:span><text:span text:style-name="T64">. VLK nuolat veikianti informacinių technologijų viešųjų pirkimų komisija, kurios paskirtis – organizuoti ir vykdyti VLK viešųjų pirkimų plane numatytus informacinių technologijų tarptautinius viešuosius pirkimus.“</text:span></text:p>
      <text:p text:style-name="P65"><text:span text:style-name="T66">1.5</text:span><text:span text:style-name="T67">.</text:span><text:span text:style-name="T68"><text:tab/><text:s/>Pakeičiu 7.4 papunktį ir jį išdėstau taip:</text:span></text:p>
      <text:p text:style-name="P69"><text:span text:style-name="T70">„</text:span><text:span text:style-name="T71">7.4</text:span><text:span text:style-name="T72">. VLK nuolat veikianti supaprastintų ir mažos vertės viešųjų pirkimų komisija, kurios paskirtis – organizuoti ir vykdyti VLK viešųjų pirkimų plane numatytus supaprastintus viešuosius pirkimus ir mažos vertės pirkimus, kai konkrečių prekių, paslaugų ar darbų numatomo pirkimo<text:s/></text:span><text:soft-page-break/><text:span text:style-name="T73">vertė arba VLK darbuotojų mokymų paslaugų pirkimo dalies vertė yra didesnė nei 10 000 Eur (dešimt tūkstančių eurų, neįskaitant PVM).“</text:span></text:p>
      <text:p text:style-name="P74"><text:span text:style-name="T75">1.6</text:span><text:span text:style-name="T76">.</text:span><text:span text:style-name="T77"><text:tab/><text:s/>Pakeičiu 8 punktą ir jį išdėstau taip:</text:span></text:p>
      <text:p text:style-name="P78"><text:span text:style-name="T79">„</text:span><text:span text:style-name="T80">8</text:span><text:span text:style-name="T81">. Atsižvelgdama į pirkimo objekto specifiką, perkančioji organizacija gali sudaryti komisiją konkrečiam pirkimui organizuoti ir vykdyti, skirti jai užduotis ir suteikti visus įgaliojimus toms užduotims atlikti.“</text:span></text:p>
      <text:p text:style-name="P82"><text:span text:style-name="T83">1.7</text:span><text:span text:style-name="T84">.</text:span><text:span text:style-name="T85"><text:tab/><text:s/>Pakeičiu 9 punktą ir jį išdėstau taip:</text:span></text:p>
      <text:p text:style-name="P86"><text:span text:style-name="T87">„</text:span><text:span text:style-name="T88">9</text:span><text:span text:style-name="T89">. Perkančiosios organizacijos vadovas arba jo įgaliotas asmuo gali pavesti pirkimą vykdyti VLK nuolat veikiančiai informacinių technologijų viešųjų pirkimų komisijai, VLK nuolat veikiančiai supaprastintų ir mažos vertės viešųjų pirkimų komisijai ar kitai atitinkamai komisijai, neatsižvelgdamas į Aprašo 4.2 ir 7.4 papunkčiuose nurodytas pirkimų vertes.“</text:span></text:p>
      <text:p text:style-name="P90"><text:span text:style-name="T91">1.8</text:span><text:span text:style-name="T92">.</text:span><text:span text:style-name="T93"><text:tab/><text:s/>Pakeičiu 10 punktą ir jį išdėstau taip:</text:span></text:p>
      <text:p text:style-name="P94"><text:span text:style-name="T95">„</text:span><text:span text:style-name="T96">10</text:span><text:span text:style-name="T97">. Kiekviena 7.1–7.4 papunkčiuose ir 8 punkte nurodyta komisija dirba pagal VLK direktoriaus įsakymu patvirtintą darbo reglamentą.“</text:span></text:p>
      <text:p text:style-name="P98"><text:span text:style-name="T99">1.9</text:span><text:span text:style-name="T100">.</text:span><text:span text:style-name="T101"><text:tab/>Pakeičiu 15.3 papunktį ir jį išdėstau taip:</text:span></text:p>
      <text:p text:style-name="P102"><text:span text:style-name="T103">„</text:span><text:span text:style-name="T104">15.3</text:span><text:span text:style-name="T105">. jei pirkimą pavesta vykdyti pirkimo organizatoriui, pirkimo iniciatorius, suderinęs teikimą su VLK viešųjų pirkimų verčių apskaitą tvarkančiu asmeniu, suderina jį su Teisės ir personalo skyriaus vadovu;“.</text:span></text:p>
      <text:p text:style-name="P106"><text:span text:style-name="T107">1.10</text:span><text:span text:style-name="T108">.</text:span><text:span text:style-name="T109"><text:tab/><text:s/>Pakeičiu 15.4 papunktį ir jį išdėstau taip:</text:span></text:p>
      <text:p text:style-name="P110"><text:span text:style-name="T111">„</text:span><text:span text:style-name="T112">15.4</text:span><text:span text:style-name="T113">. teikimą įregistravus VLK Dokumentų valdymo sistemoje, pirkimo iniciatorius jį teikia <text:s/>atitinkamai komisijai arba pirkimo organizatoriui.“</text:span></text:p>
      <text:p text:style-name="P114"><text:span text:style-name="T115">1.11</text:span><text:span text:style-name="T116">.</text:span><text:span text:style-name="T117"><text:tab/><text:s/>Pakeičiu 17.1 papunktį ir jį išdėstau taip:</text:span></text:p>
      <text:p text:style-name="P118"><text:span text:style-name="T119">„</text:span><text:span text:style-name="T120">17.1</text:span><text:span text:style-name="T121">. pagal VLK Dokumentų valdymo sistemoje registruotą teikimą organizuoti ir vykdyti mažos vertės pirkimų procedūras, vadovaujantis VPT Mažos vertės pirkimų tvarkos aprašu, arba viešojo pirkimo procedūras per CPO elektroninį katalogą;“.</text:span></text:p>
      <text:p text:style-name="P122"><text:span text:style-name="T123">1.12</text:span><text:span text:style-name="T124">.</text:span><text:span text:style-name="T125"><text:tab/>Pakeičiu 17.2 papunktį ir jį išdėstau taip:</text:span></text:p>
      <text:p text:style-name="P126"><text:span text:style-name="T127">„</text:span><text:span text:style-name="T128">17.2</text:span><text:span text:style-name="T129">. rengti pirkimo dokumentus VPT Mažos vertės pirkimų tvarkos apraše numatytais atvejais ir suderinti juos su pirkimo iniciatoriumi;“.</text:span></text:p>
      <text:p text:style-name="P130"><text:span text:style-name="T131">1.13</text:span><text:span text:style-name="T132">.</text:span><text:span text:style-name="T133"><text:tab/>Pakeičiu 17.4 papunktį ir jį išdėstau taip:</text:span></text:p>
      <text:p text:style-name="P134"><text:span text:style-name="T135">„</text:span><text:span text:style-name="T136">17.4</text:span><text:span text:style-name="T137">. užpildyti Mažos vertės pirkimo (išskyrus pirkimus, vykdomus per CPO elektroninį katalogą) pažymos formą (2 priedas) ir, suderinus ją su Teisės ir personalo skyriaus vadovu ir pirkimo iniciatoriumi, pateikti šią pažymą registruoti VLK Dokumentų valdymo sistemoje;“.</text:span></text:p>
      <text:p text:style-name="P138"><text:span text:style-name="T139">2</text:span><text:span text:style-name="T140">.</text:span><text:span text:style-name="T141"><text:tab/>N u s t a t a u, kad šis įsakymas įsigalioja nuo 2021 m. sausio 1 d.</text:span></text:p>
      <text:p text:style-name="P142"><text:span text:style-name="T143">3</text:span><text:span text:style-name="T144">.</text:span><text:span text:style-name="T145"><text:tab/>S k e l b i u <text:s/>šį įsakymą Teisės aktų registre.</text:span></text:p>
      <text:p text:style-name="Normal"/>
      <text:p text:style-name="Normal"/>
      <text:p text:style-name="Normal"/>
      <text:p text:style-name="P146">Direktorius<text:tab/><text:tab/><text:tab/><text:tab/><text:tab/><text:s text:c="19"/>Gintaras Kac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Vansavičius</meta:initial-creator>
    <dc:creator>adlibuser</dc:creator>
    <meta:creation-date>2022-02-24T06:45:00Z</meta:creation-date>
    <dc:date>2022-02-24T06:45:00Z</dc:date>
    <meta:print-date>2020-09-01T06:52:00Z</meta:print-date>
    <meta:template xlink:href="Normal.dotm" xlink:type="simple"/>
    <meta:editing-cycles>2</meta:editing-cycles>
    <meta:editing-duration>PT0S</meta:editing-duration>
    <meta:document-statistic meta:page-count="4" meta:paragraph-count="592" meta:word-count="773" meta:character-count="4742" meta:row-count="570" meta:non-whitespace-character-count="4561"/>
  </office:meta>
</office:document-meta>
</file>