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94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10%"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4 M. SPALIO 13 D. NUTARIMO NR. 972 „</text:span><text:span text:style-name="T18">DĖL PRISIJUNGIMO PRIE 1986 METŲ KONVENCIJOS DĖL OPERATYVIOS INFORMACIJOS APIE BRANDUOLINĘ AVARIJĄ</text:span><text:span text:style-name="T19">“ PAKEITIMO</text:span></text:p>
      <text:p text:style-name="P20"/>
      <text:p text:style-name="P21">2020 m. gruodžio 9 d. Nr. 141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<text:s/></text:span><text:span text:style-name="T31">Lietuvos Respublikos Vyriausybės<text:s/></text:span>1994 m. spalio 13 d. nutarimą Nr. 972<text:s/><text:span text:style-name="T32">„</text:span>Dėl prisijungimo prie 1986 metų konvencijos dėl operatyvios informacijos apie branduolinę avariją<text:span text:style-name="T33">“:</text:span></text:p>
      <text:p text:style-name="P34"><text:span text:style-name="T35">1.1</text:span><text:span text:style-name="T36">.<text:s/></text:span><text:span text:style-name="T37">Pakeisti 2.2 papunktį ir jį išdėstyti taip:</text:span></text:p>
      <text:p text:style-name="P38"><text:span text:style-name="T39">„</text:span><text:span text:style-name="T40">2.2</text:span><text:span text:style-name="T41">.<text:s/></text:span>Lietuvos h<text:span text:style-name="T42">idrometeorologijos tarnybai prie Aplinkos ministerijos</text:span><text:span text:style-name="T43"><text:s/>– pateikti Valstybinei atominės energetikos saugos inspekcijai konvencijos 5 straipsnio 1 dalies e punkte nurodytą informaciją;</text:span><text:span text:style-name="T44">“.</text:span></text:p>
      <text:p text:style-name="P45"><text:span text:style-name="T46">1.2</text:span><text:span text:style-name="T47">. Papildyti nauju 2.3 papunkčiu</text:span>:</text:p>
      <text:p text:style-name="P48">„2.3.<text:s/><text:span text:style-name="T49">Radiacinės saugos centrui – pateikti Valstybinei atominės energetikos saugos inspekcijai konvencijos 5 straipsnio 1 dalies f–h punktuose nurodytą informaciją;</text:span><text:span text:style-name="T50">“.</text:span></text:p>
      <text:p text:style-name="P51"><text:span text:style-name="T52">1.3</text:span><text:span text:style-name="T53">. Buvusius 2.3, 2.3.1 ir 2.3.2 papunkčius laikyti atitinkamai 2.4, 2.4.1 ir 2.4.2 papunkčiais</text:span>.</text:p>
      <text:p text:style-name="P54">2. Šis nutarimas įsigalioja 2021 m. sausio 1 d.</text:p>
      <text:p text:style-name="P55"/>
      <text:p text:style-name="P56"/>
      <text:p text:style-name="P57"/>
      <text:p text:style-name="P58">Laikinai einantis Ministro Pirmininko</text:p>
      <text:p text:style-name="P59"><text:span text:style-name="T60">pareigas</text:span><text:span text:style-name="T61"><text:tab/></text:span><text:span text:style-name="T62">Saulius Skvernelis</text:span></text:p>
      <text:p text:style-name="P63"/>
      <text:p text:style-name="P64"/>
      <text:p text:style-name="P65"/>
      <text:p text:style-name="P66">Laikinai einantis energetikos<text:s/></text:p>
      <text:p text:style-name="P67"><text:span text:style-name="T68">ministro pareigas</text:span><text:span text:style-name="T69"><text:tab/>Žygimantas Vaičiūnas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Auglienė</meta:initial-creator>
    <dc:creator>adlibuser</dc:creator>
    <meta:creation-date>2020-12-10T14:30:00Z</meta:creation-date>
    <dc:date>2020-12-10T14:30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8" meta:character-count="1254" meta:row-count="80" meta:non-whitespace-character-count="1122"/>
  </office:meta>
</office:document-meta>
</file>