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2 m. VASARIO 20 d. įsakymo Nr. 1V-148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irželio 5 d. Nr. 1V-463</text:p>
      <text:p text:style-name="P9">Vilnius</text:p>
      <text:p text:style-name="P10"/>
      <text:p text:style-name="P11"><text:span text:style-name="T12">P a k e i č i u Lietuvos Respublikos vidaus reikalų ministro 2012 m. vasario 20 d. įsakymo Nr. 1V-148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3">1 punktą ir jį išdėstau taip:</text:span></text:p>
      <text:p text:style-name="P14"><text:span text:style-name="T15">„</text:span><text:span text:style-name="T16">1</text:span><text:span text:style-name="T17">. finansavimą regionų projektų planavimo būdu pateiktam Kėdainių rajono savivaldybės administracijos projektui „Sklypų suformavimo prie daugiabučių namų detaliųjų planų parengimas (II etapas)“ (projekto kodas VP1-4.2-VRM-04-R-22-011) įgyvendinti – iki 25 185,28 Eur (dvidešimt penkių tūkstančių vieno šimto aštuoniasdešimt penkių eurų 2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8"/>
      <text:p text:style-name="P19"/>
      <text:p text:style-name="P20"/>
      <text:p text:style-name="P21"><text:span text:style-name="T22">Vidaus reikalų ministras <text:s text:c="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05T12:05:00Z</meta:creation-date>
    <dc:date>2015-06-05T12:05:00Z</dc:date>
    <meta:print-date>2013-10-11T08:11:00Z</meta:print-date>
    <meta:template xlink:href="Normal" xlink:type="simple"/>
    <meta:editing-cycles>2</meta:editing-cycles>
    <meta:editing-duration>PT0S</meta:editing-duration>
    <meta:document-statistic meta:page-count="1" meta:paragraph-count="21" meta:word-count="237" meta:character-count="1779" meta:row-count="47" meta:non-whitespace-character-count="1563"/>
  </office:meta>
</office:document-meta>
</file>