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fo:language="en" fo:country="US"/>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4923in"/>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letter-spacing="0.0555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6.6%"/>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right" style:position="5.768in"/>
        </style:tab-stops>
      </style:paragraph-properties>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222222" style:font-size-complex="12pt" style:language-asian="lt" style:country-asian="LT"/>
    </style:style>
    <style:style style:name="T101" style:parent-style-name="DefaultParagraphFont" style:family="text">
      <style:text-properties style:font-weight-complex="bold" fo:color="#222222" style:font-size-complex="12pt" style:language-asian="lt" style:country-asian="LT"/>
    </style:style>
    <style:style style:name="T102" style:parent-style-name="DefaultParagraphFont" style:family="text">
      <style:text-properties fo:color="#222222" style:font-size-complex="12pt" style:language-asian="lt" style:country-asian="LT"/>
    </style:style>
    <style:style style:name="T103" style:parent-style-name="DefaultParagraphFont" style:family="text">
      <style:text-properties style:font-weight-complex="bold" fo:color="#222222" style:font-size-complex="12pt" style:language-asian="lt" style:country-asian="LT"/>
    </style:style>
    <style:style style:name="T104" style:parent-style-name="DefaultParagraphFont" style:family="text">
      <style:text-properties fo:color="#222222"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222222"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style:font-name-asian="MS Mincho" style:font-style-complex="italic" style:font-size-complex="12pt"/>
    </style:style>
    <style:style style:name="T140" style:parent-style-name="DefaultParagraphFont" style:family="text">
      <style:text-properties style:font-name-asian="MS Mincho" style:font-style-complex="italic" style:text-position="super 66.6%" style:font-size-complex="12pt"/>
    </style:style>
    <style:style style:name="T141" style:parent-style-name="DefaultParagraphFont" style:family="text">
      <style:text-properties style:font-name-asian="MS Mincho"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fo:color="#000000" fo:letter-spacing="0.055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fo:letter-spacing="-0.0013in" style:font-size-complex="12pt"/>
    </style:style>
    <style:style style:name="T186" style:parent-style-name="DefaultParagraphFont" style:family="text">
      <style:text-properties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p>
      <text:p text:style-name="P12">PRIE LIETUVOS RESPUBLIKOS FINANSŲ MINISTERIJOS<text:s/></text:p>
      <text:p text:style-name="P13">VIRŠININKAS</text:p>
      <text:p text:style-name="P14"/>
      <text:p text:style-name="P15">ĮSAKYMAS</text:p>
      <text:p text:style-name="P16">DĖL VALSTYBINĖS MOKESČIŲ INSPEKCIJOS PRIE LIETUVOS RESPUBLIKOS FINANSŲ MINISTERIJOS VIRŠININKO 2005 M. BIRŽELIO 14 D. ĮSAKYMO NR. VA-52</text:p>
      <text:p text:style-name="P17">„DĖL UŽSIENIO JURIDINIO ASMENS ĮREGISTRAVIMO Į MOKESČIŲ MOKĖTOJŲ REGISTRĄ / IŠREGISTRAVIMO IŠ MOKESČIŲ MOKĖTOJŲ REGISTRO“ PAKEITIMO</text:p>
      <text:p text:style-name="P18"/>
      <text:p text:style-name="P19"><text:span text:style-name="T20">2022 m. gruodžio 29 d. Nr. VA-101</text:span></text:p>
      <text:p text:style-name="P21">Vilnius</text:p>
      <text:p text:style-name="P22"/>
      <text:p text:style-name="P23">1.<text:tab/><text:span text:style-name="T24">Pakeiči</text:span>u<text:s/><text:span text:style-name="T25">Valstybinės mokesčių inspekcijos prie Lietuvos Respublikos finansų ministerijos viršininko 2005 m. birželio 14 d. įsakymą Nr. VA-52 „Dėl Užsienio juridinio asmens įregistravimo į Mokesčių mokėtojų registrą / išregistravimo iš Mokesčių mokėtojų registro</text:span>“:</text:p>
      <text:p text:style-name="P26">1.1. Pakeičiu nurodytu įsakymu patvirtintas Užsienio juridinio asmens prašymo įregistruoti į Mokesčių mokėtojų registrą / išregistruoti iš Mokesčių mokėtojų registro FR0227 formos užpildymo ir teikimo taisykles:</text:p>
      <text:p text:style-name="P27"><text:span text:style-name="T28">1.1.1</text:span><text:span text:style-name="T29">.</text:span><text:span text:style-name="T30"><text:tab/>Papildau 3.1</text:span><text:span text:style-name="T31">1<text:s/></text:span><text:span text:style-name="T32">papunkčiu:</text:span></text:p>
      <text:p text:style-name="P33"><text:span text:style-name="T34">„</text:span><text:span text:style-name="T35">3.1</text:span><text:span text:style-name="T36">1</text:span><text:span text:style-name="T37">.<text:s/></text:span><text:span text:style-name="T38">Centrinis registras</text:span><text:span text:style-name="T39"><text:s/>– registras, kuriame registruojama informacija apie platformos operatorius, kurie neteikia duomenų, ir <text:s/>trečiosios šalies platformos operatoriaus duomenys.“</text:span></text:p>
      <text:p text:style-name="P40"><text:span text:style-name="T41">1.1.2</text:span><text:span text:style-name="T42">.</text:span><text:span text:style-name="T43"><text:tab/>Papildau 3.2</text:span><text:span text:style-name="T44">1</text:span><text:span text:style-name="T45"><text:s/>papunkčiu:</text:span></text:p>
      <text:p text:style-name="P46"><text:span text:style-name="T47">„</text:span><text:span text:style-name="T48">3.2</text:span><text:span text:style-name="T49">1</text:span><text:span text:style-name="T50">.<text:s/></text:span><text:span text:style-name="T51">Europos Sąjungos platformos operatorius</text:span><text:span text:style-name="T52"><text:s/>– subjektas, kuris su pardavėjais sudaro naudojimosi visa platforma arba jos dalimi sutartis ir kuris nėra įregistruotas Juridinių asmenų registre, tačiau atitinka bent vieną Informacijos apie platformose vykdomas veiklas teikimo Valstybinei mokesčių inspekcijai taisyklių, patvirtintų Valstybinės mokesčių inspekcijos prie Lietuvos Respublikos finansų ministerijos viršininko 2022 m. gruodžio 23 d. įsakymu Nr. VA-95 „Dėl Informacijos apie platformose vykdomas veiklas teikimo Valstybinei mokesčių inspekcijai taisyklių patvirtinimo“, 4.5.1, 4.5.3 ar 4.5.4 papunktyje nurodytą kriterijų.“<text:s/></text:span></text:p>
      <text:p text:style-name="P53"><text:span text:style-name="T54">1.1.3</text:span><text:span text:style-name="T55">. Papildau 3.3</text:span><text:span text:style-name="T56">1<text:s/></text:span><text:span text:style-name="T57">ir 3.3</text:span><text:span text:style-name="T58">2<text:s/></text:span><text:span text:style-name="T59">papunkčiais:</text:span></text:p>
      <text:p text:style-name="P60">„3.3<text:span text:style-name="T61">1</text:span>.<text:s/><text:span text:style-name="T62">Platforma</text:span><text:s/>– programinė įranga, įskaitant interneto svetainę arba jos dalį, ir taikomosios programos, įskaitant mobiliąsias programėles, kuriomis gali naudotis platformų naudotojai ir kuriomis pardavėjai gali susisiekti su kitais platformų naudotojais, siekdami vykdyti atitinkamą su šiais naudotojais susijusią veiklą. Platforma taip pat apima bet kokią su atitinkama veikla susijusią atlygio rinkimo ir mokėjimo priemonę.</text:p>
      <text:p text:style-name="P63"><text:span text:style-name="T64">3.3</text:span><text:span text:style-name="T65">2</text:span><text:span text:style-name="T66">.<text:s/></text:span><text:span text:style-name="T67">Trečiosios šalies platformos operatorius</text:span><text:span text:style-name="T68"><text:s/>– subjektas, kuris su pardavėjais sudaro naudojimosi visa platforma arba jos dalimi sutartis ir kuris sudaro sąlygas pardavėjams Europos Sąjungoje vykdyti atitinkamą veiklą, nurodytą Informacijos apie platformose vykdomas veiklas teikimo Valstybinei mokesčių inspekcijai taisyklių, patvirtintų Valstybinės mokesčių inspekcijos prie Lietuvos Respublikos finansų ministerijos viršininko 2022 m. gruodžio 23 d. įsakymu Nr. VA-95 „Dėl Informacijos apie platformose vykdomas veiklas teikimo Valstybinei mokesčių inspekcijai taisyklių patvirtinimo“, 4.1 papunktyje.“</text:span></text:p>
      <text:p text:style-name="P69"><text:span text:style-name="T70">1.1.4</text:span><text:span text:style-name="T71">. Pakeičiu 4 punkto pirmąją pastraipą ir ją išdėstau taip:</text:span></text:p>
      <text:p text:style-name="P72"><text:span text:style-name="T73">„</text:span><text:span text:style-name="T74">4</text:span><text:span text:style-name="T75">. Registre turi registruotis užsienio juridiniai asmenys, kai jie numato vykdyti ar vykdo veiklą ir / arba turi mokestinių prievolių Lietuvos Respublikoje, išskyrus apmokestinamuosius<text:s/></text:span><text:soft-page-break/><text:span text:style-name="T76">asmenis, kurie PVM mokėtojais registruojasi specialios telekomunikacijų, radijo ir televizijos transliavimo ir (arba) elektroniniu būdu teikiamų paslaugų, kurias teikia už Europos Sąjungos teritorijos ribų įsikūrę apmokestinamieji asmenys, apmokestinimo schemos taikymo tikslais. Registre turi registruotis užsienio juridiniai asmenys, kurie registruojasi kaip trečiųjų šalių platformų operatoriai ir nėra užsiregistravę kitoje Europos Sąjungos valstybėje narėje. Registre taip pat turi registruotis Europos Sąjungos platformų operatoriai.“</text:span></text:p>
      <text:p text:style-name="P77"><text:span text:style-name="T78">1.1.5</text:span><text:span text:style-name="T79">.</text:span><text:span text:style-name="T80"><text:tab/>Papildau 4.2.7 papunkčiu:</text:span></text:p>
      <text:p text:style-name="P81">„4.2.7. užsienio juridiniai asmenys, kurie registruojasi kaip trečiųjų šalių platformų operatoriai arba Europos Sąjungos platformų operatoriai, – popierinius prašymus pateikia pasirinktinai vienai iš VMI, kartu su prašymo forma užpildydami ir pateikdami FR0227A formą.“</text:p>
      <text:p text:style-name="P82"><text:span text:style-name="T83">1.1.6</text:span><text:span text:style-name="T84">.</text:span><text:span text:style-name="T85"><text:tab/>Pakeičiu 7 punktą ir jį išdėstau taip:</text:span></text:p>
      <text:p text:style-name="P86"><text:span text:style-name="T87">„</text:span><text:span text:style-name="T88">7</text:span><text:span text:style-name="T89">. Užsienio juridinis asmuo tinkamai užpildytą prašymo formą ir FR0227A bei FR0227T formas VMI turi pateikti ne vėliau kaip per 5 darbo dienas nuo veiklos vykdymo Lietuvoje pradžios arba ne vėliau kaip per 5 darbo dienas nuo daiktinių teisių į nekilnojamąjį turtą įregistravimo Lietuvos Respublikos nekilnojamojo turto registre (toliau – Nekilnojamojo turto registras) dienos.</text:span></text:p>
      <text:p text:style-name="P90"><text:span text:style-name="T91">Trečiųjų šalių p</text:span>latformų operatoriai tinkamai užpildytą prašymo formą ir FR0227A formą VMI turi pateikti ne vėliau kaip per 5 darbo dienas nuo veiklos vykdymo Europos Sąjungoje pradžios (jei veikla pradedama 2023 m. sausio mėnesį, tai per 5 darbo dienas nuo 2023 m. vasario 1 d.), jeigu šie platformų operatoriai nėra užsiregistravę kitoje Europos Sąjungos valstybėje narėje.<text:s/></text:p>
      <text:p text:style-name="P92">Europos Sąjungos platformų operatoriai tinkamai užpildytą prašymo formą ir FR0227A formą VMI turi pateikti ne vėliau kaip per 5 darbo dienas nuo veiklos vykdymo Europos Sąjungoje pradžios (jei veikla pradedama 2023 m. sausio mėnesį, tai per 5 darbo dienas nuo 2023 m. vasario 1 d.) arba, jei jie veiklą pradėjo iki 2023 m. ir ją tęsia 2023 m., per 5 darbo dienas nuo vasario 1 d.“</text:p>
      <text:p text:style-name="P93"><text:span text:style-name="T94">1.1.7</text:span><text:span text:style-name="T95">.</text:span><text:span text:style-name="T96"><text:tab/>Pakeičiu 19 punktą ir jį išdėstau taip:</text:span></text:p>
      <text:p text:style-name="P97"><text:span text:style-name="T98">„</text:span><text:span text:style-name="T99">19</text:span><text:span text:style-name="T100">. 9 laukelio atitinkamame langelyje užsienio juridinis asmuo „X“ ženklu turi pažymėti, kokiems tikslams jis registruojasi į Registrą (kaip apmokestinamasis asmuo, veiklos per nuolatinę buveinę vykdytojas, valstybinio socialinio draudimo įmokų mokėtojas</text:span><text:span text:style-name="T101">,</text:span><text:span text:style-name="T102"> kaip nekilnojamojo turto mokesčio mokėtojas,<text:s/></text:span><text:span text:style-name="T103">akcizų</text:span><text:span text:style-name="T104"><text:s/>mokėtojas ar<text:s/></text:span><text:span text:style-name="T105">platformos operatorius</text:span><text:span text:style-name="T106">). Jei užsienio juridinis asmuo registruojasi, pvz., kaip apmokestinamasis asmuo ir veiklos per nuolatinę buveinę vykdytojas, tai „X“ ženklu turi būti pažymėti abu atitinkami langeliai.</text:span>“</text:p>
      <text:p text:style-name="P107"><text:span text:style-name="T108">1.1.8</text:span><text:span text:style-name="T109">.</text:span><text:span text:style-name="T110"><text:tab/>Papildau 37</text:span><text:span text:style-name="T111">1</text:span><text:span text:style-name="T112"><text:s/>punktu:</text:span></text:p>
      <text:p text:style-name="P113"><text:span text:style-name="T114">„</text:span><text:span text:style-name="T115">37</text:span><text:span text:style-name="T116">1</text:span><text:span text:style-name="T117">. Trečiosios šalies platformos operatorius ir Europos Sąjungos platformos operatorius turi užpildyti prašymo formos 2 laukelį „Visas pavadinimas“, 3 laukelį „Identifikacinis numeris (kodas) užsienio valstybėje“, 4 laukelį „Buveinės adresas užsienio valstybėje“, 5 laukelį „Elektroninio pašto adresas“, 9 laukelį „X“ ženklu, nurodydamas, kokiems tikslams jis registruojasi į Registrą (pažymima „platformos operatorius“), 12–19 laukeliuose įrašydamas vadovo duomenis arba 121–191 laukeliuose įrašydamas įgalioto asmens duomenis. Kiti prašymo formos laukeliai nėra privalomi.“</text:span></text:p>
      <text:p text:style-name="P118"><text:span text:style-name="T119">1.1.9</text:span><text:span text:style-name="T120">. Papildau 47</text:span><text:span text:style-name="T121">1</text:span><text:span text:style-name="T122"><text:s/>punktu:</text:span></text:p>
      <text:p text:style-name="P123"><text:span text:style-name="T124">„</text:span><text:span text:style-name="T125">47</text:span><text:span text:style-name="T126">1</text:span><text:span text:style-name="T127">. Trečiosios šalies platformos operatorius ir Europos Sąjungos platformos operatorius turi užpildyti FR0227A formos AA laukelį „X“ ženklu „platforma“, A81 laukelį „Platformos adresas“, nurodydamas platformos adresą, ir A13 laukelį „X“ ženklu, nurodydamas, kas pateikė užpildytą FR0227A formą. Kiti FR0227A formos laukeliai nėra privalomi.“</text:span></text:p>
      <text:p text:style-name="P128"><text:span text:style-name="T129">1.1.10</text:span><text:span text:style-name="T130">. Papildau 54.12 papunkčiu:</text:span></text:p>
      <text:p text:style-name="P131">„54.12. platformos adresas.“</text:p>
      <text:p text:style-name="P132"><text:span text:style-name="T133">1.1.11</text:span><text:span text:style-name="T134">. Papildau 61</text:span><text:span text:style-name="T135">1</text:span><text:span text:style-name="T136"><text:s/>punktu:</text:span></text:p>
      <text:p text:style-name="P137"><text:span text:style-name="T138">„</text:span><text:span text:style-name="T139">61</text:span><text:span text:style-name="T140">1</text:span><text:span text:style-name="T141">.<text:s/></text:span><text:span text:style-name="T142">Trečiosios šalies platformos operatorius iš Registro išregistruojamas Informacijos apie platformose vykdomas veiklas teikimo Valstybinei mokesčių inspekcijai taisyklių, patvirtintų Valstybinės mokesčių inspekcijos prie Lietuvos Respublikos finansų ministerijos viršininko 2022 m. gruodžio 23 d. įsakymu Nr. VA-95 „Dėl Informacijos apie platformose vykdomas veiklas<text:s/></text:span><text:soft-page-break/><text:span text:style-name="T143">teikimo Valstybinei mokesčių inspekcijai taisyklių patvirtinimo“ (toliau – Informacijos apie platformose vykdomas veiklas teikimo</text:span><text:span text:style-name="T144"><text:s/></text:span><text:span text:style-name="T145">VMI taisyklės), 13 punkte nustatytais atvejais. Europos Sąjungos platformos operatorius iš Registro išregistruojamas, kai nebeatitinka nei vieno Informacijos apie platformose vykdomas veiklas teikimo VMI taisyklių 4.5.1, 4.5.3 ar 4.5.4 papunkčiuose nurodytų kriterijų arba nebevykdo veiklos kaip platformos operatorius.“ <text:s/></text:span></text:p>
      <text:p text:style-name="P146"><text:span text:style-name="T147">1.1.12</text:span><text:span text:style-name="T148">. Papildau<text:s/></text:span><text:span text:style-name="T149">66.5 ir 66.6 papunkčiais:</text:span></text:p>
      <text:p text:style-name="P150"><text:span text:style-name="T151">„</text:span><text:span text:style-name="T152">66.5</text:span><text:span text:style-name="T153">. laisvos formos raštu informaciją apie trečiosios šalies platformos operatoriaus registravimą Europos Sąjungos valstybių narių specialiųjų OSS (angl.<text:s/></text:span><text:span text:style-name="T154">One Stop Shop</text:span><text:span text:style-name="T155">) schemų naudotoju, nurodant OSS (angl.<text:s/></text:span><text:span text:style-name="T156">One Stop Shop</text:span><text:span text:style-name="T157">) sistemoje sugeneruotą (-us) importo schemos dalyvio identifikavimo kodą (-us);</text:span></text:p>
      <text:p text:style-name="P158"><text:span text:style-name="T159">66.6</text:span><text:span text:style-name="T160">. laisvos formos raštu informaciją apie valstybes, kuriose trečiosios šalies platformos operatoriaus praneštini pardavėjai yra rezidentai,</text:span><text:span text:style-name="T161"><text:s/></text:span><text:span text:style-name="T162">kaip numatyta<text:s/></text:span><text:span text:style-name="T163">Informacijos apie platformose vykdomas veiklas teikimo VMI taisyklių 31 punkte</text:span><text:span text:style-name="T164">.“</text:span></text:p>
      <text:p text:style-name="P165"><text:span text:style-name="T166">1.1.13</text:span><text:span text:style-name="T167">. Papildau 66</text:span><text:span text:style-name="T168">1</text:span><text:span text:style-name="T169"><text:s/>papunkčiu:</text:span></text:p>
      <text:p text:style-name="P170"><text:span text:style-name="T171">„</text:span><text:span text:style-name="T172">66</text:span><text:span text:style-name="T173">1</text:span><text:span text:style-name="T174">. Trečiosios šalies platformos operatorius, norėdamas užsiregistruoti Centriniame registre iš naujo, privalo pateikti įsipareigojimą, kad ataskaitinio laikotarpio duomenų teikimo reikalavimai Lietuvoje bus įvykdyti iki Informacijos apie platformose vykdomas veiklas teikimo VMI taisyklių 17 punkte nurodyto termino, o neįvykdyti ankstesnių ataskaitinių laikotarpių duomenų teikimo reikalavimai bus įvykdyti Lietuvoje per 30 dienų nuo jo užregistravimo VMI dienos.“</text:span></text:p>
      <text:p text:style-name="P175"><text:span text:style-name="T176">1.2</text:span><text:span text:style-name="T177">. Pakeičiu nurodytu įsakymu patvirtintą<text:s/></text:span><text:span text:style-name="T178">Užsienio juridinio asmens prašymo įregistruoti į Mokesčių mokėtojų registrą / išregistruoti iš Mokesčių mokėtojų registro FR0227 formą ir ją išdėstau nauja redakcija (pridedama).</text:span></text:p>
      <text:p text:style-name="P179"><text:span text:style-name="T180">2</text:span><text:span text:style-name="T181">.<text:s/></text:span><text:span text:style-name="T182">Nustata</text:span><text:span text:style-name="T183">u, kad šis įsakymas įsigalioja<text:s/></text:span>2023 m. sausio 1 d<text:span text:style-name="T184">.</text:span><text:span text:style-name="T185"><text:tab/></text:span><text:span text:style-name="T186"><text:tab/></text:span></text:p>
      <text:p text:style-name="Normal"/>
      <text:p text:style-name="Normal"/>
      <text:p text:style-name="Normal"/>
      <text:p text:style-name="Normal">Viršininkė <text:s text:c="117"/>Edita Janušienė<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29T09:51:00Z</meta:creation-date>
    <dc:date>2022-12-29T09:51:00Z</dc:date>
    <meta:template xlink:href="Normal.dotm" xlink:type="simple"/>
    <meta:editing-cycles>2</meta:editing-cycles>
    <meta:editing-duration>PT0S</meta:editing-duration>
    <meta:document-statistic meta:page-count="6" meta:paragraph-count="125" meta:word-count="1123" meta:character-count="9167" meta:row-count="302" meta:non-whitespace-character-count="8169"/>
  </office:meta>
</office:document-meta>
</file>