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fo:text-transform="uppercase"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3937in"/>
    </style:style>
    <style:style style:name="T13" style:parent-style-name="DefaultParagraphFont" style:family="text">
      <style:text-properties style:font-name-asian="Calibri"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P18" style:parent-style-name="Normal" style:family="paragraph">
      <style:paragraph-properties fo:text-indent="0.3937in"/>
      <style:text-properties fo:hyphenate="false"/>
    </style:style>
    <style:style style:name="P19" style:parent-style-name="Normal" style:family="paragraph">
      <style:paragraph-properties fo:text-indent="0.3937in"/>
      <style:text-properties style:language-asian="lt" style:country-asian="LT" fo:hyphenate="false"/>
    </style:style>
    <style:style style:name="P20" style:parent-style-name="Normal" style:family="paragraph">
      <style:paragraph-properties fo:text-indent="0.3937in"/>
      <style:text-properties style:language-asian="lt" style:country-asian="LT" fo:hyphenate="false"/>
    </style:style>
    <style:style style:name="P21"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08 m. GRUODŽIO 8 d. įsakymo Nr. D1-659 „Dėl priemonės „VANDENS TIEKIMO IR NUOTEKŲ TVARKYMO SISTEMŲ RENOVAVIMAS IR PLĖTRA“ VEIKLOS „DUMBLO TVARKYMO INFRATRUKTŪROS KŪRIMAS“ projektų finansavimo sąlygų aprašo patvirtinimo“ pakeitimo</text:p>
      <text:p text:style-name="P8"/>
      <text:p text:style-name="P9">2013 m. gruodžio 31 d. Nr. D1-1005</text:p>
      <text:p text:style-name="P10">Vilnius<text:line-break/></text:p>
      <text:p text:style-name="P11"/>
      <text:p text:style-name="P12"><text:span text:style-name="T13">P a k e i č i u Priemonės „Vandens tiekimo ir nuotekų tvarkymo sistemų renovavimas ir plėtra“ veiklos „Dumblo tvarkymo infrastruktūros kūrimas“ projektų finansavimo sąlygų aprašą, patvirtintą Lietuvos Respublikos aplinkos ministro 2008 m. gruodžio 8 d. įsakymu Nr. D1-659 „Dėl priemonės „Vandens tiekimo ir nuotekų tvarkymo sistemų renovavimas ir plėtra“ veiklos „Dumblo tvarkymo infrastruktūros kūrimas“ projektų finansavimo sąlygų aprašo patvirtinimo“ (Žin., 2009, Nr. 6-186; 2011, Nr. 55-2668), ir išdėstau 19 punktą taip:</text:span></text:p>
      <text:p text:style-name="P14"><text:span text:style-name="T15">„</text:span><text:span text:style-name="T16">19</text:span><text:span text:style-name="T17">. Projekto veiklų įgyvendinimo laikotarpis turi būti ne ilgesnis kaip 50 mėnesių, išskyrus atvejus, kai dėl objektyvių priežasčių, kurių projekto vykdytojas negalėjo numatyti paraiškos pateikimo ir vertinimo metu ar projekto finansavimo ir administravimo sutarties sudarymo metu, projekto veiklų laikotarpis gali būti pratęstas 10 mėnesių, bet ne vėliau kaip iki 2015 m. rugpjūčio 1 d.“</text:span></text:p>
      <text:p text:style-name="P18"/>
      <text:p text:style-name="P19"/>
      <text:p text:style-name="P20"/>
      <text:p text:style-name="P21"><text:span text:style-name="T22">Aplinkos ministras</text:span><text:span text:style-name="T23"><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 User</dc:creator>
    <meta:creation-date>2015-06-15T06:03:00Z</meta:creation-date>
    <dc:date>2015-06-15T06:03:00Z</dc:date>
    <meta:print-date>2012-12-31T09:05:00Z</meta:print-date>
    <meta:template xlink:href="Normal" xlink:type="simple"/>
    <meta:editing-cycles>2</meta:editing-cycles>
    <meta:editing-duration>PT0S</meta:editing-duration>
    <meta:document-statistic meta:page-count="1" meta:paragraph-count="30" meta:word-count="192" meta:character-count="1314" meta:row-count="96" meta:non-whitespace-character-count="1152"/>
  </office:meta>
</office:document-meta>
</file>