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Courier New" style:font-name-complex="Courier New" fo:font-size="10pt" style:font-size-asian="10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666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complex="Consolas" style:font-size-complex="12pt" style:language-asian="lt" style:country-asian="LT"/>
    </style:style>
    <style:style style:name="T69" style:parent-style-name="DefaultParagraphFont" style:family="text">
      <style:text-properties style:font-name-complex="Consolas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2 M. GRUODŽIO 5 D. ĮSAKYMO NR. A1-556 „DĖL DARBO GINČŲ KOMISIJOS NUOSTATŲ, DARBO GINČŲ KOMISIJOS DARBO REGLAMENTO BEI ATLYGIO MOKĖJIMO DARBUOTOJŲ IR DARBDAVIŲ ATSTOVAMS DARBO GINČŲ KOMISIJOSE IR KELIONĖS IŠLAIDŲ APMOKĖJIMO TVARKOS APRAŠO PATVIRTINIMO“ PAKEITIMO</text:p>
      <text:p text:style-name="P11"/>
      <text:p text:style-name="P12">2015 m. sausio 6 d. Nr. A1-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2 m. gruodžio 5 d. įsakymą Nr. A1-556 „Dėl Darbo ginčų komisijos nuostatų, Darbo ginčų komisijos darbo reglamento bei Atlygio mokėjimo darbuotojų ir darbdavių atstovams darbo ginčų komisijose ir kelionės išlaidų apmokėjimo tvarkos aprašo patvirtinimo“:</text:span></text:p>
      <text:p text:style-name="P18"><text:span text:style-name="T19">1</text:span><text:span text:style-name="T20">. Pakeičiu nurodytu įsakymu patvirtintą Darbo ginčų komisijos darbo reglamentą:</text:span></text:p>
      <text:p text:style-name="P21"><text:span text:style-name="T22">1.1</text:span><text:span text:style-name="T23">. Pakeičiu 7.1 papunktį ir jį išdėstau taip:</text:span></text:p>
      <text:p text:style-name="P24"><text:span text:style-name="T25">„</text:span><text:span text:style-name="T26">7.1</text:span><text:span text:style-name="T27">. priima prašymus nagrinėti ir paveda Vyriausiojo valstybinio darbo inspektoriaus paskirtam Valstybinės darbo inspekcijos valstybės tarnautojui ar darbuotojui (toliau – sekretorius) išreikalauti iš atitinkamų tarnybų ir asmenų prašymui išnagrinėti individualų darbo ginčą reikalingus dokumentus;“.</text:span></text:p>
      <text:p text:style-name="P28"><text:span text:style-name="T29">1.2</text:span><text:span text:style-name="T30">. Pakeičiu 24 punktą ir jį išdėstau taip:</text:span></text:p>
      <text:p text:style-name="P31"><text:span text:style-name="T32">„</text:span><text:span text:style-name="T33">24</text:span><text:span text:style-name="T34">.</text:span><text:span text:style-name="T35"><text:s/></text:span><text:span text:style-name="T36">Komisijos posėdis fiksuojamas garso įrašu, kuris laikomas Komisijos posėdžio protokolu. Jame įrašomi šie<text:s/></text:span><text:span text:style-name="T37">duomenys: Komisijos posėdžio vieta ir data, pradžia ir pabaiga; Komisijos pavadinimas ir sudėtis; Komisijos posėdyje dalyvaujančių ginčo šalių ir jų atstovų vardai, pavardės; prašymo turinys; dalyvaujančių asmenų paaiškinimai, jų prašymai; atskiroji Komisijos nario nuomonė (jei yra); balsavimo rezultatai; informacija apie sprendimo paskelbimą, jo apskundimo tvarkos paaiškinimas ir termino nurodymas.<text:s/></text:span><text:span text:style-name="T38">Komisijos posėdžio<text:s/></text:span><text:span text:style-name="T39">garso įrašas perkeliamas į kompiuterinę laikmeną ir saugomas teisės aktų nustatyta tvarka.“<text:s/></text:span></text:p>
      <text:p text:style-name="P40"><text:span text:style-name="T41">1.3</text:span><text:span text:style-name="T42">. Pakeičiu 25 punktą ir jį išdėstau taip: <text:s/></text:span></text:p>
      <text:p text:style-name="P43"><text:span text:style-name="T44">„</text:span><text:span text:style-name="T45">25</text:span><text:span text:style-name="T46">. Darbo ginčo šalys turi teisę susipažinti su Komisijos posėdžio garso įrašu per tris darbo dienas po Komisijos posėdžio ir pateikti rašytines pastabas. Tokios pastabos laikomos sudėtine protokolo dalimi.“<text:s/></text:span></text:p>
      <text:p text:style-name="P47"><text:span text:style-name="T48">2</text:span><text:span text:style-name="T49">. Pakeičiu nurodytu įsakymu patvirtintą Atlygio mokėjimo darbuotojų ir darbdavių atstovams darbo ginčų komisijose ir kelionės išlaidų apmokėjimo tvarkos aprašą:</text:span></text:p>
      <text:p text:style-name="P50"><text:span text:style-name="T51">2.1</text:span><text:span text:style-name="T52">. Pakeičiu 3 punktą ir jį išdėstau taip:</text:span></text:p>
      <text:p text:style-name="P53"><text:span text:style-name="T54">„</text:span><text:span text:style-name="T55">3</text:span><text:span text:style-name="T56">.<text:s/></text:span><text:span text:style-name="T57">Komisijos nariui mokama už faktiškai dirbtą laiką pagal išrašą iš<text:s/></text:span><text:span text:style-name="T58">darbo ginčų komisijos posėdžio garso įrašo, laikomo Komisijos posėdžio protokolu.“</text:span></text:p>
      <text:p text:style-name="P59"><text:span text:style-name="T60">2.2</text:span><text:span text:style-name="T61">. Pakeičiu 4 punktą ir jį išdėstau taip:</text:span></text:p>
      <text:p text:style-name="P62"><text:span text:style-name="T63">„</text:span><text:span text:style-name="T64">4</text:span><text:span text:style-name="T65">.<text:s/></text:span><text:span text:style-name="T66">Informaciją apie darbo ginčų komisijos posėdžio laiką ir<text:s/></text:span><text:span text:style-name="T67">trukmę bei Komisijos narių pateiktus kelionės išlaidas pagrindžiančius dokumentus ne vėliau kaip per penkias darbo dienas nuo darbo ginčų komisijos posėdžio dienos Lietuvos Respublikos v</text:span><text:span text:style-name="T68">yriausiojo valstybinio darbo inspektoriaus paskirtas Lietuvos Respublikos valstybinės darbo inspekcijos valstybės tarnautojas ar darbuotojas</text:span><text:span text:style-name="T69"><text:s/></text:span><text:span text:style-name="T70">pateikia Lietuvos Respublikos valstybinei darbo inspekcijai prie Socialinės apsaugos ir darbo ministerijos pagal Lietuvos Respublikos vyriausiojo valstybinio darbo inspektoriaus patvirtintą formą.“</text:span></text:p>
      <text:p text:style-name="P71"/>
      <text:p text:style-name="P72"/>
      <text:p text:style-name="P73"/>
      <text:p text:style-name="P74"><text:span text:style-name="T75">Socialinės apsaugos ir darbo ministrė</text:span><text:span text:style-name="T7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2-11T09:08:00Z</meta:creation-date>
    <dc:date>2015-02-11T09:08:00Z</dc:date>
    <meta:print-date>2015-01-02T11:1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30" meta:word-count="401" meta:character-count="3218" meta:row-count="167" meta:non-whitespace-character-count="2847"/>
  </office:meta>
</office:document-meta>
</file>