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/>
      <text:p text:style-name="P7">ĮSAKYMAS</text:p>
      <text:p text:style-name="P8">DĖL VALSTYBINĖS GELEŽINKELIO INSPEKCIJOS<text:s/></text:p>
      <text:p text:style-name="P9">PRIE SUSISIEKIMO MINISTERIJOS VIRŠININKO 2012 M. RUGPJŪČIO 29 D. ĮSAKYMO NR. V-607 „DĖL PAVOJINGŲJŲ KROVINIŲ VEŽIMO SAUGOS SPECIALISTO PAŽYMĖJIMO BLANKO PRIVALOMOSIOS FORMOS PATVIRTINIMO“ PRIPAŽINIMO NETEKUSIU GALIOS</text:p>
      <text:p text:style-name="P10"/>
      <text:p text:style-name="P11"><text:span text:style-name="T12">2021 m. kovo<text:s/></text:span><text:span text:style-name="T13">5<text:s/></text:span><text:span text:style-name="T14">d. Nr. 2BE-68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r i p a ž į s t u netekusiu galios Valstybinės geležinkelio inspekcijos prie Susisiekimo ministerijos viršininko 2012 m. rugpjūčio 29 d. įsakymą Nr. V-607 „Dėl Pavojingųjų krovinių vežimo saugos specialisto pažymėjimo blanko privalomosios formos patvirtinimo“.</text:span></text:p>
      <text:p text:style-name="P22"><text:span text:style-name="T23">2</text:span><text:span text:style-name="T24">. I n f o r m u o j u, kad šis įsakymas nustatyta tvarka skelbiamas Teisės aktų registre ir Lietuvos transporto saugos administracijos interneto svetainėje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3-05T13:07:00Z</meta:creation-date>
    <dc:date>2021-03-05T13:0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0" meta:character-count="841" meta:row-count="49" meta:non-whitespace-character-count="746"/>
  </office:meta>
</office:document-meta>
</file>