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RANDUOLINĖS SAUGOS ĮSTATYMO NR. XI-1539 6 IR 48 STRAIPSNIŲ PAKEITIMO</text:p>
      <text:p text:style-name="P17"><text:span text:style-name="T18">ĮSTATYMAS</text:span></text:p>
      <text:p text:style-name="P19"/>
      <text:p text:style-name="P20">2016 m. rugsėjo 20 d. Nr. XII-261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ripažinti netekusia galios 6 straipsnio 5 dalį.<text:s/></text:span></text:p>
        <text:p text:style-name="P31"/>
        <text:p text:style-name="P32"><text:span text:style-name="T33">2</text:span><text:span text:style-name="T34"><text:s/>straipsnis.<text:s/></text:span><text:span text:style-name="T35">48 straipsnio pakeitimas</text:span></text:p>
        <text:p text:style-name="P36"><text:span text:style-name="T37">Pripažinti netekusia galios 48 straipsnio 14 dalį.</text:span></text:p>
        <text:p text:style-name="P38"/>
        <text:p text:style-name="P39"><text:span text:style-name="T40">3</text:span><text:span text:style-name="T41"><text:s/>straipsnis.<text:s/></text:span><text:span text:style-name="T42">Įstatymo įsigaliojimas<text:s/></text:span></text:p>
        <text:p text:style-name="P43"><text:span text:style-name="T44">Šis įstatymas įsigalioja<text:s/></text:span><text:span text:style-name="T45">2017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5:38:00Z</meta:creation-date>
    <dc:date>2016-09-29T05:38:00Z</dc:date>
    <meta:print-date>2016-09-20T07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9" meta:character-count="534" meta:row-count="25" meta:non-whitespace-character-count="477"/>
  </office:meta>
</office:document-meta>
</file>