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color="#0000FF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line-break/></text:span></text:p>
      <text:p text:style-name="P7"><text:span text:style-name="T8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VIDAUS REIKALŲ MINISTRO 2016 M. LIEPOS 14 D. ĮSAKYMO NR. 1V-494 „DĖL 2014–2020 METŲ EUROPOS SĄJUNGOS FONDŲ INVESTICIJŲ VEIKSMŲ PROGRAMOS 10 PRIORITETO „VISUOMENĖS POREIKIUS<text:s/>ATITINKANTIS IR PAŽANGUS VIEŠASIS VALDYMAS“ NR. 10.1.5-ESFA-V-924 PRIEMONĖS „VALSTYBĖS IR SAVIVALDYBIŲ INSTITUCIJŲ IR ĮSTAIGŲ DIRBANČIŲJŲ STRATEGINIŲ KOMPETENCIJŲ CENTRALIZUOTAS STIPRINIMAS“ PROJEKTŲ FINANSAVIMO SĄLYGŲ APRAŠO PATVIRTINIMO“ PAKEITIMO</text:p>
      <text:p text:style-name="P13"/>
      <text:p text:style-name="P14">2023<text:s/>m. liepos 7 d. Nr. 1V-425</text:p>
      <text:p text:style-name="P15"><text:span text:style-name="T16">Vilnius</text:span></text:p>
      <text:p text:style-name="P17"/>
      <text:p text:style-name="P18"><text:span text:style-name="T19">Pakeičiu</text:span><text:span text:style-name="T20"><text:s/>2014–2020 metų Europos Sąjungos fondų investicijų veiksmų programos 10 prioriteto „Visuomenės poreikius atitinkantis ir pažangus viešasis valdymas“<text:s/></text:span><text:span text:style-name="T21"><text:line-break/>Nr. 10.1.5-ESFA-V-924 priemonės „Valstybės ir savivaldybių inst</text:span><text:span text:style-name="T22">itucijų ir įstaigų dirbančiųjų strateginių kompetencijų centralizuotas stiprinimas“ projektų finansavimo sąlygų aprašą, patvirtintą Lietuvos Respublikos vidaus reikalų ministro 2016 m. liepos 14 d. įsakymu Nr. 1V-</text:span><text:soft-page-break/><text:span text:style-name="T23">494<text:s/></text:span><text:span text:style-name="T24"><text:line-break/>„Dėl 2014–2020 metų Europos Sąjungos f</text:span><text:span text:style-name="T25">ondų investicijų veiksmų programos 10 prioriteto „Visuomenės poreikius atitinkantis ir pažangus viešasis valdymas“ Nr. 10.1.5-ESFA-V-924 priemonės „Valstybės ir savivaldybių institucijų ir įstaigų dirbančiųjų strateginių kompetencijų centralizuotas stiprin</text:span><text:span text:style-name="T26">imas“ projektų finansavimo sąlygų aprašo patvirtinimo“, ir 7 punktą išdėstau taip</text:span><text:span text:style-name="T27">:</text:span></text:p>
      <text:p text:style-name="P28"><text:span text:style-name="T29">„</text:span><text:span text:style-name="T30">7</text:span><text:span text:style-name="T31">.<text:s/></text:span><text:span text:style-name="T32">Pagal Aprašą projektams įgyvendinti numatoma skirti iki 1 134 441,13 eurų (vieno milijono vieno šimto trisdešimt keturių tūkstančių keturių šimtų keturiasdešimt vieno<text:s/></text:span><text:span text:style-name="T33">euro 13 ct), iš kurių iki 1 127 965,54 eurų (vieno milijono vieno šimto dvidešimt septynių tūkstančių devynių šimtų šešiasdešimt penkių eurų 54 ct) – ES struktūrinių fondų (Europos socialinio fondo) lėšos, iki 6 475,59 eurų (šešių tūkstančių keturių šimtų<text:s/></text:span><text:span text:style-name="T34">septyniasdešimt penkių eurų 59 ct) – Lietuvos Respublikos valstybės biudžeto lėšos.“</text:span><text:s/></text:p>
      <text:p text:style-name="P35"/>
      <text:p text:style-name="P36"/>
      <text:p text:style-name="P37"/>
      <text:p text:style-name="P38"><text:span text:style-name="T39">Teisingumo ministr</text:span><text:span text:style-name="T40">ė,<text:s/></text:span></text:p>
      <text:p text:style-name="Normal"><text:span text:style-name="T41">pavaduojanti vidaus reikalų ministrą</text:span><text:span text:style-name="T42"><text:tab/><text:s text:c="60"/>Ewelina Dobrowol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3-07-07T14:20:00Z</meta:creation-date>
    <dc:date>2023-07-07T14:20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7" meta:character-count="2019" meta:row-count="52" meta:non-whitespace-character-count="1772"/>
  </office:meta>
</office:document-meta>
</file>