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</style:style>
    <style:style style:name="P38" style:parent-style-name="Normal" style:family="paragraph">
      <style:paragraph-properties fo:text-align="justify" style:vertical-align="baseline"/>
    </style:style>
    <style:style style:name="P39" style:parent-style-name="Normal" style:family="paragraph">
      <style:paragraph-properties fo:text-align="justify" style:vertical-align="baseline"/>
    </style:style>
    <style:style style:name="P40" style:parent-style-name="Normal" style:family="paragraph">
      <style:paragraph-properties fo:text-align="justify" style:vertical-align="baselin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<text:s/></text:span></text:p>
      <text:p text:style-name="P3">VALSTYBĖS LYGIO EKSTREMALIOSIOS SITUACIJOS VALSTYBĖS OPERACIJŲ VADOVAS</text:p>
      <text:p text:style-name="P4"/>
      <text:p text:style-name="P5"><text:span text:style-name="T6">SPRENDIMAS</text:span></text:p>
      <text:p text:style-name="P7"><text:span text:style-name="T8">DĖL LIETUVOS RESPUBLIKOS SVEIKATOS APSAUGOS MINISTRO, VALSTYBĖS LYGIO EKSTREMALIOSIOS SITUACIJOS VALSTYBĖS OPERACIJŲ VADOVO</text:span><text:span text:style-name="T9"><text:line-break/> 2021 M. KOVO 19 D. SPRENDIMO NR. V-585 „DĖL EGZAMINŲ ORGANIZAVIMO BŪTINŲ SĄLYGŲ</text:span><text:span text:style-name="T10">“ PAKEITIMO</text:span></text:p>
      <text:p text:style-name="P11"/>
      <text:p text:style-name="P12">2021 m. birželio 16 d. Nr. V-1404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 a k e i č i u</text:span><text:span text:style-name="T21"><text:s/>Lietuvos Respublikos sveikatos apsaugos ministro, valstybės lygio ekstremaliosios situacijos valstybės operacijų vadovo 2021 m. kovo 19 d. sprendimą Nr. V-585<text:s/></text:span><text:span text:style-name="T22">„</text:span><text:span text:style-name="T23">Dėl egzaminų organizavimo būtinų sąlygų</text:span><text:span text:style-name="T24">“ ir<text:s/></text:span><text:span text:style-name="T25">1.1.2 papunktį išdėstau taip:</text:span></text:p>
      <text:p text:style-name="P26"><text:span text:style-name="T27">„</text:span><text:span text:style-name="T28">1.1.2</text:span><text:span text:style-name="T29">. egzamino vykdymo patalpoje būtų išlaikomas<text:s/></text:span><text:span text:style-name="T30">10 m</text:span><text:span text:style-name="T31">2 </text:span><text:span text:style-name="T32">patalpos plotas vienam mokiniui (kandidatui), kai patalpoje yra daugiau kaip 10 mokinių (kandidatų);“.</text:span></text:p>
      <text:p text:style-name="P33"><text:span text:style-name="T34">2</text:span><text:span text:style-name="T35">.</text:span><text:span text:style-name="T36"><text:s/>N u s t a t a u, kad šis sprendimas įsigalioja 2021 m. birželio 17 d.</text:span></text:p>
      <text:p text:style-name="P37"/>
      <text:p text:style-name="P38"/>
      <text:p text:style-name="P39"/>
      <text:p text:style-name="P40"><text:span text:style-name="T41">Socialinės apsaugos ir darbo ministrė, pavaduojanti<text:s/></text:span></text:p>
      <text:p text:style-name="P42">sveikatos apsaugos ministrą, valstybės lygio<text:s/></text:p>
      <text:p text:style-name="P43"><text:span text:style-name="T44">ekstremaliosios situacijos valstybės operacijų vadovą</text:span><text:span text:style-name="T45"><text:tab/></text:span><text:span text:style-name="T46"><text:tab/><text:s text:c="19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Pečiukaitytė</meta:initial-creator>
    <dc:creator>adlibuser</dc:creator>
    <meta:creation-date>2021-06-16T10:19:00Z</meta:creation-date>
    <dc:date>2021-06-16T10:19:00Z</dc: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1088" meta:row-count="22" meta:non-whitespace-character-count="962"/>
  </office:meta>
</office:document-meta>
</file>