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IRINKIMŲ ĮSTATYMO NR. I-317 5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9</text:span><text:span text:style-name="T26"><text:s/>d. Nr.<text:s/></text:span><text:span text:style-name="T27">XIV-10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3 punktą ir jį išdėstyti taip:</text:span></text:p>
        <text:p text:style-name="P38"><text:span text:style-name="T39">„</text:span><text:span text:style-name="T40">3</text:span><text:span text:style-name="T41">) demonstruoti nacistinės Vokietijos, SSRS ar Lietuvos SSR vėliavą ar herbą arba vėliavą, ženklą ar uniformą, kurių sudedamoji dalis y</text:span><text:span text:style-name="T42">ra nacistinės Vokietijos, SSRS ar Lietuvos SSR vėliava ar herbas, atsakingų už Lietuvos gyventojų represijas Vokietijos nacionalsocialistų ar SSRS komunistų partijos vadovų atvaizdus, nacistinių ar komunistinių organizacijų simbolius ar uniformas arba naci</text:span><text:span text:style-name="T43">stinės Vokietijos, SSRS ar Lietuvos SSR vėliavos ar herbo, nacistinės svastikos, nacistinio SS ženklo, sovietinio kūjo ir pjautuvo ženklo, sovietinės raudonos<text:s/></text:span><text:soft-page-break/><text:span text:style-name="T44">penkiakampės žvaigždės ženklo pagrindu sudarytas vėliavas ar ženklus arba į juos klaidinančiai pa</text:span><text:span text:style-name="T45">našius antikonstitucinių organizacijų simbolius, totalitarinių ar autoritarinių režimų<text:s/></text:span><text:span text:style-name="T46">simbolius, kuriuos šie režimai naudojo ar <text:s/>naudoja<text:s/></text:span><text:span text:style-name="T47">jų įvykdytai ar vykdomai karinei agresijai,<text:s/></text:span><text:span text:style-name="T48">vykdomiems ar įvykdytiems<text:s/></text:span><text:span text:style-name="T49">nusikaltimams žmoniškumui ir karo nusikaltimams<text:s/></text:span><text:span text:style-name="T50">propaguoti</text:span><text:span text:style-name="T51">,</text:span><text:span text:style-name="T52"><text:s/>atlikti nacistinės Vokietijos, SSRS ar Lietuvos SSR himną.<text:s/></text:span><text:span text:style-name="T53">Totalitarinių ar</text:span><text:span text:style-name="T54"><text:s/></text:span><text:span text:style-name="T55">autoritarinių režimų simboliu, kurį šie režimai naudojo ar naudoja jų įvykdytai ar vykdomai karinei agresijai, vykdomiems ar įvykdytiems nusikaltimams žmoniškumui ir ka</text:span><text:span text:style-name="T56">ro nusikaltimams propaguoti, visais atvejais laikoma dvispalvė (juodos ir oranžinės spalvų) Georgijaus (šv. Jurgio) juosta;“.</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2:04:00Z</meta:creation-date>
    <dc:date>2022-04-20T12:04:00Z</dc:date>
    <meta:print-date>2022-04-19T08:44:00Z</meta:print-date>
    <meta:template xlink:href="Normal.dotm" xlink:type="simple"/>
    <meta:editing-cycles>2</meta:editing-cycles>
    <meta:editing-duration>PT0S</meta:editing-duration>
    <meta:document-statistic meta:page-count="2" meta:paragraph-count="11" meta:word-count="198" meta:character-count="1623" meta:row-count="43" meta:non-whitespace-character-count="1436"/>
  </office:meta>
</office:document-meta>
</file>