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3 M. GRUODŽIO 6 D. ĮSAKYMO NR. V-1149 „DĖL <text:s/>LIGŲ, VAISTINIŲ PREPARATŲ IR MEDICINOS PAGALBOS PRIEMONIŲ KOMPENSAVIMO KOMISIJOS SUDARYMO IR JOS DARBO REGLAMENTO PATVIRTINIMO“ PAKEITIMO</text:p>
      <text:p text:style-name="P13"/>
      <text:p text:style-name="P14">2017 m. vasario 23 d. Nr. V-195</text:p>
      <text:p text:style-name="P15">Vilnius</text:p>
      <text:p text:style-name="P16"/>
      <text:p text:style-name="P17"/>
      <text:p text:style-name="P18"><text:span text:style-name="T19">P a k e i č i u Lietuvos Respublikos sveikatos apsaugos ministro 2013 m. gruodžio 6 d. įsakymą Nr. V-1149 „Dėl Ligų, vaistinių preparatų ir medicinos pagalbos priemonių kompensavimo komisijos sudarymo ir jos darbo reglamento patvirtinimo“ ir 1 punktą išdėstau taip:<text:s/></text:span></text:p>
      <text:p text:style-name="P20"><text:span text:style-name="T21">„</text:span><text:span text:style-name="T22">1</text:span><text:span text:style-name="T23">. S u d a r a u <text:s/>Ligų, vaistinių preparatų ir medicinos pagalbos priemonių kompensavimo komisiją:</text:span></text:p>
      <text:p text:style-name="P24">Kristina Garuolienė – sveikatos apsaugos viceministrė (pirmininkė);</text:p>
      <text:p text:style-name="P25">Tomas Alonderis – Sveikatos apsaugos ministerijos Farmacijos departamento Farmakoekonomikos ir vaistų kainodaros skyriaus vedėjas (pirmininko pavaduotojas);</text:p>
      <text:p text:style-name="P26">Ieva Drėgvienė – Onkohematologinių ligonių bendrijos „Kraujas“ pirmininkė;</text:p>
      <text:p text:style-name="P27">Ieva Greičiūtė-Kuprijanov – Sveikatos apsaugos ministerijos Farmacijos departamento Vaistinių ir farmacijos specialistų skyriaus vyriausioji specialistė;</text:p>
      <text:p text:style-name="P28">Jonas Grincevičius – Lietuvos sveikatos mokslų universiteto Farmacijos fakulteto Vaistų technologijos ir socialinės farmacijos katedros docentas;</text:p>
      <text:p text:style-name="P29">Audronė Tutlienė – Lietuvos pacientų organizacijų atstovų tarybos valdybos narė;</text:p>
      <text:p text:style-name="P30">Sonata Varvuolytė – Vilniaus universiteto Medicinos fakulteto Slaugos ir vidaus ligų pagrindų katedros lektorė, mokslų daktarė;</text:p>
      <text:p text:style-name="P31">Daiva Zabarauskienė – Socialinės apsaugos ir darbo ministerijos Socialinės aprėpties departamento Lygių galimybių skyriaus vedėjo pavaduotoja;</text:p>
      <text:p text:style-name="P32"><text:span text:style-name="T33">Vida Žagūnienė – Finansų ministerijos Biudžeto departamento Švietimo, kultūros ir socialinių sektorių skyriaus vedėja.“<text:s/>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</text:span><text:span text:style-name="T40"><text:tab/></text:span><text:span text:style-name="T41"><text:tab/></text:span><text:span text:style-name="T42"><text:tab/><text:s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eldziukaite</meta:initial-creator>
    <dc:creator>adlibuser</dc:creator>
    <meta:creation-date>2017-02-24T07:11:00Z</meta:creation-date>
    <dc:date>2017-02-24T07:11:00Z</dc:date>
    <meta:print-date>2017-02-10T07:36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21" meta:character-count="1848" meta:row-count="61" meta:non-whitespace-character-count="1653"/>
  </office:meta>
</office:document-meta>
</file>