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fo:color="#000000" style:font-size-complex="12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0" style:font-size-complex="12pt" fo:language="en" fo:country="US"/>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vertical-align="baseline"/>
      <style:text-properties fo:font-weight="bold" style:font-weight-asian="bold" fo:color="#000000" style:font-size-complex="12pt" fo:hyphenate="false"/>
    </style:style>
    <style:style style:name="P12" style:parent-style-name="Normal" style:family="paragraph">
      <style:paragraph-properties fo:text-align="center" style:vertical-align="baseline"/>
      <style:text-properties fo:font-weight="bold" style:font-weight-asian="bold" fo:color="#000000"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vertical-align="baseline"/>
      <style:text-properties fo:color="#000000" style:font-size-complex="12pt" fo:hyphenate="false"/>
    </style:style>
    <style:style style:name="P20" style:parent-style-name="Normal" style:family="paragraph">
      <style:paragraph-properties fo:text-align="center" style:vertical-align="baseline"/>
      <style:text-properties fo:color="#000000" style:font-size-complex="12pt" fo:hyphenate="false"/>
    </style:style>
    <style:style style:name="P21" style:parent-style-name="Normal" style:family="paragraph">
      <style:paragraph-properties fo:text-align="center" style:vertical-align="baseline"/>
      <style:text-properties fo:color="#000000" style:font-size-complex="12pt" fo:hyphenate="false"/>
    </style:style>
    <style:style style:name="P22" style:parent-style-name="Normal" style:family="paragraph">
      <style:paragraph-properties fo:text-align="center" style:vertical-align="baseline"/>
      <style:text-properties fo:color="#000000" style:font-size-complex="12pt" fo:hyphenate="false"/>
    </style:style>
    <style:style style:name="P23" style:parent-style-name="Normal" style:family="paragraph">
      <style:paragraph-properties fo:text-align="justify" style:vertical-align="baseline" fo:text-indent="0.5909in"/>
      <style:text-properties fo:color="#000000" style:font-size-complex="12pt" fo:hyphenate="false"/>
    </style:style>
    <style:style style:name="P24" style:parent-style-name="Normal" style:family="paragraph">
      <style:paragraph-properties fo:widows="0" fo:orphans="0" fo:text-align="justify" style:vertical-align="baseline" fo:text-indent="0.4923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style="italic" style:font-style-asian="italic"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277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baseline" fo:text-indent="0.4923in">
        <style:tab-stops>
          <style:tab-stop style:type="left" style:position="0.5909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277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style:vertical-align="baseline" fo:text-indent="0.4923in">
        <style:tab-stops>
          <style:tab-stop style:type="left" style:position="0.5909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277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style:tab-stops>
          <style:tab-stop style:type="right" style:position="6.2993in"/>
        </style:tab-stops>
      </style:paragraph-properties>
      <style:text-properties fo:hyphenate="false"/>
    </style:style>
    <style:style style:name="P59" style:parent-style-name="Normal" style:family="paragraph">
      <style:paragraph-properties fo:text-align="justify" style:vertical-align="baseline">
        <style:tab-stops>
          <style:tab-stop style:type="right" style:position="6.2993in"/>
        </style:tab-stops>
      </style:paragraph-properties>
      <style:text-properties fo:hyphenate="false"/>
    </style:style>
    <style:style style:name="P60" style:parent-style-name="Normal" style:family="paragraph">
      <style:paragraph-properties fo:text-align="justify" style:vertical-align="baseline">
        <style:tab-stops>
          <style:tab-stop style:type="right" style:position="6.2993in"/>
        </style:tab-stops>
      </style:paragraph-properties>
      <style:text-properties fo:hyphenate="false"/>
    </style:style>
    <style:style style:name="P61" style:parent-style-name="Normal" style:family="paragraph">
      <style:paragraph-properties fo:text-align="justify" style:vertical-align="baseline">
        <style:tab-stops>
          <style:tab-stop style:type="right" style:position="6.2993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break-before="page" style:vertical-align="baseline" fo:margin-left="3.5437in" style:page-number="1">
        <style:tab-stops/>
      </style:paragraph-properties>
      <style:text-properties fo:color="#000000" style:font-size-complex="12pt" fo:hyphenate="false"/>
    </style:style>
    <style:style style:name="P71" style:parent-style-name="Normal" style:family="paragraph">
      <style:paragraph-properties style:vertical-align="baseline" fo:margin-left="3.5437in">
        <style:tab-stops/>
      </style:paragraph-properties>
      <style:text-properties fo:color="#000000" style:font-size-complex="12pt" fo:hyphenate="false"/>
    </style:style>
    <style:style style:name="P72" style:parent-style-name="Normal" style:family="paragraph">
      <style:paragraph-properties style:vertical-align="baseline" fo:margin-left="3.5437in">
        <style:tab-stops/>
      </style:paragraph-properties>
      <style:text-properties fo:color="#000000" style:font-size-complex="12pt" fo:hyphenate="false"/>
    </style:style>
    <style:style style:name="P73" style:parent-style-name="Normal" style:family="paragraph">
      <style:paragraph-properties style:vertical-align="baseline" fo:margin-left="3.5437in">
        <style:tab-stops/>
      </style:paragraph-properties>
      <style:text-properties fo:color="#000000" style:font-size-complex="12pt" fo:hyphenate="false"/>
    </style:style>
    <style:style style:name="P74" style:parent-style-name="Normal" style:family="paragraph">
      <style:paragraph-properties fo:text-align="justify" style:vertical-align="baseline" fo:margin-left="0.3937in">
        <style:tab-stops/>
      </style:paragraph-properties>
      <style:text-properties fo:color="#000000" style:font-size-complex="12pt" fo:hyphenate="false"/>
    </style:style>
    <style:style style:name="P75" style:parent-style-name="Normal" style:family="paragraph">
      <style:paragraph-properties fo:text-align="center" style:vertical-align="baseline" fo:margin-left="0.25in">
        <style:tab-stops/>
      </style:paragraph-properties>
      <style:text-properties fo:hyphenate="false"/>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justify" style:vertical-align="baseline" fo:margin-left="0.3937in">
        <style:tab-stops/>
      </style:paragraph-properties>
      <style:text-properties style:font-weight-complex="bold" fo:color="#000000" style:font-size-complex="12pt" fo:hyphenate="false"/>
    </style:style>
    <style:style style:name="P78" style:parent-style-name="Normal" style:family="paragraph">
      <style:paragraph-properties fo:text-align="center" style:vertical-align="baseline" fo:margin-left="0.25in">
        <style:tab-stops/>
      </style:paragraph-properties>
      <style:text-properties fo:hyphenate="false"/>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center" style:vertical-align="baseline" fo:margin-left="0.25in">
        <style:tab-stops/>
      </style:paragraph-properties>
      <style:text-properties fo:hyphenate="false"/>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6.6%"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font-style="italic" style:font-style-asian="italic"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P11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center" style:vertical-align="baseline" fo:text-indent="0.3937in">
        <style:tab-stops>
          <style:tab-stop style:type="left" style:position="0.7875in"/>
        </style:tab-stops>
      </style:paragraph-properties>
      <style:text-properties fo:color="#000000" style:font-size-complex="12pt" fo:hyphenate="false"/>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tyle-complex="italic" fo:color="#000000"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tyle-complex="italic"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59" style:parent-style-name="Normal" style:family="paragraph">
      <style:paragraph-properties fo:text-align="center" style:vertical-align="baseline" fo:margin-left="0.3937in">
        <style:tab-stops>
          <style:tab-stop style:type="left" style:position="0.2958in"/>
          <style:tab-stop style:type="left" style:position="0.3937in"/>
        </style:tab-stops>
      </style:paragraph-properties>
      <style:text-properties fo:hyphenate="false"/>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center" style:vertical-align="baseline" fo:margin-left="0.3937in">
        <style:tab-stops>
          <style:tab-stop style:type="left" style:position="0.2958in"/>
          <style:tab-stop style:type="left" style:position="0.3937in"/>
        </style:tab-stops>
      </style:paragraph-properties>
      <style:text-properties fo:hyphenate="false"/>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center" style:vertical-align="baseline" fo:text-indent="0.3937in">
        <style:tab-stops>
          <style:tab-stop style:type="left" style:position="0.6895in"/>
          <style:tab-stop style:type="left" style:position="0.7875in"/>
        </style:tab-stops>
      </style:paragraph-properties>
      <style:text-properties fo:font-weight="bold" style:font-weight-asian="bold" style:font-weight-complex="bold" fo:color="#000000" style:font-size-complex="12pt" fo:hyphenate="false"/>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9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P19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style:vertical-align="baseline" fo:text-indent="0.3937in">
        <style:tab-stops>
          <style:tab-stop style:type="left" style:position="0.7875in"/>
        </style:tab-stops>
      </style:paragraph-properties>
      <style:text-properties fo:font-weight="bold" style:font-weight-asian="bold" style:font-weight-complex="bold" fo:color="#000000" style:font-size-complex="12pt" fo:hyphenate="false"/>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left="0.3937in">
        <style:tab-stops>
          <style:tab-stop style:type="left" style:position="0.2958in"/>
        </style:tab-stops>
      </style:paragraph-properties>
    </style:style>
    <style:style style:name="P254"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center" style:vertical-align="baseline" fo:text-indent="0.3937in">
        <style:tab-stops>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margin-left="0.3937in">
        <style:tab-stops>
          <style:tab-stop style:type="left" style:position="0.3937in"/>
        </style:tab-stops>
      </style:paragraph-properties>
    </style:style>
    <style:style style:name="P30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justify" style:vertical-align="baseline" fo:text-indent="0.3937in">
        <style:tab-stops>
          <style:tab-stop style:type="left" style:position="0.7875in"/>
        </style:tab-stops>
      </style:paragraph-properties>
      <style:text-properties fo:color="#000000" style:font-size-complex="12pt" fo:hyphenate="false"/>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center">
        <style:tab-stops>
          <style:tab-stop style:type="left" style:position="0.6895in"/>
        </style:tab-stops>
      </style:paragraph-properties>
    </style:style>
    <style:style style:name="T328" style:parent-style-name="DefaultParagraphFont" style:family="text">
      <style:text-properties fo:color="#000000" style:font-size-complex="12pt"/>
    </style:style>
    <style:style style:name="P329" style:parent-style-name="Normal" style:master-page-name="MPF2" style:family="paragraph">
      <style:paragraph-properties fo:break-before="page" fo:margin-left="7.4812in" style:page-number="1">
        <style:tab-stops>
          <style:tab-stop style:type="left" style:position="-3.15in"/>
        </style:tab-stops>
      </style:paragraph-properties>
      <style:text-properties style:font-size-complex="12pt"/>
    </style:style>
    <style:style style:name="P334" style:parent-style-name="Normal" style:family="paragraph">
      <style:paragraph-properties fo:margin-left="7.4812in">
        <style:tab-stops>
          <style:tab-stop style:type="left" style:position="-3.15in"/>
        </style:tab-stops>
      </style:paragraph-properties>
      <style:text-properties style:font-size-complex="12pt"/>
    </style:style>
    <style:style style:name="P335" style:parent-style-name="Normal" style:family="paragraph">
      <style:paragraph-properties fo:keep-together="always" style:vertical-align="middle" fo:margin-left="7.4812in">
        <style:tab-stops/>
      </style:paragraph-properties>
      <style:text-properties style:font-name-asian="Calibri" style:font-size-complex="12pt" fo:hyphenate="false"/>
    </style:style>
    <style:style style:name="P336" style:parent-style-name="Normal" style:family="paragraph">
      <style:paragraph-properties fo:keep-together="always" style:vertical-align="middle" fo:margin-left="7.4812in">
        <style:tab-stops/>
      </style:paragraph-properties>
      <style:text-properties style:font-name-asian="Calibri" style:font-size-complex="12pt" fo:hyphenate="false"/>
    </style:style>
    <style:style style:name="P337" style:parent-style-name="Normal" style:family="paragraph">
      <style:paragraph-properties fo:keep-together="always" fo:text-align="center" style:vertical-align="middle"/>
      <style:text-properties style:font-name-asian="Calibri" fo:font-weight="bold" style:font-weight-asian="bold" style:font-size-complex="12pt" fo:hyphenate="false"/>
    </style:style>
    <style:style style:name="P338" style:parent-style-name="Normal" style:family="paragraph">
      <style:paragraph-properties fo:keep-together="always" fo:text-align="center" style:vertical-align="middle"/>
      <style:text-properties fo:hyphenate="false"/>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text-properties style:font-name-asian="Calibri" style:font-size-complex="12pt"/>
    </style:style>
    <style:style style:name="TableColumn342" style:family="table-column">
      <style:table-column-properties style:column-width="0.8291in"/>
    </style:style>
    <style:style style:name="TableColumn343" style:family="table-column">
      <style:table-column-properties style:column-width="5.3729in"/>
    </style:style>
    <style:style style:name="TableColumn344" style:family="table-column">
      <style:table-column-properties style:column-width="2.2645in"/>
    </style:style>
    <style:style style:name="TableColumn345" style:family="table-column">
      <style:table-column-properties style:column-width="1.3777in"/>
    </style:style>
    <style:style style:name="TableColumn346" style:family="table-column">
      <style:table-column-properties style:column-width="0.8861in"/>
    </style:style>
    <style:style style:name="Table341" style:family="table">
      <style:table-properties style:width="10.7305in" fo:margin-left="0.075in" table:align="lef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fo:font-size="10pt" style:font-size-asian="10pt" style:language-asian="lt" style:country-asian="LT"/>
    </style:style>
    <style:style style:name="P350" style:parent-style-name="Normal" style:family="paragraph">
      <style:paragraph-properties fo:text-align="center"/>
      <style:text-properties fo:font-weight="bold" style:font-weight-asian="bold" fo:font-size="10pt" style:font-size-asian="10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font-size="10pt" style:font-size-asian="10pt" style:language-asian="lt" style:country-asian="LT"/>
    </style:style>
    <style:style style:name="T354" style:parent-style-name="DefaultParagraphFont" style:family="text">
      <style:text-properties fo:font-weight="bold" style:font-weight-asian="bold" style:text-position="super 65%" fo:font-size="10pt" style:font-size-asian="10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font-name-asian="Calibri" fo:font-size="10pt" style:font-size-asian="10pt"/>
    </style:style>
    <style:style style:name="P357" style:parent-style-name="Normal" style:family="paragraph">
      <style:paragraph-properties fo:text-align="center"/>
      <style:text-properties fo:font-weight="bold" style:font-weight-asian="bold" fo:font-size="10pt" style:font-size-asian="10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font-size="10pt" style:font-size-asian="10pt" style:language-asian="lt" style:country-asian="LT"/>
    </style:style>
    <style:style style:name="T36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361" style:parent-style-name="DefaultParagraphFont" style:family="text">
      <style:text-properties fo:font-weight="bold" style:font-weight-asian="bold" fo:font-size="10pt" style:font-size-asian="10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300%"/>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300%"/>
      <style:text-properties fo:font-size="10pt" style:font-size-asian="10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300%"/>
      <style:text-properties fo:font-size="10pt" style:font-size-asian="10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300%"/>
      <style:text-properties fo:font-size="10pt" style:font-size-asian="10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300%"/>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300%"/>
      <style:text-properties fo:font-size="10pt" style:font-size-asian="10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300%"/>
      <style:text-properties fo:font-size="10pt" style:font-size-asian="10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300%"/>
      <style:text-properties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300%"/>
      <style:text-properties fo:font-size="10pt" style:font-size-asian="10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300%"/>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300%"/>
      <style:text-properties fo:font-size="10pt" style:font-size-asian="10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300%"/>
      <style:text-properties fo:font-size="10pt" style:font-size-asian="10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300%"/>
      <style:text-properties fo:font-size="10pt" style:font-size-asian="10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300%"/>
      <style:text-properties fo:font-size="10pt" style:font-size-asian="10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300%"/>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300%"/>
      <style:text-properties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300%"/>
      <style:text-properties fo:font-size="10pt" style:font-size-asian="10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300%"/>
      <style:text-properties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300%"/>
      <style:text-properties fo:font-size="10pt" style:font-size-asian="10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300%"/>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300%"/>
      <style:text-properties fo:font-size="10pt" style:font-size-asian="10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300%"/>
      <style:text-properties fo:font-size="10pt" style:font-size-asian="10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300%"/>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300%"/>
      <style:text-properties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300%"/>
      <style:text-properties fo:font-size="10pt" style:font-size-asian="10pt" style:language-asian="lt" style:country-asian="LT"/>
    </style:style>
    <style:style style:name="P423" style:parent-style-name="Normal" style:family="paragraph">
      <style:text-properties style:font-name-asian="Calibri" style:font-size-complex="12pt"/>
    </style:style>
    <style:style style:name="P424" style:parent-style-name="Normal" style:family="paragraph">
      <style:paragraph-properties fo:text-align="center"/>
      <style:text-properties style:font-name-asian="Calibri" style:font-size-complex="12pt"/>
    </style:style>
    <style:style style:name="P425" style:parent-style-name="Normal" style:family="paragraph">
      <style:paragraph-properties>
        <style:tab-stops>
          <style:tab-stop style:type="left" style:position="0.7875in"/>
        </style:tab-stops>
      </style:paragraph-properties>
      <style:text-properties style:font-size-complex="12pt"/>
    </style:style>
    <style:style style:name="P426" style:parent-style-name="Normal" style:family="paragraph">
      <style:paragraph-properties>
        <style:tab-stops>
          <style:tab-stop style:type="left" style:position="0.7875in"/>
        </style:tab-stops>
      </style:paragraph-properties>
      <style:text-properties style:font-size-complex="12pt"/>
    </style:style>
    <style:style style:name="P427"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text:span text:style-name="T9"><draw:frame draw:z-index="251659264" draw:layer="Invisible" draw:style-name="a1" draw:name="Paveikslėlis 1" text:anchor-type="paragraph" svg:x="0in" svg:y="0in" svg:width="0.01042in" svg:height="0.01042in" style:rel-width="scale" style:rel-height="scale"><draw:image xlink:href="media/image1.wmf" xlink:type="simple" xlink:show="embed" xlink:actuate="onLoad"/><svg:title/><svg:desc/></draw:frame></text:span><text:span text:style-name="T10">VALSTYBINĖS MAISTO IR VETERINARIJOS TARNYBOS<text:s/></text:span></text:p>
      <text:p text:style-name="P11">DIREKTORIUS</text:p>
      <text:p text:style-name="P12"/>
      <text:p text:style-name="P13"><text:span text:style-name="T14">ĮSAKYMAS</text:span></text:p>
      <text:p text:style-name="P15"><text:span text:style-name="T16">DĖL</text:span><text:span text:style-name="T17"><text:s/></text:span><text:span text:style-name="T18">MAŽOMS MAISTO PRODUKTŲ PARDUOTUVĖMS TAIKOMŲ MAISTO TVARKYMO REIKALAVIMŲ PATVIRTINIMO<text:s/></text:span></text:p>
      <text:p text:style-name="P19"/>
      <text:p text:style-name="P20">2019 m. gegužės 24 d. Nr. B1-367</text:p>
      <text:p text:style-name="P21">Vilnius</text:p>
      <text:p text:style-name="P22"/>
      <text:p text:style-name="P23"/>
      <text:p text:style-name="P24"><text:span text:style-name="T25">Vadovaudamasis 2004 m. balandžio 29 d. 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26">2004 m. specialusis leidimas</text:span><text:span text:style-name="T27">, 3 skyrius, 45 tomas, p. 200), su paskutiniais pakeitimais, padarytais 2018 m. kovo 16 d. Komisijos reglamentu (</text:span><text:span text:style-name="T28">ES) Nr. 2018/455</text:span><text:span text:style-name="T29"><text:s/>(OL 2018 L 77, p. 4–5), 2004 m. balandžio 29 d. Europos Parlamento ir Tarybos reglamento (EB) Nr. 852/2004 dėl maisto produktų higienos (OL<text:s/></text:span><text:span text:style-name="T30">2004 m. specialusis leidimas</text:span><text:span text:style-name="T31">, 13 skyrius, 34 tomas, p. 319), su paskutiniais pakeitimais, padarytais 2014 m. gegužės 28 d. Komisijos reglamentu (ES) Nr. 579/2014 (OL 2014 L 160, p. 14), ir Valstybinės maisto ir veterinarijos tarnybos nuostatų, patvirtintų Lietuvos Respublikos Vyriausybės 2000 m. birželio 28 d. nutarimu Nr. 744 „Dėl Valstybinės maisto ir veterinarijos tarnybos nuostatų patvirtinimo“, 21.2 papunkčiu ir siekdamas apsaugoti vartotojų<text:s/></text:span><text:soft-page-break/><text:span text:style-name="T32">interesus ir apginti jų teises ir skatinti sąžiningo verslo konkurenciją maisto tvarkymo srityje:</text:span></text:p>
      <text:p text:style-name="P33"><text:span text:style-name="T34">1</text:span><text:span text:style-name="T35">.<text:s/></text:span><text:span text:style-name="T36">Tvirtinu</text:span><text:span text:style-name="T37"><text:s/>Mažoms maisto produktų parduotuvėms taikomus maisto tvarkymo reikalavimus</text:span><text:span text:style-name="T38"><text:s/></text:span><text:span text:style-name="T39">(pridedama).</text:span></text:p>
      <text:p text:style-name="P40"><text:span text:style-name="T41">2</text:span><text:span text:style-name="T42">.<text:s/></text:span><text:span text:style-name="T43">Nustatau</text:span><text:span text:style-name="T44">, kad šis įsakymas įsigalioja nuo įsakymo priėmimo dienos.</text:span></text:p>
      <text:p text:style-name="P45"><text:span text:style-name="T46">3</text:span><text:span text:style-name="T47">.<text:s/></text:span><text:span text:style-name="T48">Pavedu</text:span><text:span text:style-name="T49">:</text:span></text:p>
      <text:p text:style-name="P50"><text:span text:style-name="T51">3.1</text:span><text:span text:style-name="T52">.</text:span><text:span text:style-name="T53"><text:tab/>įsakymo vykdymą Valstybinės maisto ir veterinarijos tarnybos teritorinėms valstybinėms maisto ir veterinarijos tarnyboms;</text:span></text:p>
      <text:p text:style-name="P54"><text:span text:style-name="T55">3.2</text:span><text:span text:style-name="T56">.</text:span><text:span text:style-name="T57"><text:tab/>įsakymo vykdymo kontrolę Valstybinės maisto ir veterinarijos tarnybos direktoriaus pavaduotojui pagal administruojamą sritį.<text:s/></text:span></text:p>
      <text:p text:style-name="P58"/>
      <text:p text:style-name="P59"/>
      <text:p text:style-name="P60"/>
      <text:p text:style-name="P61"><text:span text:style-name="T62">Direktori</text:span><text:span text:style-name="T63">us</text:span><text:span text:style-name="T64"><text:tab/></text:span><text:span text:style-name="T65">Darius Remeika</text:span></text:p>
      <text:soft-page-break/>
      <text:p text:style-name="P66">PATVIRTINTA</text:p>
      <text:p text:style-name="P71">Valstybinės maisto ir veterinarijos tarnybos<text:s/></text:p>
      <text:p text:style-name="P72">direktoriaus 2019 m. gegužės 24 d.<text:s/></text:p>
      <text:p text:style-name="P73">įsakymu Nr. B1-367</text:p>
      <text:p text:style-name="P74"/>
      <text:p text:style-name="P75"><text:span text:style-name="T76">MAŽOMS MAISTO PRODUKTŲ PARDUOTUVĖMS TAIKOMI MAISTO TVARKYMO REIKALAVIMAI<text: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Mažoms maisto produktų parduotuvėms taikomi maisto tvarkymo reikalavimai (toliau – Reikalavimai) nustato bendruosius higienos reikalavimus parduotuvėms ir tvarkomam maistui, reikalavimus<text:s/></text:span><text:span text:style-name="T89">patalpoms, įrangai, įrankiams ir su maistu besiliečiantiems gaminiams ir medžiagoms, maisto produktams ir savikontrolei, taip pat reikalavimus darbuotojams, tvarkantiems maistą.</text:span></text:p>
      <text:p text:style-name="P90"><text:span text:style-name="T91">2</text:span><text:span text:style-name="T92">.</text:span><text:span text:style-name="T93"><text:tab/>Reikalavimai taikomi maisto tvarkymo subjektams, vykdantiems maisto produktų mažmeninės prekybos veiklą (išskyrus nefasuotų gyvūninio maisto produktų prekybą) mažose parduotuvėse, kurių prekybos plotas neviršija 300 m</text:span><text:span text:style-name="T94">2</text:span><text:span text:style-name="T95"><text:s/>(toliau – parduotuvės). Reikalavimai netaikomi maisto tvarkymo subjektams, vykdantiems nefasuotų gyvūninio maisto produktų prekybos veiklą.</text:span></text:p>
      <text:p text:style-name="P96"><text:span text:style-name="T97">3</text:span><text:span text:style-name="T98">.</text:span><text:span text:style-name="T99"><text:tab/>Reikalavimuose vartojamos sąvokos:</text:span></text:p>
      <text:p text:style-name="P100"><text:span text:style-name="T101">3.1</text:span><text:span text:style-name="T102">.</text:span><text:span text:style-name="T103"><text:tab/></text:span><text:span text:style-name="T104">Maisto tvarkymas</text:span><text:span text:style-name="T105"><text:s/>– bet koks poveikis maistui arba veiksmai su juo ar atskiromis jo sudedamosiomis dalimis (įskaitant gaminimą, ruošimą, perdirbimą, pakavimą, laikymą, saugojimą, gabenimą, paskirstymą, tiekimą, pateikimą parduoti, pardavimą), galintys turėti įtakos maisto saugai, kokybei ir mitybos vertei;</text:span></text:p>
      <text:p text:style-name="P106"><text:span text:style-name="T107">3.2</text:span><text:span text:style-name="T108">.</text:span><text:span text:style-name="T109"><text:tab/>kitos Reikalavimuose vartojamos sąvokos</text:span><text:span text:style-name="T110"><text:s/>atitinka sąvokas, vartojamas Lietuvos Respublikos maisto įstatyme,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text:span text:style-name="T111">2004 m. specialusis leidimas</text:span><text:span text:style-name="T112">, 15 skyrius, 6 tomas, p. 463), ir kituose Europos Sąjungos ir Lietuvos Respublikos teisės aktuose.</text:span></text:p>
      <text:p text:style-name="P113"><text:span text:style-name="T114">4</text:span><text:span text:style-name="T115">.</text:span><text:span text:style-name="T116"><text:tab/>Fiziniai ir juridiniai asmenys, vykdantys Reikalavimų 2 punkte nurodytą mažmeninės prekybos veiklą parduotuvėse, privalo turėti Valstybinės maisto ir veterinarijos tarnybos teritorinės valstybinės maisto ir veterinarijos tarnybos (toliau – teritorinė VMVT) išduotą leidimą atitinkamai veiklai vykdyti, kaip nustatyta Maisto tvarkymo subjektų patvirtinimo ir registravimo tvarkos apraše, patvirtintame Valstybinės maisto ir veterinarijos tarnybos direktoriaus 2008 m. spalio 15 d. įsakymu Nr. B1-527 „Dėl Maisto tvarkymo subjektų patvirtinimo ir registravimo tvarkos aprašo patvirtinimo“.</text:span></text:p>
      <text:p text:style-name="P117"/>
      <text:p text:style-name="P118"><text:span text:style-name="T119">II</text:span><text:span text:style-name="T120"><text:s/>SKYRIUS</text:span></text:p>
      <text:p text:style-name="P121"><text:span text:style-name="T122">BENDRIEJI HIGIENOS REIKALAVIMAI PARDUOTUVĖMS IR TVARKOMAM MAISTUI</text:span></text:p>
      <text:p text:style-name="P123"/>
      <text:p text:style-name="P124"><text:span text:style-name="T125">5</text:span><text:span text:style-name="T126">.</text:span><text:span text:style-name="T127"><text:tab/></text:span><text:span text:style-name="T128">Maisto produktai, gyvūninis pašaras ir kiti ne maisto produktai, galintys užteršti maisto produktus (pvz., augalų apsaugos produktai, buitinės chemijos priemonės, kosmetikos priemonės, trąšos), ir skirtingų rūšių maisto produktai (nefasuoti negyvūninio maisto produktai, pvz., vaisiai, daržovės, riešutai, sausainiai, duonos gaminiai; sufasuoti negyvūninio ir gyvūninio maisto produktai, pvz., maisto papildai, duona ir jos gaminiai, mėsa, žuvis, kiaušiniai ir jų gaminiai, pieno produktai) gali būti laikomi vienoje parduotuvės patalpoje, tačiau turi būti veiksmingai atskirti, o produktų kiekis turi būti adekvatus prekybos plotui, kad būtų užtikrinama tvarkomo maisto sauga ir bendrųjų higienos reikalavimų laikymasis.</text:span></text:p>
      <text:p text:style-name="P129"><text:span text:style-name="T130">6</text:span><text:span text:style-name="T131">.</text:span><text:span text:style-name="T132"><text:tab/></text:span><text:span text:style-name="T133">Turi būti sudarytos visos sąlygos asmens higienai ir tvarkomo maisto saugai užtikrinti: parduotuvės turi būti aprūpintos<text:s/></text:span><text:span text:style-name="T134">rankų plovimo, sausinimo ir dezinfekcijos priemonėmis, turi būti įrengtas adekvatus vykdomos maisto tvarkymo veiklos apimtims šiukšliadėžių skaičius.</text:span></text:p>
      <text:p text:style-name="P135"><text:span text:style-name="T136">7</text:span><text:span text:style-name="T137">.</text:span><text:span text:style-name="T138"><text:tab/>Parduotuvėse susidariusios maisto ir ne maisto atliekos (toliau – atliekos) turi būti talpinamos lengvai valomose uždarose atliekų talpyklose ir tvarkomos taip, kad neužterštų maisto tvarkymo patalpų ir tvarkomo maisto. Atliekos turi būti reguliariai šalinamos iš parduotuvės patalpų ir saugomos tam skirtose vietose, užtikrinant patalpų higieną ir tvarkomo maisto saugą.<text:s/></text:span></text:p>
      <text:p text:style-name="P139"><text:span text:style-name="T140">8</text:span><text:span text:style-name="T141">.</text:span><text:span text:style-name="T142"><text:tab/>Parduotuvėse susidariusios ir išrūšiuotos atliekos turi būti perduotos atliekų tvarkytojui, vadovaujantis Atliekų tvarkymo taisyklėmis, patvirtintomis Lietuvos Respublikos aplinkos ministro 1999 m. liepos 14 d. įsakymu Nr. 217 „Dėl Atliekų tvarkymo taisyklių patvirtinimo“, ar šalutinių gyvūninių produktų tvarkymo įmonei, jei atliekos priskiriamos šalutiniams gyvūniniams produktams (toliau – ŠGP), vadovaujantis<text:s/></text:span><text:span text:style-name="T143">2011 m. vasario 25 d. Komisijos reglamentu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text:span></text:p>
      <text:p text:style-name="P144"><text:span text:style-name="T145">9</text:span><text:span text:style-name="T146">.</text:span><text:span text:style-name="T147"><text:tab/>Parduotuvės, organizuojančios vienkartinių pakuočių atliekų ir (ar) naudotų daugkartinių pakuočių priėmimą, turi vadovautis Valstybinės maisto ir veterinarijos tarnybos direktoriaus 2016 m. vasario 11 d. įsakyme Nr. B1-118 „Dėl Higienos reikalavimų maisto tvarkymo subjektams, organizuojantiems vienkartinių pakuočių atliekų ir (ar) naudotų daugkartinių pakuočių priėmimą“ nurodytais higienos reikalavimais.</text:span></text:p>
      <text:p text:style-name="P148"><text:span text:style-name="T149">10</text:span><text:span text:style-name="T150">.</text:span><text:span text:style-name="T151"><text:tab/>Graužikai, vabzdžiai ir kiti kenkėjai parduotuvėse turi būti naikinami, vadovaujantis<text:s/></text:span><text:span text:style-name="T152">Privalomojo profilaktinio aplinkos kenksmingumo pašalinimo (dezinfekcijos, dezinsekcijos, deratizacijos) tvarkos aprašu, patvirtintu<text:s/></text:span><text:span text:style-name="T153">Lietuvos Respublikos sveikatos apsaugos ministro 2009 m. vasario 2 d. įsakymu Nr. V-55 „Dėl Privalomojo profilaktinio aplinkos kenksmingumo pašalinimo (dezinfekcijos, dezinsekcijos, deratizacijos) tvarkos aprašo patvirtinimo“. Naikinimo metu turi būti užtikrinama, kad nebūtų užterštas tvarkomas maistas. Parduotuvės savininkas ar jo įgaliotas asmuo turi organizuoti kenkėjų stebėjimą, o licencijuoti asmenys, su kuriais sudaromos sutartys – atlikti privalomąjį profilaktinį aplinkos kenksmingumo pašalinimą (dezinsekciją, deratizaciją).</text:span></text:p>
      <text:p text:style-name="P154"><text:span text:style-name="T155">11</text:span><text:span text:style-name="T156">.</text:span><text:span text:style-name="T157"><text:tab/>Draudžiama vykdyti maisto produktų prekybos veiklą ir bet kokį kitą maisto tvarkymo etapą, įvykus vandentiekio ar kanalizacijos tinklų avarijai, sugedus šaldymo įrenginiams, atliekant remontą ar profilaktinį aplinkos kenksmingumo pašalinimą (dezinfekciją, dezinsekciją, deratizaciją).</text:span></text:p>
      <text:p text:style-name="P158"/>
      <text:p text:style-name="P159"><text:span text:style-name="T160">III</text:span><text:span text:style-name="T161"><text:s/>SKYRIUS</text:span></text:p>
      <text:p text:style-name="P162"><text:span text:style-name="T163">REIKALAVIMAI PATALPOMS, ĮRANGAI, ĮRANKIAMS IR SU MAISTU BESILIEČIANTIEMS GAMINIAMS IR MEDŽIAGOMS</text:span></text:p>
      <text:p text:style-name="P164"/>
      <text:p text:style-name="P165"><text:span text:style-name="T166">12</text:span><text:span text:style-name="T167">.</text:span><text:span text:style-name="T168"><text:tab/>Parduotuvės patalpos turi būti švarios, tvarkingos ir pritaikytos vykdyti maisto tvarkymo veiklą.</text:span></text:p>
      <text:p text:style-name="P169"><text:span text:style-name="T170">13</text:span><text:span text:style-name="T171">.</text:span><text:span text:style-name="T172"><text:tab/>Maisto tvarkymo patalpų sienų, grindų, durų ir kitų paviršių dangai gali būti naudojamos ne tik nelaidžios, nesugeriančios skysčių, plaunamos ir lygaus paviršiaus medžiagos, bet ir kitos paviršiaus medžiagos, jeigu naudojant jas užtikrinama tvarkomo maisto sauga ir higiena. Negyvūninių maisto produktų atitinkamam tvarkymo etapui (pjaustymui, apdorojimui, pakavimui, perdirbimui) vykdyti turi būti įrengtos tam skirtos vietos ir naudojami atskiri, skirtingai paženklinti skirtingoms maisto produktų rūšims naudojami, įrankiai ir įranga, kad būtų išvengta kryžminės taršos.<text:s/></text:span></text:p>
      <text:p text:style-name="P173"><text:span text:style-name="T174">14</text:span><text:span text:style-name="T175">.</text:span><text:span text:style-name="T176"><text:tab/>Naudojama įranga (pvz., šaldytuvai, šaldikliai, lentynos, stalviršiai</text:span><text:span text:style-name="T177">)</text:span><text:span text:style-name="T178"><text:s/>ir įrankiai (pvz., peiliai, žnyplės, šaukštai) turi būti švarūs, geros būklės, lengvai plaunami, prireikus valomi ir (ar) dezinfekuojami, naudojant tam tikslui skirtas valymo ir (ar) dezinfekavimo priemones.</text:span></text:p>
      <text:p text:style-name="P179"><text:span text:style-name="T180">15</text:span><text:span text:style-name="T181">.</text:span><text:span text:style-name="T182"><text:tab/>Kontrolės prietaisai (pvz.,<text:s/></text:span><text:span text:style-name="T183">svarstyklės, termometrai)<text:s/></text:span><text:span text:style-name="T184">ir kita įranga, naudojama tvarkant maistą, turi būti prižiūrimi, taip pat turi būti reguliariai atliekama metrologinė priežiūra. Jeigu tvarkomam maistui būtinas temperatūros režimas, parduotuvėse privalo būti bent vienas metrologiškai patikrintas kontrolinis termometras, pagal kurio rodmenis kalibruojami kiti kontrolei naudojami termometrai. Temperatūros rodmenys turi būti stebimi kiekvieną dieną. Pastebėti nuokrypiai turi būti registruojami Parduotuvėje nustatytų maisto tvarkymo neatitikčių žurnale (priedas) ir turi būti atliekami atitinkami korekcijos veiksmai nustatytoms neatitiktims pašalinti.</text:span></text:p>
      <text:p text:style-name="P185"><text:span text:style-name="T186">16</text:span><text:span text:style-name="T187">.</text:span><text:span text:style-name="T188"><text:tab/>Patalpų, paviršių, įrangos ir darbuotojų higienai užtikrinti maisto tvarkymo subjektai turi turėti ir naudoti tam tikslui skirtus ploviklius ir valiklius. Prireikus dezinfekcijai atlikti (pvz., rankoms, paviršiams) turi būti naudojami tik biocidiniai produktai, kurie turi turėti galiojantį autorizacijos liudijimą ir kurių tinkamumo naudoti terminas turi būti nepasibaigęs. Biocidiniai produktai, plovikliai ir valikliai turi būti laikomi tik originalioje pakuotėje, tam skirtoje vietoje (pvz., atskiroje spintelėje) ir naudojami pagal paskirtį, laikantis gamintojų nurodytų instrukcijų.</text:span></text:p>
      <text:p text:style-name="P189"><text:span text:style-name="T190">17</text:span><text:span text:style-name="T191">.</text:span><text:span text:style-name="T192"><text:tab/></text:span><text:span text:style-name="T193">Maistui pakuoti ar kitaip su juo liestis turi būti naudojami tik tam tikslui skirti, nekenkiantys žmonių sveikatai ir atitinkantys 2004 m. spalio 27 d. Europos Parlamento ir Tarybos reglamento (EB) Nr. 1935/2004 dėl žaliavų ir gaminių, skirtų liestis su maistu, ir panaikinančio Direktyvas 80/590/EEB ir 89/109/EEB (OL 2004 L 338, p. 4), reikalavimus su maistu besiliečiantys gaminiai ir medžiagos.</text:span></text:p>
      <text:p text:style-name="P194"/>
      <text:p text:style-name="P195"><text:span text:style-name="T196">IV</text:span><text:span text:style-name="T197"><text:s/>SKYRIUS</text:span></text:p>
      <text:p text:style-name="P198"><text:span text:style-name="T199">REIKALAVIMAI MAISTO PRODUKTAMS IR SAVIKONTROLEI</text:span></text:p>
      <text:p text:style-name="P200"/>
      <text:p text:style-name="P201"><text:span text:style-name="T202">18</text:span><text:span text:style-name="T203">.</text:span><text:span text:style-name="T204"><text:tab/>Maistas turi būti tvarkomas (laikomas ir parduodamas) gamintojo nurodytomis laikymo sąlygomis, maisto produktų pakuotės turi būti tvarkingos, nepažeistos kenkėjų ir (ar) vabzdžių.<text:s/></text:span></text:p>
      <text:p text:style-name="P205"><text:span text:style-name="T206">19</text:span><text:span text:style-name="T207">.</text:span><text:span text:style-name="T208"><text:tab/>Informacija apie maisto produktą turi atitikti 2011 m. spalio 25 d. Europos Parlamento ir Tarybos reglamente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Lietuvos higienos normoje HN 119:2014 „Maisto produktų ženklinimas“, patvirtintoje Lietuvos Respublikos sveikatos apsaugos ministro 2002 m. gruodžio 24 d. įsakymu Nr. 677 „Dėl Lietuvos higienos normos HN 119:2014 „Maisto produktų ženklinimas“ patvirtinimo“, ir kituose teisės aktuose nustatytus reikalavimus.</text:span></text:p>
      <text:p text:style-name="P209"><text:span text:style-name="T210">20</text:span><text:span text:style-name="T211">.</text:span><text:span text:style-name="T212"><text:tab/>Pratęsti maisto produkto tinkamumo vartoti terminą ar parduoti maisto produktą, kai jo tinkamumo vartoti terminas pasibaigęs, yra draudžiama.</text:span></text:p>
      <text:p text:style-name="P213"><text:span text:style-name="T214">21</text:span><text:span text:style-name="T215">.</text:span><text:span text:style-name="T216"><text:tab/></text:span><text:span text:style-name="T217">Draudžiama pjaustyti gyvūninio maisto produktus ir ardyti produktų pakuotes (pvz., supakuotos žuvies, mėsos, grietinės, jogurto iš kibirėlių ar kitų talpyklų).<text:s/></text:span><text:span text:style-name="T218">Draudžiama prekiauti kiaušiniais, kurių lukštas įskilęs, o polukštinė plėvelė įtrūkusi ir matomas kiaušinio turinys. Taip pat draudžiama prekiauti fasuotais maisto produktais, kurių pakuotės pažeistos.</text:span></text:p>
      <text:p text:style-name="P219"><text:span text:style-name="T220">22</text:span><text:span text:style-name="T221">.</text:span><text:span text:style-name="T222"><text:tab/></text:span><text:span text:style-name="T223">Prekyba nefasuotomis raugintomis, sūdytomis, marinuotomis daržovėmis ar grybais iš statinių ir kitų talpyklų galima tik aptarnaujant parduotuvės personalui.<text:s/></text:span></text:p>
      <text:p text:style-name="P224"><text:span text:style-name="T225">23</text:span><text:span text:style-name="T226">.</text:span><text:span text:style-name="T227"><text:tab/>Turi būti užtikrinamas maisto produktų atsekamumas. Jam užtikrinti turi būti saugomi tokie duomenys: produkto pavadinimas, kiekis, partijos numeris ir (arba) tinkamumo vartoti terminas, įsigijimo ir pardavimo (jei parduodama juridiniam asmeniui) dokumentų datos ir numeriai.<text:s/></text:span><text:span text:style-name="T228">Su maisto produktų sauga ir atsekamumu susijusių dokumentų (įsigijimo, produkto lydimųjų dokumentų) saugojimo laikas priklauso nuo produktų. Dokumentai apie:</text:span></text:p>
      <text:p text:style-name="P229"><text:span text:style-name="T230">23.1</text:span><text:span text:style-name="T231">.</text:span><text:span text:style-name="T232"><text:tab/>greitai gendančius maisto produktus, kurių tinkamumo vartoti terminas trumpesnis nei 3 mėnesiai ar tinkamumo vartoti terminas nenustatytas (pvz., vaisiai, daržovės) ir kurie tiesiogiai skirti galutiniam vartotojui,<text:s/></text:span><text:span text:style-name="T233">turi būti saugomi<text:s/></text:span><text:span text:style-name="T234">6 mėnesius nuo pristatymo dienos;</text:span></text:p>
      <text:p text:style-name="P235"><text:span text:style-name="T236">23.2</text:span><text:span text:style-name="T237">.</text:span><text:span text:style-name="T238"><text:tab/>kitus maisto produktus, kuriems nustatytas tinkamumo vartoti terminas, turi būti saugomi iki tinkamumo vartoti termino pabaigos ir papildomus 6 mėnesius;</text:span></text:p>
      <text:p text:style-name="P239"><text:span text:style-name="T240">23.3</text:span><text:span text:style-name="T241">.</text:span><text:span text:style-name="T242"><text:tab/>maisto produktus, kuriems tinkamumo vartoti terminas nenurodytas (pvz., vynas, cukrus, druska, soda, kramtomoji guma), turi būti saugomi ne trumpiau kaip 1 metus nuo pristatymo dienos.</text:span></text:p>
      <text:p text:style-name="P243"><text:span text:style-name="T244">24</text:span><text:span text:style-name="T245">.</text:span><text:span text:style-name="T246"><text:tab/></text:span><text:span text:style-name="T247">Įtarus nesaugų ar galimai nesaugų maisto produktą, su maistu besiliečiančius gaminius ir medžiagas ir pašarus ar gavus informacijos apie nesaugų ar galimai nesaugų maisto produktą, su maistu besiliečiančius gaminius ir medžiagas ir pašarus, vadovaujantis Valstybinės maisto ir veterinarijos tarnybos direktoriaus 2015 m. balandžio 1 d. įsakymu Nr. B1-308 „Dėl Informacijos apie nesaugų ar galimai nesaugų maistą, su maistu besiliečiančius gaminius ir medžiagas ar pašarus teikimo“, nedelsiant (ne vėliau kaip per 24 valandas nuo įtarimo ar informacijos gavimo) el. paštu info@vmvt.lt pateikti Valstybinei maisto ir veterinarijos tarnybai nustatytos formos pranešimą ir atlikti kitus privalomus veiksmus.</text:span><text:span text:style-name="T248"><text:s/></text:span></text:p>
      <text:p text:style-name="P249"><text:span text:style-name="T250">25</text:span><text:span text:style-name="T251">.</text:span><text:span text:style-name="T252"><text:tab/>Parduotuvės darbuotojai nustatytas maisto produktų, higienos ir savikontrolės neatitiktis (pvz., pažeista pakuotė, pasibaigęs tinkamumo vartoti terminas, netinkama transportavimo, laikymo, sandėliavimo temperatūra, šaldymo įrangos gedimai, pastebėti kenkėjai, vandentiekio ar kanalizacijos tinklų avarijos, cheminė tarša), galinčias turėti įtakos maisto produktų saugai ir kokybei, turi registruoti Parduotuvėje nustatytų maisto tvarkymo neatitikčių žurnale arba duomenis tvarkyti kitu priimtinu būdu.</text:span></text:p>
      <text:p text:style-name="P253"/>
      <text:p text:style-name="P254"><text:span text:style-name="T255">V</text:span><text:span text:style-name="T256"><text:s/>SKYRIUS</text:span></text:p>
      <text:p text:style-name="P257"><text:span text:style-name="T258">REIKALAVIMAI DARBUOTOJAMS, TVARKANTIEMS MAISTĄ</text:span></text:p>
      <text:p text:style-name="P259"/>
      <text:p text:style-name="P260"><text:span text:style-name="T261">26</text:span><text:span text:style-name="T262">.</text:span><text:span text:style-name="T263"><text:tab/>Parduotuvės darbuotojai, tvarkantys maistą, turi:</text:span></text:p>
      <text:p text:style-name="P264"><text:span text:style-name="T265">26.1</text:span><text:span text:style-name="T266">.</text:span><text:span text:style-name="T267"><text:tab/>laikytis asmens higienos ir dėvėti švarius drabužius;</text:span></text:p>
      <text:p text:style-name="P268"><text:span text:style-name="T269">26.2</text:span><text:span text:style-name="T270">.</text:span><text:span text:style-name="T271"><text:tab/>kruopščiai plauti rankas su muilu po tekančiu geriamuoju vandeniu. Rankas būtina plauti ir prireikus dezinfekuoti prieš pradedant darbą, pasinaudojus tualetu, turėjus sąlytį su užterštais daiktais, prieš pereinant nuo vieno maisto tvarkymo etapo prie kito;</text:span></text:p>
      <text:p text:style-name="P272"><text:span text:style-name="T273">26.3</text:span><text:span text:style-name="T274">.</text:span><text:span text:style-name="T275"><text:tab/>būti pasitikrinę sveikatą, kaip nustatyta Lietuvos Respublikos Vyriausybės 1999 m. gegužės 7 d. nutarime Nr. 54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276"><text:span text:style-name="T277">26.4</text:span><text:span text:style-name="T278">.</text:span><text:span text:style-name="T279"><text:tab/>turėti Lietuvos Respublikos sveikatos apsaugos ministro 2000 m. gegužės 31 d. įsakymo Nr. 301 „Dėl profilaktinių sveikatos tikrinimų sveikatos priežiūros įstaigose“ nustatyta tvarka išduotą Asmens medicininę knygelę (sveikatos pasą, F 048/a forma), kuria patvirtinamas leidimas dirbti su maistu;</text:span></text:p>
      <text:p text:style-name="P280"><text:span text:style-name="T281">26.5</text:span><text:span text:style-name="T282">.</text:span><text:span text:style-name="T283"><text:tab/>būti atestuoti pagal privalomų higienos įgūdžių programą, remiantis Privalomųjų pirmosios pagalbos, higienos įgūdžių, alkoholio, narkotinių ir psichotropinių ar kitų psichiką veikiančių medžiagų vartojimo poveikio žmogaus sveikatai mokymų ir atestavimo tvarkos aprašu, patvirtintu Lietuvos Respublikos sveikatos apsaugos ministro 2008 m. sausio 28 d. įsakymu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text:span></text:p>
      <text:p text:style-name="P284"><text:span text:style-name="T285">27</text:span><text:span text:style-name="T286">.</text:span><text:span text:style-name="T287"><text:tab/>Draudžiama tvarkyti maistą asmenims, kurie:</text:span></text:p>
      <text:p text:style-name="P288"><text:span text:style-name="T289">27.1</text:span><text:span text:style-name="T290">.</text:span><text:span text:style-name="T291"><text:tab/>viduriuoja ir (ar) vemia;</text:span></text:p>
      <text:p text:style-name="P292"><text:span text:style-name="T293">27.2</text:span><text:span text:style-name="T294">.</text:span><text:span text:style-name="T295"><text:tab/>karščiuoja, skundžiasi gerklės skausmu;</text:span></text:p>
      <text:p text:style-name="P296"><text:span text:style-name="T297">27.3</text:span><text:span text:style-name="T298">.</text:span><text:span text:style-name="T299"><text:tab/>turi atvirų odos žaizdų, serga užkrečiamąja odos liga ar yra ligų, kurios gali būti perduodamos per maistą, nešiotojai.</text:span></text:p>
      <text:p text:style-name="P300"/>
      <text:p text:style-name="P301"><text:span text:style-name="T302">VI</text:span><text:span text:style-name="T303"><text:s/>SKYRIUS</text:span></text:p>
      <text:p text:style-name="P304"><text:span text:style-name="T305">BAIGIAMOSIOS NUOSTATOS</text:span></text:p>
      <text:p text:style-name="P306"/>
      <text:p text:style-name="P307"><text:span text:style-name="T308">28</text:span><text:span text:style-name="T309">.</text:span><text:span text:style-name="T310"><text:tab/>Maisto tvarkymo subjektai yra atsakingi už parduotuvėse tvarkomo maisto higieną, saugą ir kokybę.</text:span></text:p>
      <text:p text:style-name="P311"><text:span text:style-name="T312">29</text:span><text:span text:style-name="T313">.</text:span><text:span text:style-name="T314"><text:tab/>Maisto tvarkymo subjektai, pažeidę Reikalavimų nuostatas, atsako Lietuvos Respublikos teisės aktų nustatyta tvarka.</text:span></text:p>
      <text:p text:style-name="P315"><text:span text:style-name="T316">30</text:span><text:span text:style-name="T317">.</text:span><text:span text:style-name="T318"><text:tab/>Maisto tvarkymo subjektai turi sudaryti sąlygas teritorinės VMVT pareigūnams atlikti valstybinę maisto kontrolę.</text:span></text:p>
      <text:p text:style-name="P319"><text:span text:style-name="T320">31</text:span><text:span text:style-name="T321">.</text:span><text:span text:style-name="T322"><text:tab/>Teritorinės VMVT kontroliuoja Reikalavimų laikymąsi.</text:span></text:p>
      <text:p text:style-name="P323"><text:span text:style-name="T324">32</text:span><text:span text:style-name="T325">.</text:span><text:span text:style-name="T326"><text:tab/>Teritorinės VMVT pareigūnų sprendimai gali būti skundžiami Lietuvos Respublikos teisės aktų nustatyta tvarka.</text:span></text:p>
      <text:p text:style-name="P327"><text:span text:style-name="T328">________________________</text:span></text:p>
      <text:p text:style-name="P329">Mažoms maisto produktų parduotuvėms</text:p>
      <text:p text:style-name="P334">taikomų maisto tvarkymo reikalavimų</text:p>
      <text:p text:style-name="P335">priedas</text:p>
      <text:p text:style-name="P336"/>
      <text:p text:style-name="P337"/>
      <text:p text:style-name="P338"><text:span text:style-name="T339">Parduotuvėje nustatytų maisto tvarkymo neatitikčių žurnala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Neatitikties nustatymo data</text:p>
            <text:p text:style-name="P350"/>
          </table:table-cell>
          <table:table-cell table:style-name="TableCell351">
            <text:p text:style-name="P352"><text:span text:style-name="T353">Nustatyta neatitiktis</text:span><text:span text:style-name="T354"><text:note text:note-class="footnote" text:id="_ftn0"><text:note-citation>1</text:note-citation><text:note-body><text:p text:style-name="P355"><text:span text:style-name="T356"><text:s/>Neatitiktimi gali būti pažeista fasuoto maisto produkto pakuotė, pasibaigęs produkto tinkamumo vartoti terminas, netinkama transportavimo, laikymo ar sandėliavimo temperatūra, šaldymo įrangos gedimai, pastebėti kenkėjai, atliekų sankaupos, laiku neatlikta sveikatos patikra ar laiku neišklausytas sveikatos žinių mokymų kursas, vandentiekio ar kanalizacijos tinklų avarijos, cheminė tarša ir kiti teisės aktų reikalavimų pažeidimai, tai yra, visos neatitiktys, galinčios turėti įtakos tvarkomo maisto higienai, saugai ir kokybei.</text:span></text:p></text:note-body></text:note></text:span></text:p>
            <text:p text:style-name="P357">(nurodoma bet kokia nustatyta neatitiktis.</text:p>
            <text:p text:style-name="P358"><text:span text:style-name="T359">Kai nustatoma maisto produkto neatitiktis, žurnale<text:s/></text:span><text:span text:style-name="T360">privaloma</text:span><text:span text:style-name="T361"><text:s/>įrašyti šiuos duomenis: maisto produkto pavadinimas, grynasis kiekis, tinkamumo vartoti terminas, partijos numeris, gamintojas, sąskaitos faktūros ar kito maisto produkto atsekamumą identifikuojančio dokumento data ir numeris)</text:span></text:p>
          </table:table-cell>
          <table:table-cell table:style-name="TableCell362">
            <text:p text:style-name="P363">Trūkumų šalinimo (korekcijos) veiksmai</text:p>
          </table:table-cell>
          <table:table-cell table:style-name="TableCell364">
            <text:p text:style-name="P365">Atsakingo asmens vardas, pavardė</text:p>
          </table:table-cell>
          <table:table-cell table:style-name="TableCell366">
            <text:p text:style-name="P367">Parašas</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ext:p text:style-name="P424">_____________________</text:p>
      <text:p text:style-name="P425"/>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page-layout style:name="PL1">
      <style:page-layout-properties fo:page-width="8.268in" fo:page-height="11.693in" style:print-orientation="portrait" fo:margin-top="0.4687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page-layout style:name="PL2">
      <style:page-layout-properties fo:page-width="11.693in" fo:page-height="8.268in" style:print-orientation="landscape" fo:margin-top="1.1812in" fo:margin-left="0.4923in" fo:margin-bottom="0.3937in" fo:margin-right="0.4687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3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33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3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2</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30"><text:page-number text:fixed="false">2</text:page-number></text:p>
      </style:header>
      <style:footer>
        <text:p text:style-name="P331"/>
      </style:footer>
    </style:master-page>
    <style:master-page style:next-style-name="MP2" style:name="MPF2" style:page-layout-name="PL2">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Lukoševičienė</meta:initial-creator>
    <dc:creator>adlibuser</dc:creator>
    <meta:creation-date>2024-01-22T07:41:00Z</meta:creation-date>
    <dc:date>2024-01-22T07:41:00Z</dc:date>
    <meta:print-date>2019-04-24T06:15:00Z</meta:print-date>
    <meta:template xlink:href="Normal.dotm" xlink:type="simple"/>
    <meta:editing-cycles>2</meta:editing-cycles>
    <meta:editing-duration>PT0S</meta:editing-duration>
    <meta:document-statistic meta:page-count="3" meta:paragraph-count="459" meta:word-count="2398" meta:character-count="17938" meta:row-count="615" meta:non-whitespace-character-count="15999"/>
  </office:meta>
</office:document-meta>
</file>