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complex="Calibri"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895in"/>
      <style:text-properties fo:hyphenate="false"/>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4.3312in"/>
        </style:tab-stops>
      </style:paragraph-properties>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MIESTO SAVIVALDYBĖS TARYBOS 2020 M. BIRŽELIO 4 D. SPRENDIMO NR. T-217 „DĖL NEKILNOJAMOJO TURTO, ŽEMĖS IR VALSTYBINĖS ŽEMĖS NUOMOS MOKESČIŲ LENGVATŲ SUTEIKIMO“ PAKEITIMO</text:p>
      <text:p text:style-name="P8"/>
      <text:p text:style-name="P9">2020 m. spalio 1 d. Nr. T-363</text:p>
      <text:p text:style-name="P10">Šiauliai</text:p>
      <text:p text:style-name="P11"/>
      <text:p text:style-name="P12"/>
      <text:p text:style-name="P13"><text:span text:style-name="T14">Vadovaudamasi Lietuvos Respublikos vietos savivaldos įstatymo 16 straipsnio 2 dalies 18</text:span><text:span text:style-name="T15"> </text:span><text:span text:style-name="T16">punktu, 18 straipsnio 1 dalimi, Šiaulių miesto savivaldybės taryba <text:s/>n u s p r e n d ž i a:</text:span></text:p>
      <text:p text:style-name="P17"><text:span text:style-name="T18">Pakeisti Šiaulių miesto savivaldybės tarybos 2020 m. birželio 4 d. sprendimą Nr. T-217 „Dėl nekilnojamojo turto, žemės ir valstybinės žemės nuomos mokesčių lengvatų suteikimo“:</text:span></text:p>
      <text:p text:style-name="P19"><text:span text:style-name="T20">1</text:span><text:span text:style-name="T21">.</text:span><text:span text:style-name="T22"><text:tab/>Pakeisti 1 punktą ir jį išdėstyti taip:</text:span></text:p>
      <text:p text:style-name="P23"><text:span text:style-name="T24">„</text:span><text:span text:style-name="T25">1</text:span><text:span text:style-name="T26">. Atidėti Šiaulių miesto savivaldybės tarybos sprendimais asmenims 2020 metų valstybinės žemės nuomos mokesčio (toliau – mokestis) už Šiaulių mieste esančią nuomojamą (naudojamą) valstybinę žemę, sumokėjimo terminą ne ilgesniam kaip 6 mėnesių laikotarpiui nuo mokesčio mokėjimo termino, numatyto Lietuvos Respublikos teisės aktuose, pabaigos ir neskaičiuoti delspinigių už laiku nesumokėtą mokestį iki mokesčio sumokėjimo atidėjimo termino pabaigos.“ <text:s/></text:span></text:p>
      <text:p text:style-name="P27"><text:span text:style-name="T28">2</text:span><text:span text:style-name="T29">.</text:span><text:span text:style-name="T30"><text:tab/>Pakeisti 2 punktą ir jį išdėstyti taip:</text:span></text:p>
      <text:p text:style-name="P31"><text:span text:style-name="T32">„</text:span><text:span text:style-name="T33">2</text:span><text:span text:style-name="T34">. Atleisti Šiaulių miesto savivaldybės tarybos sprendimais asmenis nuo 2020 metų nekilnojamojo turto, žemės ir (ar) valstybinės žemės nuomos mokesčių už Šiaulių mieste esantį privačios nuosavybės teise valdomą nekilnojamąjį turtą ir žemės sklypus ar nuomojamą (naudojamą) valstybinę žemę mokėjimo laikotarpiu nuo 2020 m. kovo 16 d. iki karantino režimo Lietuvos Respublikos teritorijoje pabaigos ir dar 2 mėnesius nuo karantino režimo galiojimo pabaigos.“</text:span></text:p>
      <text:p text:style-name="P35"><text:span text:style-name="T36">3</text:span><text:span text:style-name="T37">.</text:span><text:span text:style-name="T38"><text:tab/>Pakeisti 3.3 papunktį ir jį išdėstyti taip:</text:span></text:p>
      <text:p text:style-name="P39"><text:span text:style-name="T40">„</text:span><text:span text:style-name="T41">3.3</text:span><text:span text:style-name="T42">. taikant šio sprendimo 2 punkte numatytą lengvatą valstybinės žemės nuomos mokesčiui, likusiai mokėti šio 2020 metų mokesčio sumai Šiaulių miesto savivaldybės tarybos sprendimu gali būti taikoma ir šio sprendimo 1 punkte numatyta lengvata;“.</text:span></text:p>
      <text:p text:style-name="P43"><text:span text:style-name="T44">4</text:span><text:span text:style-name="T45">.</text:span><text:span text:style-name="T46"><text:tab/>Papildyti 5 punktu:</text:span></text:p>
      <text:p text:style-name="P47"><text:span text:style-name="T48">„</text:span><text:span text:style-name="T49">5</text:span><text:span text:style-name="T50">. Įgalioti Šiaulių miesto savivaldybės administracijos direktorių patvirtinti prašymo dėl nekilnojamojo turto, žemės ir (ar) valstybinės žemės nuomos mokesčių lengvatų suteikimo formą.“<text:s/></text:span></text:p>
      <text:p text:style-name="P51"/>
      <text:p text:style-name="P52"/>
      <text:p text:style-name="P53"/>
      <text:p text:style-name="P54"><text:span text:style-name="T55">Savivaldybės meras</text:span><text:span text:style-name="T56"><text:tab/></text:span><text:span text:style-name="T57"><text:tab/><text:s/>Artūras Visockas</text:span><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0-02T05:28:00Z</meta:creation-date>
    <dc:date>2020-10-02T05:28:00Z</dc:date>
    <meta:template xlink:href="Normal.dotm" xlink:type="simple"/>
    <meta:editing-cycles>2</meta:editing-cycles>
    <meta:editing-duration>PT0S</meta:editing-duration>
    <meta:document-statistic meta:page-count="1" meta:paragraph-count="61" meta:word-count="298" meta:character-count="2162" meta:row-count="83" meta:non-whitespace-character-count="1925"/>
  </office:meta>
</office:document-meta>
</file>