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text-transform="uppercase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8 m. SAUSIO 15 d. įsakymo Nr. 3D-20 „Dėl 2018 metŲ NACIONALINės paramos kaimo bendruomenių veiklai teikimo taisyklių patvirtinimo“ pakeitimo</text:span></text:p>
      <text:p text:style-name="P8"/>
      <text:p text:style-name="P9">2018 <text:s/>m. spalio 18 d. Nr. 3D-748</text:p>
      <text:p text:style-name="P10">Vilnius</text:p>
      <text:p text:style-name="P11"/>
      <text:p text:style-name="P12"/>
      <text:p text:style-name="P13"><text:span text:style-name="T14">P a k e i č i u Lietuvos Respublikos žemės ūkio ministro 2018 m. sausio 15 d. įsakymą Nr. 3D-20 „Dėl 2018 metų nacionalinės paramos kaimo bendruomenių veiklai teikimo taisyklių patvirtinimo“ ir papildau 20.3</text:span><text:span text:style-name="T15">1</text:span><text:span text:style-name="T16"><text:s/>papunkčiu:</text:span></text:p>
      <text:p text:style-name="P17"><text:span text:style-name="T18">„</text:span><text:span text:style-name="T19">20.3</text:span><text:span text:style-name="T20">1</text:span><text:span text:style-name="T21"><text:s/>įgyvendinti projektą (pateikti mokėjimo prašymą ir įgyvendinto projekto ataskaitą) ne vėliau kaip iki 2019 m. gegužės 31 d.</text:span><text:span text:style-name="T22"><text:s/></text:span><text:span text:style-name="T23">tuo atveju, kai sprendimas dėl projekto finansavimo priimtas po 2018 m. spalio 1 d.;“.</text:span></text:p>
      <text:p text:style-name="Normal"/>
      <text:p text:style-name="Normal"/>
      <text:p text:style-name="Normal"/>
      <text:p text:style-name="Normal"><text:span text:style-name="T24">Žemės ūkio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19T05:39:00Z</meta:creation-date>
    <dc:date>2018-10-19T05:39:00Z</dc:date>
    <meta:template xlink:href="Normal.dotm" xlink:type="simple"/>
    <meta:editing-cycles>1</meta:editing-cycles>
    <meta:editing-duration>PT0S</meta:editing-duration>
    <meta:document-statistic meta:page-count="1" meta:paragraph-count="4" meta:word-count="102" meta:character-count="762" meta:row-count="23" meta:non-whitespace-character-count="664"/>
  </office:meta>
</office:document-meta>
</file>