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YNYBOS PATARĖJO PAREIGYBĖS ĮSTEIGIMO IR LIETUVOS RESPUBLIKOS VYRIAUSYBĖS 2003 M. RUGPJŪČIO</text:span><text:span text:style-name="T17"> </text:span><text:span text:style-name="T18">21 D. NUTARIMO NR. 1068 „DĖL LIETUVOS RESPUBLIKOS GYNYBOS PATARĖJO IR GYNYBOS PATARĖJO PAVADUOTOJO PAREIGYBIŲ ĮSTEIGIMO LIETUVOS RESPUBLIKOS NUOLATINĖJE ATSTOVYBĖJE PRIE ŠIAURĖS ATLANTO SUTARTIES ORGANIZACIJOS“ PAKEITIMO</text:span></text:p>
      <text:p text:style-name="P19"/>
      <text:p text:style-name="P20"><text:span text:style-name="T21">2016 m. kovo 30 d.</text:span><text:span text:style-name="T22"><text:s/>Nr.<text:s/></text:span><text:span text:style-name="T23">27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Įsteigti Lietuvos Respublikos gynybos patarėjo pareigybę Lietuvos Respublikos nuolatinėje atstovybėje prie Šiaurės Atlanto sutarties organizacijos.</text:span></text:p>
      <text:p text:style-name="P34"><text:span text:style-name="T35">2</text:span><text:span text:style-name="T36">. Pakeisti Lietuvos Respublikos Vyriausybės 2003 m. rugpjūčio 21 d. nutarimą Nr. 1068 „Dėl Lietuvos Respublikos gynybos patarėjo ir gynybos patarėjo pavaduotojų pareigybių įsteigimo Lietuvos Respublikos nuolatinėje atstovybėje prie Šiaurės Atlanto sutarties organizacijos“ ir antrąją pastraipą išdėstyti taip:<text:s/></text:span></text:p>
      <text:p text:style-name="P37"><text:span text:style-name="T38">„Įsteigti dvi Lietuvos Respublikos gynybos patarėjo, keturias Lietuvos Respublikos gynybos patarėjo pavaduotojo pareigybes ir vieną vyriausiojo specialisto pareigybę Lietuvos Respublikos nuolatinėje atstovybėje prie Šiaurės Atlanto sutarties organizacijos.“</text:span></text:p>
      <text:p text:style-name="P39"/>
      <text:p text:style-name="P40"/>
      <text:p text:style-name="P41"/>
      <text:p text:style-name="P42">Ministras Pirmininkas<text:tab/>Algirdas Butkevičius</text:p>
      <text:p text:style-name="P43"/>
      <text:p text:style-name="P44"/>
      <text:p text:style-name="P45"/>
      <text:p text:style-name="P46"><text:span text:style-name="T47">Krašto apsaugos ministras</text:span><text:span text:style-name="T4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09:57:00Z</meta:creation-date>
    <dc:date>2016-03-31T09:57:00Z</dc:date>
    <meta:print-date>2016-03-29T06:27:00Z</meta:print-date>
    <meta:template xlink:href="Normal" xlink:type="simple"/>
    <meta:editing-cycles>2</meta:editing-cycles>
    <meta:editing-duration>PT0S</meta:editing-duration>
    <meta:document-statistic meta:page-count="1" meta:paragraph-count="11" meta:word-count="145" meta:character-count="1280" meta:row-count="52" meta:non-whitespace-character-count="1146"/>
  </office:meta>
</office:document-meta>
</file>