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text-properties style:language-asian="lt" style:country-asian="LT"/>
    </style:style>
    <style:style style:name="P16" style:parent-style-name="Normal" style:family="paragraph">
      <style:paragraph-properties fo:text-align="justify" fo:text-indent="0.3937in"/>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1.5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48"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49"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0"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1" style:parent-style-name="Normal" style:family="paragraph">
      <style:paragraph-properties fo:text-align="justify" fo:margin-left="3.5437in">
        <style:tab-stops>
          <style:tab-stop style:type="left" style:position="0.1972in"/>
          <style:tab-stop style:type="left" style:position="1.0833in"/>
          <style:tab-stop style:type="left" style:position="1.7722in"/>
        </style:tab-stops>
      </style:paragraph-properties>
      <style:text-properties style:language-asian="lt" style:country-asian="LT"/>
    </style:style>
    <style:style style:name="P52" style:parent-style-name="Normal" style:family="paragraph">
      <style:paragraph-properties fo:text-align="justify" fo:margin-left="3.5437in">
        <style:tab-stops>
          <style:tab-stop style:type="left" style:position="0.1972in"/>
          <style:tab-stop style:type="left" style:position="1.0833in"/>
          <style:tab-stop style:type="left" style:position="1.7722in"/>
        </style:tab-stops>
      </style:paragraph-properties>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language-asian="lt" style:country-asian="LT"/>
    </style:style>
    <style:style style:name="P56" style:parent-style-name="Normal" style:family="paragraph">
      <style:paragraph-properties fo:text-align="center"/>
      <style:text-properties fo:font-weight="bold" style:font-weight-asian="bold" fo:text-transform="uppercase" style:language-asian="lt" style:country-asian="LT"/>
    </style:style>
    <style:style style:name="P57" style:parent-style-name="Normal" style:family="paragraph">
      <style:paragraph-properties fo:text-align="center"/>
      <style:text-properties fo:font-weight="bold" style:font-weight-asian="bold" fo:text-transform="uppercase" style:language-asian="lt" style:country-asian="L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2958in">
        <style:tab-stops>
          <style:tab-stop style:type="left" style:position="0.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2958in">
        <style:tab-stops>
          <style:tab-stop style:type="left" style:position="0.375in"/>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2958in">
        <style:tab-stops>
          <style:tab-stop style:type="left" style:position="0.625in"/>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2958in">
        <style:tab-stops>
          <style:tab-stop style:type="left" style:position="0.5in"/>
          <style:tab-stop style:type="left" style:position="0.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2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295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2958in">
        <style:tab-stops>
          <style:tab-stop style:type="left" style:position="0.375in"/>
          <style:tab-stop style:type="left" style:position="0.4923in"/>
        </style:tab-stops>
      </style:paragraph-properties>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958in">
        <style:tab-stops>
          <style:tab-stop style:type="left" style:position="0.375in"/>
          <style:tab-stop style:type="left" style:position="0.4923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58in">
        <style:tab-stops>
          <style:tab-stop style:type="left" style:position="0.375in"/>
          <style:tab-stop style:type="left" style:position="0.4923in"/>
          <style:tab-stop style:type="left" style:position="0.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958in">
        <style:tab-stops>
          <style:tab-stop style:type="left" style:position="0.375in"/>
          <style:tab-stop style:type="left" style:position="0.4923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fo:text-align="center" fo:text-indent="0.375in">
        <style:tab-stops>
          <style:tab-stop style:type="left" style:position="3.375in"/>
        </style:tab-stops>
      </style:paragraph-properties>
      <style:text-properties style:font-size-complex="12pt" style:language-asian="lt" style:country-asian="LT"/>
    </style:style>
    <style:style style:name="P113" style:parent-style-name="Normal" style:family="paragraph">
      <style:paragraph-properties fo:text-align="center" fo:text-indent="0.375in">
        <style:tab-stops>
          <style:tab-stop style:type="left" style:position="3.3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justify" fo:text-indent="0.295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2958in"/>
      <style:text-properties style:font-size-complex="12pt" style:language-asian="lt" style:country-asian="LT"/>
    </style:style>
    <style:style style:name="P127" style:parent-style-name="Normal" style:family="paragraph">
      <style:paragraph-properties fo:text-align="justify" fo:text-indent="0.295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text-properties style:font-size-complex="12pt" style:language-asian="lt" style:country-asian="LT"/>
    </style:style>
    <style:style style:name="P148" style:parent-style-name="Normal" style:family="paragraph">
      <style:paragraph-properties fo:text-align="justify" fo:text-indent="0.2958in"/>
      <style:text-properties style:font-size-complex="12pt"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295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958in"/>
      <style:text-properties style:font-size-complex="12pt" style:language-asian="lt" style:country-asian="L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text-properties style:font-size-complex="12pt" style:language-asian="lt" style:country-asian="LT"/>
    </style:style>
    <style:style style:name="P193" style:parent-style-name="Normal" style:family="paragraph">
      <style:paragraph-properties fo:text-align="justify" fo:text-indent="0.2958in"/>
      <style:text-properties style:font-size-complex="12pt"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8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295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75in"/>
      <style:text-properties fo:font-weight="bold" style:font-weight-asian="bold" style:font-size-complex="12pt" style:language-asian="lt" style:country-asian="LT"/>
    </style:style>
    <style:style style:name="P215" style:parent-style-name="Normal" style:family="paragraph">
      <style:paragraph-properties fo:text-align="justify" fo:text-indent="0.3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8in"/>
      <style:text-properties style:font-size-complex="12pt" style:language-asian="lt" style:country-asian="L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2958in"/>
      <style:text-properties style:font-size-complex="12pt" style:language-asian="lt" style:country-asian="L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2958in"/>
      <style:text-properties style:font-size-complex="12pt" style:language-asian="lt" style:country-asian="LT"/>
    </style:style>
    <style:style style:name="P257" style:parent-style-name="Normal" style:family="paragraph">
      <style:paragraph-properties fo:text-align="justify" fo:text-indent="0.295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text-properties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8in"/>
      <style:text-properties style:font-size-complex="12pt" style:language-asian="lt" style:country-asian="LT"/>
    </style:style>
    <style:style style:name="P278" style:parent-style-name="Normal" style:family="paragraph">
      <style:paragraph-properties fo:text-align="justify" fo:text-indent="0.2958in"/>
      <style:text-properties style:font-size-complex="12pt" style:language-asian="lt" style:country-asian="LT"/>
    </style:style>
    <style:style style:name="P279" style:parent-style-name="Normal" style:family="paragraph">
      <style:paragraph-properties fo:text-align="justify" fo:text-indent="0.2958in"/>
      <style:text-properties style:font-size-complex="12pt" style:language-asian="lt" style:country-asian="LT"/>
    </style:style>
    <style:style style:name="P280" style:parent-style-name="Normal" style:family="paragraph">
      <style:paragraph-properties fo:text-align="justify" fo:text-indent="0.2958in"/>
    </style:style>
    <style:style style:name="P281" style:parent-style-name="Normal" style:family="paragraph">
      <style:paragraph-properties fo:text-align="center" fo:margin-left="0.2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8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958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text-indent="0.2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text-properties fo:font-weight="bold" style:font-weight-asian="bold" fo:text-transform="uppercase" style:language-asian="lt" style:country-asian="LT"/>
    </style:style>
    <style:style style:name="P301" style:parent-style-name="Normal" style:family="paragraph">
      <style:paragraph-properties fo:text-align="justify" fo:text-indent="3.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Normal"/>
      <text:p text:style-name="P10">NUTARIMAS</text:p>
      <text:p text:style-name="P11">DĖL valstybinės kainų ir energetikos kontrolės komisijos<text:s/><text:line-break/>2006 m. gruodžio 28 d. nutarimo Nr. o3-95 „dėl laikino atjungimo (prijungimo) prie geriamojo vandens tinklų paslaugų kainų nustatymo metodikos“ pakeitimo</text:p>
      <text:p text:style-name="P12"/>
      <text:p text:style-name="P13">2014 m. rugsėjo 26 d. Nr. O3-809</text:p>
      <text:p text:style-name="P14">Vilnius</text:p>
      <text:p text:style-name="P15"/>
      <text:p text:style-name="P16"/>
      <text:p text:style-name="P17"><text:span text:style-name="T18">Valstybinė kainų ir energetikos kontrolės komisija (toliau – Komisija), vadovaudamasi Lietuvos Respublikos geriamojo vandens tiekimo ir nuotekų tvarkymo įstatymo (2014 m. birželio 12 d. įstatymo Nr. XII-939 redakcija) 9 straipsnio 1 dalies 8 punktu ir atsižvelgdama į Komisijos Šilumos ir vandens departamento Vandens skyriaus<text:s/></text:span><text:span text:style-name="T19"><text:line-break/>2014 m. rugsėjo 15 d. pažymą Nr. O5-230 „Dėl<text:s/></text:span><text:span text:style-name="T20">Valstybinės kainų ir energetikos kontrolės komisijos 2006 m. gruodžio 28 d. nutarimo Nr. O3-95<text:s/></text:span><text:span text:style-name="T21">„Dėl Laikino atjungimo (prijungimo) prie geriamojo vandens tinklų paslaugų kainų nustatymo metodikos“ pakeitimo“, n u t a r i a:</text:span></text:p>
      <text:p text:style-name="P22"><text:span text:style-name="T23">1</text:span><text:span text:style-name="T24">.<text:s/></text:span><text:span text:style-name="T25">Pakeisti Laikino atjungimo (prijungimo) prie geriamojo vandens tinklų paslaugų kainų nustatymo metodiką, patvirtintą Komisijos 2006 m. gruodžio 28 d. nutarimu Nr. O3-95 „Dėl Laikino atjungimo (prijungimo) prie geriamojo vandens tinklų paslaugų kainų nustatymo metodikos“ (toliau – Metodika), ir išdėstyti ją nauja redakcija (pridedama).</text:span></text:p>
      <text:p text:style-name="P26"><text:span text:style-name="T27">2</text:span><text:span text:style-name="T28">.<text:s/></text:span><text:span text:style-name="T29">Nustatyti, kad:</text:span></text:p>
      <text:p text:style-name="P30"><text:span text:style-name="T31">2.1</text:span><text:span text:style-name="T32">.<text:s/></text:span><text:span text:style-name="T33">šis<text:s/></text:span><text:span text:style-name="T34">nutarimas<text:s/></text:span><text:span text:style-name="T35">įsigalioja 2014 m. lapkričio 1 d.;</text:span></text:p>
      <text:p text:style-name="P36"><text:span text:style-name="T37">2.2</text:span><text:span text:style-name="T38">.<text:s/></text:span><text:span text:style-name="T39">Komisijos 2014 m. liepos 11 d. nutarimas Nr. O3-216 „Dėl Valstybinės kainų ir energetikos kontrolės komisijos 2006 m. gruodžio 28 d. nutarimo Nr. O3-95 „Dėl Laikino atjungimo (prijungimo) prie geriamojo vandens tinklų paslaugų kainų nustatymo metodikos“ pakeitimo“ netenka galios įsigaliojus šiam nutarimui.</text:span></text:p>
      <text:p text:style-name="P40"/>
      <text:p text:style-name="P41"/>
      <text:p text:style-name="P42"/>
      <text:p text:style-name="P43">Komisijos pirmininkė<text:tab/><text:tab/><text:tab/><text:tab/><text:tab/><text:tab/><text:tab/><text:tab/><text:tab/>Diana Korsakaitė</text:p>
      <text:p text:style-name="P44"/>
      <text:p text:style-name="P45"/>
      <text:p text:style-name="P46"/>
      <text:soft-page-break/>
      <text:p text:style-name="P47">PATVIRTINTA</text:p>
      <text:p text:style-name="P48">Valstybinės kainų ir energetikos<text:s/></text:p>
      <text:p text:style-name="P49">kontrolės komisijos</text:p>
      <text:p text:style-name="P50">2006 m. gruodžio 28 d. nutarimu Nr. O3-95</text:p>
      <text:p text:style-name="P51">(2014 m. rugsėjo 26 d. nutarimu Nr. O3-809</text:p>
      <text:p text:style-name="P52">redakcija)</text:p>
      <text:p text:style-name="Normal"/>
      <text:p text:style-name="P53"/>
      <text:p text:style-name="P54"><text:span text:style-name="T55">laikino atjungimo nuo (prijungimo prie) geriamojo vandens tiekimo tinklų paslaugų kainų nustatymo metodika</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aikino atjungimo nuo (prijungimo prie) geriamojo vandens tiekimo tinklų paslaugų kainų nustatymo metodika (toliau<text:s/></text:span><text:span text:style-name="T66">–<text:s/></text:span><text:span text:style-name="T67">Metodika) parengta įgyvendinant Geriamojo vandens tiekimo ir nuotekų tvarkymo įstatymo (toliau – Įstatymas) 9 straipsnio 1 dalies 8 punkto nuostatą.</text:span></text:p>
      <text:p text:style-name="P68"><text:span text:style-name="T69">2</text:span><text:span text:style-name="T70">. Laikino atjungimo nuo (prijungimo prie) geriamojo vandens tiekimo tinklų paslaugų<text:s/></text:span><text:span text:style-name="T71"><text:line-break/>(toliau – Paslaugos) kainų nustatymas grindžiamas būtinųjų sąnaudų nustatymu, vadovaujantis nediskriminavimo ir sąnaudų susigrąžinimo principais.</text:span></text:p>
      <text:p text:style-name="P72"><text:span text:style-name="T73">3</text:span><text:span text:style-name="T74">. Metodika privaloma visiems geriamojo vandens tiekėjams, teikiantiems laikino atjungimo nuo (prijungimo prie) geriamojo vandens tiekimo tinklų mokamas paslaugas.</text:span></text:p>
      <text:p text:style-name="P75"><text:span text:style-name="T76">4</text:span><text:span text:style-name="T77">.<text:s/></text:span><text:span text:style-name="T78">Geriamojo vandens tiekėjas gali reikalauti, kad abonentas arba vartotojas už paslaugas, suskaičiuotas pagal Metodiką, sumokėtų nustatyto dydžio kainą tik esant rašytiniam abonento arba vartotojo prašymui.</text:span></text:p>
      <text:p text:style-name="P79"><text:span text:style-name="T80">5</text:span><text:span text:style-name="T81">. Metodikoje nenustatyta laikino atjungimo nuo (prijungimo prie) geriamojo vandens tiekimo tinklų tvarka.</text:span></text:p>
      <text:p text:style-name="P82"><text:span text:style-name="T83">6</text:span><text:span text:style-name="T84">. Laikiną atjungimo nuo (prijungimo prie) geriamojo vandens tiekimo tinklų tvarką nustato Lietuvos Respublikos aplinkos ministerija.</text:span></text:p>
      <text:p text:style-name="P85"/>
      <text:p text:style-name="P86"/>
      <text:p text:style-name="P87"><text:span text:style-name="T88">II</text:span><text:span text:style-name="T89">.<text:s/></text:span><text:span text:style-name="T90">PAGRINDINĖS SĄVOKOS</text:span></text:p>
      <text:p text:style-name="P91"/>
      <text:p text:style-name="P92"/>
      <text:p text:style-name="P93"><text:span text:style-name="T94">7</text:span><text:span text:style-name="T95">. Laikinas atjungimas nuo (prijungimas prie)</text:span><text:span text:style-name="T96"><text:s/></text:span><text:span text:style-name="T97">–</text:span><text:span text:style-name="T98"><text:s/></text:span><text:span text:style-name="T99">laikinas geriamojo vandens tiekimo sustabdymas<text:s/></text:span><text:span text:style-name="T100">abonentui arba vartotojui<text:s/></text:span><text:span text:style-name="T101">Aplinkos ministerijos nustatyta tvarka tam tikram laikotarpiui.</text:span></text:p>
      <text:p text:style-name="P102"><text:span text:style-name="T103">8</text:span><text:span text:style-name="T104">. Laikino atjungimo nuo (prijungimo prie) paslauga</text:span><text:span text:style-name="T105"><text:s/>– organizacinių, techninių ir ekonominių priemonių visuma, reikalinga konkrečiam laikino atjungimo nuo (prijungimo prie) veiksmui atlikti bei vandens tiekimo infrastruktūrai parengti (išplauti, dezinfekuoti ir t. t.).</text:span></text:p>
      <text:p text:style-name="P106"><text:span text:style-name="T107">9</text:span><text:span text:style-name="T108">. Sąnaudos</text:span><text:span text:style-name="T109"><text:s/>– laikino atjungimo nuo (prijungimo prie) paslaugos sąnaudos.</text:span></text:p>
      <text:p text:style-name="P110"><text:span text:style-name="T111">Kitos šioje Metodikoje vartojamos sąvokos apibrėžtos Įstatyme ir geriamojo vandens tiekimo ir nuotekų tvarkymo veiklą reglamentuojančiuose teisės aktuose.</text:span></text:p>
      <text:p text:style-name="P112"/>
      <text:p text:style-name="P113"/>
      <text:p text:style-name="P114"><text:span text:style-name="T115">III</text:span><text:span text:style-name="T116">.<text:s/></text:span><text:span text:style-name="T117">BŪTINŲJŲ SĄNAUDŲ SKAIČIAVIMAS</text:span></text:p>
      <text:p text:style-name="P118"/>
      <text:p text:style-name="P119"/>
      <text:p text:style-name="P120"><text:span text:style-name="T121">10</text:span><text:span text:style-name="T122">. Vandentiekio įvado atjungimo sąnaudos (</text:span><text:span text:style-name="T123">S</text:span><text:span text:style-name="T124">a</text:span><text:span text:style-name="T125">) skaičiuojamos pagal formulę:</text:span></text:p>
      <text:p text:style-name="P126"/>
      <text:p text:style-name="P127"><text:span text:style-name="T128">S</text:span><text:span text:style-name="T129">a<text:s/></text:span><text:span text:style-name="T130">= S</text:span><text:span text:style-name="T131">s</text:span><text:span text:style-name="T132"><text:s/>+ S</text:span><text:span text:style-name="T133">ps</text:span><text:span text:style-name="T134"><text:s/>+ S</text:span><text:span text:style-name="T135">iš<text:s/></text:span><text:span text:style-name="T136">+ S</text:span><text:span text:style-name="T137">a.inf</text:span><text:span text:style-name="T138"><text:s/></text:span><text:span text:style-name="T139">, <text:s text:c="2"/>Lt (Eur)</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1),</text:span></text:p>
      <text:p text:style-name="P147"/>
      <text:soft-page-break/>
      <text:p text:style-name="P148">čia:</text:p>
      <text:p text:style-name="P149"><text:span text:style-name="T150">S</text:span><text:span text:style-name="T151">s</text:span><text:span text:style-name="T152"><text:s/>– geriamojo vandens apskaitos mazge (pastato įvade, apskaitos šulinyje), ties geriamojo vandens tiekimo ir vartojimo riba (vandentiekio šulinyje), sklendės užsukimas ir plombavimas, geriamojo vandens apskaitos prietaisų rodmenų fiksavimas, akto surašymas ir kiti darbai, būtini abonento arba vartotojo įrenginiams atjungti. Šioms sąnaudoms priskiriamos transporto, darbo ir medžiagų sąnaudos;</text:span></text:p>
      <text:p text:style-name="P153"><text:span text:style-name="T154">S</text:span><text:span text:style-name="T155">ps</text:span><text:span text:style-name="T156"><text:s/>– papildomos sklendės, aklės įrengimas (esant poreikiui). Šioms sąnaudoms priskiriamos transporto, darbo ir medžiagų sąnaudos;</text:span></text:p>
      <text:p text:style-name="P157"><text:span text:style-name="T158">S</text:span><text:span text:style-name="T159">iš</text:span><text:span text:style-name="T160"><text:s/>– atjungtos vandentiekio dalies vandens išleidimas (esant poreikiui). Šioms sąnaudoms priskiriamos transporto, darbo ir medžiagų sąnaudos;</text:span></text:p>
      <text:p text:style-name="P161"><text:span text:style-name="T162">S</text:span><text:span text:style-name="T163">a.inf</text:span><text:span text:style-name="T164"><text:s/>– informacijos apie abonento arba vartotojo įvado atjungimą pateikimo atitinkamoms miesto tarnyboms sąnaudos.</text:span></text:p>
      <text:p text:style-name="P165"><text:span text:style-name="T166">11</text:span><text:span text:style-name="T167">. Vandentiekio prijungimo (geriamojo vandens tiekimo atnaujinimo) sąnaudos (S</text:span><text:span text:style-name="T168">p</text:span><text:span text:style-name="T169">) skaičiuojamos pagal formulę:</text:span></text:p>
      <text:p text:style-name="P170"/>
      <text:p text:style-name="P171"><text:span text:style-name="T172">S</text:span><text:span text:style-name="T173">p<text:s/></text:span><text:span text:style-name="T174">= S</text:span><text:span text:style-name="T175">i</text:span><text:span text:style-name="T176"><text:s/>+ S</text:span><text:span text:style-name="T177">d</text:span><text:span text:style-name="T178"><text:s/>+ S</text:span><text:span text:style-name="T179">t</text:span><text:span text:style-name="T180"><text:s/>+ S</text:span><text:span text:style-name="T181">am</text:span><text:span text:style-name="T182"><text:s/>+ S</text:span><text:span text:style-name="T183">p.inf</text:span><text:span text:style-name="T184"><text:s/>, <text:s text:c="2"/>Lt (Eur)</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2),</text:span></text:p>
      <text:p text:style-name="P192"/>
      <text:p text:style-name="P193">čia:</text:p>
      <text:p text:style-name="P194"><text:span text:style-name="T195">S</text:span><text:span text:style-name="T196">i</text:span><text:span text:style-name="T197"><text:s/>– atjungtos vandentiekio tinklo dalies prijungimas: plombos nuėmimas, sklendės atidarymas, akto surašymas ir kiti darbai būtini abonento arba vartotojo įrenginiams prijungti. Šioms sąnaudoms priskiriamos transporto, darbo ir medžiagų sąnaudos;</text:span></text:p>
      <text:p text:style-name="P198"><text:span text:style-name="T199">S</text:span><text:span text:style-name="T200">d</text:span><text:span text:style-name="T201"><text:s/>– atjungtos vandentiekio tinklo dalies praplovimas ir dezinfekavimas. Šioms sąnaudoms priskiriamos transporto, darbo ir medžiagų sąnaudos;</text:span></text:p>
      <text:p text:style-name="P202"><text:span text:style-name="T203">S</text:span><text:span text:style-name="T204">t</text:span><text:span text:style-name="T205"><text:s/>– vandens mėginių paėmimas ir bakteriologinis tyrimas (esant poreikiui). Šioms sąnaudoms priskiriamos transporto, darbo ir medžiagų sąnaudos;</text:span></text:p>
      <text:p text:style-name="P206"><text:span text:style-name="T207">S</text:span><text:span text:style-name="T208">am</text:span><text:span text:style-name="T209"><text:s/>– geriamojo vandens apskaitos mazge esančių geriamojo vandens apskaitos prietaisų rodmenų fiksavimas, užplombavimas, akto surašymas ir kiti darbai būtini abonento arba vartotojo įrenginiams prijungti. Šioms sąnaudoms priskiriamos transporto, darbo ir medžiagų sąnaudos;</text:span></text:p>
      <text:p text:style-name="P210"><text:span text:style-name="T211">S</text:span><text:span text:style-name="T212">p.inf</text:span><text:span text:style-name="T213"><text:s/>– informacijos apie abonento arba vartotojo įvado prijungimą pateikimo atitinkamoms miesto tarnyboms sąnaudos.</text:span></text:p>
      <text:p text:style-name="P214"/>
      <text:p text:style-name="P215"/>
      <text:p text:style-name="P216"><text:span text:style-name="T217">IV</text:span><text:span text:style-name="T218">.<text:s/></text:span><text:span text:style-name="T219">KAINŲ NUSTATYMAS</text:span></text:p>
      <text:p text:style-name="P220"/>
      <text:p text:style-name="P221"/>
      <text:p text:style-name="P222"><text:span text:style-name="T223">12</text:span><text:span text:style-name="T224">. Abonento arba vartotojo laikino atjungimo nuo geriamojo vandens tiekimo tinklų<text:s/></text:span><text:span text:style-name="T225"><text:line-break/>kaina (K</text:span><text:span text:style-name="T226">a</text:span><text:span text:style-name="T227">) skaičiuojama pagal formulę:</text:span></text:p>
      <text:p text:style-name="P228"/>
      <text:p text:style-name="P229"><text:span text:style-name="T230">K</text:span><text:span text:style-name="T231">a<text:s/></text:span><text:span text:style-name="T232">= S</text:span><text:span text:style-name="T233">a<text:s/></text:span><text:span text:style-name="T234">+ IP ,<text:s/></text:span><text:span text:style-name="T235"><text:s text:c="2"/></text:span><text:span text:style-name="T236">Lt (Eur)</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3),</text:span></text:p>
      <text:p text:style-name="P246"/>
      <text:p text:style-name="P247"><text:span text:style-name="T248">čia IP</text:span><text:span text:style-name="T249"><text:s/></text:span><text:span text:style-name="T250">– pelnas 5 proc. nuo sąnaudų.</text:span></text:p>
      <text:p text:style-name="P251"><text:span text:style-name="T252">13</text:span><text:span text:style-name="T253">. Abonento arba vartotojo prijungimo (po laikino atjungimo) prie geriamojo vandens tiekimo tinklų atnaujinimo kaina (K</text:span><text:span text:style-name="T254">p</text:span><text:span text:style-name="T255">) skaičiuojama pagal formulę:</text:span></text:p>
      <text:p text:style-name="P256"/>
      <text:p text:style-name="P257"><text:span text:style-name="T258">K</text:span><text:span text:style-name="T259">p</text:span><text:span text:style-name="T260">= S</text:span><text:span text:style-name="T261">p</text:span><text:span text:style-name="T262">+ IP , <text:s text:c="3"/>Lt (Eur)</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4),</text:span></text:p>
      <text:p text:style-name="P272"/>
      <text:p text:style-name="P273"><text:span text:style-name="T274">čia IP</text:span><text:span text:style-name="T275"><text:s/></text:span><text:span text:style-name="T276">– pelnas 5 proc. nuo sąnaudų.</text:span></text:p>
      <text:p text:style-name="P277"/>
      <text:p text:style-name="P278"/>
      <text:p text:style-name="P279"/>
      <text:p text:style-name="P280"/>
      <text:p text:style-name="P281"><text:span text:style-name="T282">V</text:span><text:span text:style-name="T283">.<text:s/></text:span><text:span text:style-name="T284">BAIGIAMOSIOS NUOSTATOS</text:span></text:p>
      <text:p text:style-name="P285"/>
      <text:p text:style-name="P286"/>
      <text:p text:style-name="P287"><text:span text:style-name="T288">14</text:span><text:span text:style-name="T289">.</text:span><text:span text:style-name="T290"><text:s/>Paslaugų kainas nustato geriamojo vandens tiekėjas teisės aktų nustatyta tvarka</text:span><text:span text:style-name="T291">.</text:span></text:p>
      <text:p text:style-name="P292"><text:span text:style-name="T293">15</text:span><text:span text:style-name="T294">. Abonentai arba vartotojai geriamojo vandens atjungimo laikotarpiu, jeigu šis laikotarpis tęsiasi ilgiau negu vieną mėnesį, nustatytos pardavimo kainos nemoka.<text:s/></text:span></text:p>
      <text:p text:style-name="P295"><text:span text:style-name="T296">16</text:span><text:span text:style-name="T297">. Metodika gali būti papildoma ar keičiama, atsižvelgiant į geriamojo vandens tiekimą ir nuotekų tvarkymo veiklą reguliuojančius teisės aktus bei praktinius jos taikymo aspektus.</text:span></text:p>
      <text:p text:style-name="P298"><text:span text:style-name="T299">_______________</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3-10T12:33:00Z</meta:creation-date>
    <dc:date>2016-03-10T12:33:00Z</dc:date>
    <meta:print-date>2014-09-25T08:03:00Z</meta:print-date>
    <meta:template xlink:href="Normal" xlink:type="simple"/>
    <meta:editing-cycles>2</meta:editing-cycles>
    <meta:editing-duration>PT0S</meta:editing-duration>
    <meta:user-defined meta:name="ContentTypeId">0x01010005FFDA2D5678014F91056B1DEAED1E1D</meta:user-defined>
    <meta:document-statistic meta:page-count="4" meta:paragraph-count="106" meta:word-count="1087" meta:character-count="6834" meta:row-count="308" meta:non-whitespace-character-count="5853"/>
  </office:meta>
</office:document-meta>
</file>