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top="0.0333in" fo:margin-bottom="0.0333in" fo:text-indent="0.7875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1.1444in"/>
    </style:style>
    <style:style style:name="TableColumn35" style:family="table-column">
      <style:table-column-properties style:column-width="0.4847in"/>
    </style:style>
    <style:style style:name="TableColumn36" style:family="table-column">
      <style:table-column-properties style:column-width="0.7909in"/>
    </style:style>
    <style:style style:name="TableColumn37" style:family="table-column">
      <style:table-column-properties style:column-width="1.2729in"/>
    </style:style>
    <style:style style:name="TableColumn38" style:family="table-column">
      <style:table-column-properties style:column-width="1.0284in"/>
    </style:style>
    <style:style style:name="TableColumn39" style:family="table-column">
      <style:table-column-properties style:column-width="1.9645in"/>
    </style:style>
    <style:style style:name="Table33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margin-left="0.0229in" fo:text-indent="-0.0229in">
        <style:tab-stops/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margin-left="0.0229in" fo:text-indent="-0.0229in">
        <style:tab-stops/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margin-top="0.0333in" fo:margin-bottom="0.0333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5.5125in"/>
          <style:tab-stop style:type="left" style:position="6.963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8 m. lapkričio 2 d. Nr. V-1210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Asmenų, dirbančių darbo aplinkoje, kurioje galima profesinė rizika (kenksmingų veiksnių poveikis ir (ar) pavojingas darbas), privalomo sveikatos tikrinimo tvarkos aprašą (13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<text:s/></text:span><text:span text:style-name="T30">profilaktinių sveikatos tikrinimų sveikatos priežiūros įstaigose“, ir</text:span><text:span text:style-name="T31"><text:s/>1 lentelės 22 punktą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22. Inkasatorių, apsaugos darbuotojų, apsaugininkų, apsaugos vadovų ar budėtojų, saugančių pastatus, patalpas ar kitus objektus, darbas</text:span></text:p>
          </table:table-cell>
          <table:table-cell table:style-name="TableCell44">
            <text:p text:style-name="P45"><text:span text:style-name="T46">1 kartą per 2 metus</text:span></text:p>
          </table:table-cell>
          <table:table-cell table:style-name="TableCell47">
            <text:p text:style-name="P48"><text:span text:style-name="T49">Šeimos medicinos paslaugas teikiantys gydytojai arba darbo medicinos gydytojas</text:span></text:p>
          </table:table-cell>
          <table:table-cell table:style-name="TableCell50">
            <text:p text:style-name="P51">Oftalmologas,</text:p>
            <text:p text:style-name="P52">neurologas,</text:p>
            <text:p text:style-name="P53">otorinolaringologas,</text:p>
            <text:p text:style-name="P54">psichiatras,<text:s/></text:p>
            <text:p text:style-name="Normal"><text:span text:style-name="T55">esant indikacijų – kitų profesinių kvalifikacijų gydytojai</text:span></text:p>
          </table:table-cell>
          <table:table-cell table:style-name="TableCell56">
            <text:p text:style-name="P57">Regėjimo aštrumo, refrakcijos,<text:s/></text:p>
            <text:p text:style-name="P58">vestibulinės funkcijos ištyrimas,<text:s/></text:p>
            <text:p text:style-name="Normal"><text:span text:style-name="T59">esant indikacijų – audiograma</text:span></text:p>
          </table:table-cell>
          <table:table-cell table:style-name="TableCell60">
            <text:p text:style-name="P61">1. Regėjimas su korekcija silpnesnis nei 0,8 viena ir 0,5 – kita akimi.</text:p>
            <text:p text:style-name="P62">2. Refrakcijos anomalijos: trumparegiškumas</text:p>
            <text:p text:style-name="P63">(daugiau kaip 4,0D), progresuojantis trumparegiškumas su pakitimais akių dugne, hipermetropija – daugiau kaip 4,0D, hipermetropinis astigmatizmas – daugiau kaip 1,0D, miopinis astigmatizmas – daugiau kaip 1D.</text:p>
            <text:p text:style-name="P64">3. Vestibulinės funkcijos sutrikimai: H81; H82.</text:p>
            <text:p text:style-name="P65">4. Įvairios etiologijos klausos susilpnėjimas abiem ausimis, kai šnabždesys girdimas mažesniu kaip 3 m atstumu: H65.2; H65.3; H66.1; H66.2; H74.0, H74.1; H74.2; H74.3; H80; H83; H90; H91.0; H91.1; H91.3; H91.8; H91.9; H93.3; H94. Individualiu atveju dėl galimybės dirbti sprendžia gydytojas otorinolaringologas.</text:p>
            <text:p text:style-name="P66">5. Galūnės, plaštakos, pėdos trūkumas.</text:p>
            <text:p text:style-name="P67">6. Periferinių kraujagyslių ligos (obliteruojantis endarteritas, Raynaud sindromas, varikozinis venų išsiplėtimas ir kitos): I70-I73.0, I77.6, I83.0, I83.1, I83.2.</text:p>
            <text:p text:style-name="P68">7. Lėtinės, dažnai paūmėjančios, odos ligos: L23-L24, L50, L53. Individualiu atveju dėl galimybės dirbti sprendžia gydytojas dermatovenerologas.</text:p>
            <text:p text:style-name="P69">8. Epilepsija: G40.</text:p>
            <text:soft-page-break/>
            <text:p text:style-name="P70"><text:span text:style-name="T71">9. Alkoholizmas, narkomanija, toksikomanija: F10–F19. Individualiu atveju dėl galimybės dirbti sprendžia gydytojas psichiatras.“</text:span></text:p>
          </table:table-cell>
        </table:table-row>
      </table:table>
      <text:p text:style-name="P72"/>
      <text:p text:style-name="P73"/>
      <text:p text:style-name="P74"/>
      <text:p text:style-name="P75"><text:span text:style-name="T76">Sveikatos apsaugos ministras</text:span><text:span text:style-name="T7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8-11-08T11:36:00Z</meta:creation-date>
    <dc:date>2018-11-08T11:36:00Z</dc:date>
    <meta:print-date>2018-10-31T06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5" meta:character-count="2349" meta:row-count="103" meta:non-whitespace-character-count="2066"/>
  </office:meta>
</office:document-meta>
</file>