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43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style:punctuation-wrap="simple" fo:text-align="justify" style:vertical-align="baseline" fo:text-indent="0.8659in"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background-color="#FFFFFF"/>
    </style:style>
    <style:style style:name="P33" style:parent-style-name="Normal" style:family="paragraph">
      <style:paragraph-properties style:punctuation-wrap="simple" fo:text-align="justify" style:vertical-align="baseline" fo:text-indent="0.8201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3.6187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3.618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3.618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3.618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T5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 ŠVIETIMO IR MOKSLO MINISTRO 2018 M. SAUSIO 15 D. ĮSAKYMO NR. V-35 „DĖL 2014–2020 METŲ EUROPOS SĄJUNGOS FONDŲ INVESTICIJŲ VEIKSMŲ PROGRAMOS 9 PRIORITETO „VISUOMENĖS ŠVIETIMAS IR ŽMOGIŠKŲJŲ IŠTEKLIŲ POTENCIALO DIDINIMAS“<text:s/></text:span><text:span text:style-name="T19">09.4.2-ESFA-V-715 PRIEMONĖS „FORMALIOJO IR NEFORMALIOJO MOKYMO PASLAUGŲ ĮVAIRIOMS BESIMOKANČIŲJŲ GRUPĖMS TEIKIMAS“ PROJEKTŲ FINANSAVIMO SĄLYGŲ APRAŠO NR. 3</text:span><text:span text:style-name="T20"><text:s/>PATVIRTINIMO“ PAKEITIMO <text:s/></text:span></text:p>
      <text:p text:style-name="P21"/>
      <text:p text:style-name="P22"/>
      <text:p text:style-name="P23">2020 m. balandžio 20 d. Nr.<text:s/>V-577</text:p>
      <text:p text:style-name="P24">Vilnius</text:p>
      <text:p text:style-name="P25"/>
      <text:p text:style-name="P26"/>
      <text:p text:style-name="P27">Vadovaudamasis Projektų administravimo ir finansavimo taisyklių, patvirtintų Lietuvos Respublikos finansų ministro 2014 m. spalio 8 d. įsakymu Nr. 1K-316 „Dėl Projektų administravimo ir finansavimo taisyklių patvirtinimo“, 91.<text:span text:style-name="T28">2<text:s/></text:span>punktu,</text:p>
      <text:p text:style-name="Normal"/>
      <text:p text:style-name="P29">p a k e i č i u 2014–2020 metų Europos Sąjungos fondų investicijų veiksmų programos 9 prioriteto „Visuomenės švietimas ir žmogiškųjų išteklių potencialo didinimas<text:span text:style-name="T30">“ 09.4.2-ESFA-V-715</text:span><text:s/>priemonės „Formaliojo ir neformaliojo mokymo paslaugų įvairioms besimokančiųjų grupėms teikimas“ projektų finansavimo sąlygų aprašą Nr. 3<text:span text:style-name="T31">, patvirtintą Lietuvos Respublikos švietimo ir<text:s/></text:span>mokslo ministro<text:span text:style-name="T32"><text:s/>2018 m. sausio 15 d. Nr. V-35 „Dėl 2014–2020 metų Europos Sąjungos fondų investicijų veiksmų programos 9 prioriteto „Visuomenės švietimas ir žmogiškųjų išteklių potencialo didinimas</text:span>“ 09.4.2-ESFA-V-715 priemonės „Formaliojo ir neformaliojo mokymo paslaugų įvairioms besimokančiųjų grupėms teikimas“ projektų finansavimo sąlygų aprašo Nr. 3, patvirtinimo“ ir 26 punktą <text:s/>išdėstau taip:</text:p>
      <text:p text:style-name="P33">„26. Didžiausia projektui galima skirti finansavimo lėšų suma yra 8 344 300,00 eurų (aštuoni milijonai trys šimtai keturiasdešimt keturi tūkstančiai trys šimtai eurų), iš kurių iki<text:s/><text:span text:style-name="T34">7 744 <text:s/>300,00 Eur (septynių milijonų septynių šimtų keturiasdešimt keturių tūkstančių trijų šimtų eurų)</text:span><text:s/>– Europos Sąjungos (toliau – ES) fondų (Europos socialinio fondo) lėšos,<text:s/><text:span text:style-name="T35">iki <text:s/>600 000,00 Eur (šešių <text:s/>šimtų tūkstančių eurų 00 ct)</text:span><text:s/>– Lietuvos Respublikos valstybės biudžeto lėšos.“</text:p>
      <text:section text:name="Sect1" text:style-name="S1">
        <text:p text:style-name="P36"/>
        <text:p text:style-name="P37"/>
        <text:p text:style-name="P38"/>
        <text:p text:style-name="P39"><text:span text:style-name="T40">Švietimo, mokslo ir sporto ministras</text:span><text:span text:style-name="T41"><text:tab/></text:span><text:span text:style-name="T42"><text:tab/></text:span><text:span text:style-name="T43"><text:tab/></text:span><text:span text:style-name="T44">Algirdas Monkevičius</text:span></text:p>
        <text:p text:style-name="P45"/>
        <text:p text:style-name="P46"/>
        <text:p text:style-name="P47"/>
        <text:p text:style-name="P48">SUDERINTA</text:p>
        <text:p text:style-name="P49">Europos<text:s/>socialinio fondo agentūros</text:p>
        <text:p text:style-name="P50"><text:span text:style-name="T51">2020 m. balandžio 16 d. raštu Nr. SB-2020-0029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e50372b-71ac-4588-b468-75288406f3c1</dc:title>
    <meta:initial-creator>Toma Imbrasienė</meta:initial-creator>
    <dc:creator>adlibuser</dc:creator>
    <meta:creation-date>2020-04-20T06:01:00Z</meta:creation-date>
    <dc:date>2020-04-20T06:01:00Z</dc:date>
    <meta:print-date>2019-10-14T11:1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0" meta:word-count="264" meta:character-count="2158" meta:row-count="30" meta:non-whitespace-character-count="1904"/>
  </office:meta>
</office:document-meta>
</file>