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text:s/></text:span><text:span text:style-name="T20">MUITINĖS DEPARTAMENTO PRIE LIETUVOS RESPUBLIKOS FINANSŲ MINISTERIJOS GENERALINIO DIREKTORIAUS 2010 M. BIRŽELIO 7 D. ĮSAKYMO NR. 1B-373 „DĖL VILNIAUS, KAUNO IR KLAIPĖDOS TERITORINIŲ MUITINIŲ VEIKLOS ZONŲ NUSTATYMO“ PAKEITIMO</text:span></text:p>
      <text:p text:style-name="P21"/>
      <text:p text:style-name="P22">2023 m. vasario 1 d. <text:s/>Nr. 1BE-88</text:p>
      <text:h text:style-name="P23" text:outline-level="8">Vilnius</text:h>
      <text:p text:style-name="P24"/>
      <text:p text:style-name="P25"><text:span text:style-name="T26">1</text:span><text:span text:style-name="T27">. P a k e i č i u<text:s/></text:span><text:span text:style-name="T28">Muitinės departamento prie Lietuvos Respublikos finansų ministerijos generalinio direktoriaus 2010 m. birželio 7 d. įsakymą Nr. 1B-373 „Dėl Vilniaus, Kauno ir Klaipėdos teritorinių muitinių veiklos zonų nustatymo“:</text:span></text:p>
      <text:p text:style-name="P29"><text:span text:style-name="T30">1.1</text:span><text:span text:style-name="T31">. Pakeičiu 1.1.3 papunktį ir jį išdėstau taip:</text:span></text:p>
      <text:p text:style-name="P32"><text:span text:style-name="T33">„</text:span><text:span text:style-name="T34">1.1.3</text:span><text:span text:style-name="T35">. Alytaus apskrities Varėnos rajono savivaldybė;“.</text:span></text:p>
      <text:p text:style-name="P36"><text:span text:style-name="T37">1.2</text:span><text:span text:style-name="T38">. Pakeičiu 1.2.2 papunktį ir jį išdėstau taip:</text:span></text:p>
      <text:p text:style-name="P39"><text:span text:style-name="T40">„</text:span><text:span text:style-name="T41">1.2.2</text:span><text:span text:style-name="T42">. Alytaus apskrities Alytaus miesto, Alytaus rajono, Druskininkų, Lazdijų rajono savivaldybės;“.</text:span></text:p>
      <text:p text:style-name="P43"><text:span text:style-name="T44">2</text:span><text:span text:style-name="T45">. <text:s/></text:span><text:span text:style-name="T46">Šis įsakymas įsigalioja 2023 m. balandžio 1 d.</text:span></text:p>
      <text:p text:style-name="P47"/>
      <text:p text:style-name="P48"/>
      <text:p text:style-name="P49"/>
      <text:p text:style-name="P50">Generalinis direktorius<text:tab/><text:tab/><text:tab/><text:tab/><text:tab/><text:tab/><text:tab/><text:tab/><text:s text:c="2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is Slapšys</meta:initial-creator>
    <dc:creator>adlibuser</dc:creator>
    <meta:creation-date>2023-02-06T11:39:00Z</meta:creation-date>
    <dc:date>2023-02-06T11:39:00Z</dc:date>
    <meta:print-date>2022-10-27T12:5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4" meta:character-count="999" meta:row-count="29" meta:non-whitespace-character-count="883"/>
  </office:meta>
</office:document-meta>
</file>