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097in" svg:height="0.5652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 </text:span><text:span text:style-name="T16">BALTIJOS KELIO PAVADINIMO SUTEIKIMO VALSTYBINĖS REIKŠMĖS MAGISTRALINIO KELIO A2 VILNIUS–PANEVĖŽYS RUOŽUI NUO 9,28 IKI 132,55 KM IR KELIO A10 PANEVĖŽYS–PASVALYS–RYGA RUOŽUI<text:s/></text:span></text:p>
      <text:p text:style-name="P17">NUO 4,57 IKI 66,09 KM</text:p>
      <text:p text:style-name="P18"/>
      <text:p text:style-name="P19">2020 m. vasario 12 d. Nr. 127</text:p>
      <text:p text:style-name="P20">Vilnius</text:p>
      <text:p text:style-name="P21"/>
      <text:p text:style-name="P22"/>
      <text:p text:style-name="P23"><text:span text:style-name="T24">Vadovaudamasi Lietuvos Respublikos teritorijos administracinių vienetų ir jų ribų įstatymo 9 straipsnio 3 dalimi ir atsižvelgdama į Susisiekimo ministerijos teikimą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Suteikti Baltijos kelio pavadinimą valstybinės reikšmės magistralinio kelio A2 Vilnius–Panevėžys ruožui nuo 9,28 iki 132,55 km ir kelio A10 Panevėžys–Pasvalys–Ryga ruožui nuo 4,57 iki 66,09 km.<text:s/></text:span></text:p>
      <text:p text:style-name="P30"/>
      <text:p text:style-name="P31"/>
      <text:p text:style-name="P32"/>
      <text:p text:style-name="P33"><text:span text:style-name="T34">Ministrą Pirmininką pavaduojantis<text:s/></text:span></text:p>
      <text:p text:style-name="P35">energetikos ministras, laikinai einantis<text:s/><text:tab/><text:s/></text:p>
      <text:p text:style-name="P36">ekonomikos ir inovacijų ministro pareigas<text:s/><text:tab/>Žygimantas Vaičiūnas</text:p>
      <text:p text:style-name="P37"/>
      <text:p text:style-name="P38"/>
      <text:p text:style-name="P39"/>
      <text:p text:style-name="P40"><text:span text:style-name="T41">Susisiekimo ministras</text:span><text:span text:style-name="T42"><text:tab/>Jaroslav Narkevič</text:span><text:span text:style-name="T43"><text:tab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ėjus Volkovas</meta:initial-creator>
    <dc:creator>adlibuser</dc:creator>
    <meta:creation-date>2020-02-17T12:10:00Z</meta:creation-date>
    <dc:date>2020-02-17T12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81" meta:row-count="17" meta:non-whitespace-character-count="784"/>
  </office:meta>
</office:document-meta>
</file>