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2022 METŲ EUROPOS SĄJUNGOS STRUKTŪRINIŲ FONDŲ LĖŠŲ PANAUDOJIMO VERTINIMO PLANO PATVIRTINIMO</text:span></text:p>
      <text:p text:style-name="P18"/>
      <text:p text:style-name="P19"><text:span text:style-name="T20">2021 m. balandžio 12 d. Nr.<text:s/></text:span>1K-120</text:p>
      <text:p text:style-name="P21">Vilnius</text:p>
      <text:p text:style-name="P22"/>
      <text:p text:style-name="P23"><text:span text:style-name="T24">Vadovaudamasi<text:s/></text:span><text:span text:style-name="T25">2014–2020 metų Europos Sąjungos fondų investicijų veiksmų programos administravimo taisyklių</text:span><text:span text:style-name="T26">, patvirtintų Lietuvos Respublikos Vyriausybės 2</text:span><text:span text:style-name="T27">014 m. spalio 3 d. nutarimu Nr. </text:span><text:span text:style-name="T28">1090 „Dėl<text:s/></text:span><text:span text:style-name="T29">2014–2020 metų Europos Sąjungos fondų investicijų veiksmų programos administravimo taisyklių</text:span><text:span text:style-name="T30"><text:s/>patvirtinimo“, 224.5 papunkčiu,</text:span></text:p>
      <text:p text:style-name="P31"><text:span text:style-name="T32">t v i r t i n u 2022 metų Europos Sąjungos struktūrinių fondų lėšų panaudojimo vertinimo planą (pridedama).</text:span></text:p>
      <text:p text:style-name="P33"/>
      <text:p text:style-name="P34"/>
      <text:p text:style-name="P35"/>
      <text:p text:style-name="P36">Finansų ministrė<text:tab/>Gintarė Skaist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 del 2022 MVP patvirtinimo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Morkevičiūtė</meta:initial-creator>
    <dc:creator>adlibuser</dc:creator>
    <meta:creation-date>2021-04-14T05:21:00Z</meta:creation-date>
    <dc:date>2021-04-14T05:21:00Z</dc:date>
    <meta:print-date>2017-03-20T11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2" meta:character-count="665" meta:row-count="13" meta:non-whitespace-character-count="587"/>
  </office:meta>
</office:document-meta>
</file>