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fo:font-size="10pt" style:font-size-asian="10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name="Times New Roman Bold" fo:font-weight="bold" style:font-weight-asian="bold" fo:text-transform="uppercase"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text-properties fo:font-size="10pt" style:font-size-asian="10pt"/>
    </style:style>
    <style:style style:name="P17" style:parent-style-name="Normal" style:family="paragraph">
      <style:paragraph-properties fo:text-align="justify" fo:text-indent="0.5in"/>
      <style:text-properties fo:font-size="10pt" style:font-size-asian="10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5909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6972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6972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6972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6972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language-complex="bn" style:country-complex="IN"/>
    </style:style>
    <style:style style:name="T79" style:parent-style-name="DefaultParagraphFont" style:family="text">
      <style:text-properties fo:color="#000000" style:text-position="super 66.6%" style:font-size-complex="12pt" style:language-asian="lt" style:country-asian="LT" style:language-complex="bn" style:country-complex="IN"/>
    </style:style>
    <style:style style:name="T80" style:parent-style-name="DefaultParagraphFont" style:family="text">
      <style:text-properties fo:color="#000000" style:font-size-complex="12pt" style:language-asian="lt" style:country-asian="LT" style:language-complex="bn" style:country-complex="IN"/>
    </style:style>
    <style:style style:name="P81" style:parent-style-name="Normal" style:family="paragraph">
      <style:paragraph-properties fo:text-align="justify" fo:text-indent="0.5in">
        <style:tab-stops>
          <style:tab-stop style:type="left" style:position="0.6972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6972in"/>
        </style:tab-stops>
      </style:paragraph-properties>
    </style:style>
    <style:style style:name="T87" style:parent-style-name="DefaultParagraphFont" style:family="text">
      <style:text-properties style:font-name-asian="Calibri" style:font-size-complex="12pt" fo:language="en" fo:country="US"/>
    </style:style>
    <style:style style:name="T88" style:parent-style-name="DefaultParagraphFont" style:family="text">
      <style:text-properties style:font-name-asian="Calibri" style:font-size-complex="12pt" fo:language="en" fo:country="US"/>
    </style:style>
    <style:style style:name="T89" style:parent-style-name="DefaultParagraphFont" style:family="text">
      <style:text-properties style:font-name-asian="Calibri" style:font-size-complex="12pt" fo:language="en" fo:country="US"/>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1.0833in"/>
        </style:tab-stops>
      </style:paragraph-properties>
    </style:style>
    <style:style style:name="T96" style:parent-style-name="DefaultParagraphFont" style:family="text">
      <style:text-properties style:font-name-asian="Calibri" style:font-size-complex="12pt" fo:language="en" fo:country="US"/>
    </style:style>
    <style:style style:name="T97" style:parent-style-name="DefaultParagraphFont" style:family="text">
      <style:text-properties style:font-name-asian="Calibri" style:font-size-complex="12pt" fo:language="en" fo:country="US"/>
    </style:style>
    <style:style style:name="T98" style:parent-style-name="DefaultParagraphFont" style:family="text">
      <style:text-properties style:font-name-asian="Calibri" style:font-size-complex="12pt" fo:language="en" fo:country="US"/>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1.0833in"/>
        </style:tab-stops>
      </style:paragraph-properties>
    </style:style>
    <style:style style:name="T101" style:parent-style-name="DefaultParagraphFont" style:family="text">
      <style:text-properties style:font-name-asian="Calibri" style:font-size-complex="12pt" fo:language="en" fo:country="US"/>
    </style:style>
    <style:style style:name="T102" style:parent-style-name="DefaultParagraphFont" style:family="text">
      <style:text-properties style:font-name-asian="Calibri" style:font-size-complex="12pt" fo:language="en" fo:country="US"/>
    </style:style>
    <style:style style:name="T103" style:parent-style-name="DefaultParagraphFont" style:family="text">
      <style:text-properties style:font-name-asian="Calibri" style:font-size-complex="12pt" fo:language="en" fo:country="U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tyle-complex="italic" fo:color="#000000" style:font-size-complex="12pt"/>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DĖL UAB GREN LIETUVA GAMTINIŲ DUJŲ TARIFŲ BUITINIAMS VARTOTOJAMS 2022 METŲ ANTRAM PUSMEČIUI TVIRTINIMO</text:p>
      <text:p text:style-name="P13"/>
      <text:p text:style-name="P14">2022 m. gegužės 31 d. Nr.<text:s/>O3E-805</text:p>
      <text:p text:style-name="P15">Vilnius</text:p>
      <text:p text:style-name="P16"/>
      <text:p text:style-name="P17"/>
      <text:p text:style-name="P18"><text:span text:style-name="T19">Vadovaudamasi<text:s/></text:span>Lietuvos Respublikos energetikos įstatymo 19 straipsnio 3 dalimi,<text:s/><text:span text:style-name="T20">Lietuvos Respublikos gamtinių dujų įstatymo<text:s/></text:span><text:span text:style-name="T21">9 straipsnio 16 dalimi,<text:s/></text:span><text:span text:style-name="T22">Valstybės reguliuojamų kainų gamtinių dujų sektoriuje nustatymo metodika, patvirtinta Valstybinės energetikos reguliavimo tarybos (toliau – Taryba) 2013 m. rugsėjo 13 d. nutarimu Nr. O3-367 „Dėl<text:s/></text:span>Valstybės reguliuojamų kainų gamtinių<text:s/><text:span text:style-name="T23">dujų sektoriuje nustatymo metodikos patvirtinimo“,<text:s/></text:span><text:span text:style-name="T24">įvertinusi UAB Gren Lietuva<text:s/></text:span><text:span text:style-name="T25">2022 m. gegužės 2 d. raštą Nr. SH-14, 2022 m. gegužės 20 d. raštą Nr. SH-15 bei 2022 m. gegužės 30 d. raštą Nr. SH-17<text:s/></text:span><text:span text:style-name="T26">ir</text:span><text:span text:style-name="T27"><text:s/>atsižvelgdama į Vyriausybės nutarimą „Dėl elektros energijos ir (ar) gamtinių dujų kainos dalinio kompensavimo, skirto elektros energijos ir (ar) gamtinių dujų buitinių vartotojų išlaidoms už suvartotą elektros energiją ir (ar) gamtines dujas sumažinti, taikymo“ (toliau – Vyriausybės nutarimas),</text:span><text:span text:style-name="T28"><text:s/></text:span><text:span text:style-name="T29">Tarybos Dujų ir elektros departamento Dujų skyriaus 2022 m. gegužės 31 d. pažymą Nr. O5E-747 „</text:span>Dėl UAB Gren Lietuva gamtinių dujų tarifų buitiniams vartotojams 2022 metų antram pusmečiui tvirtinimo“<text:span text:style-name="T30">, Taryba:</text:span></text:p>
      <text:p text:style-name="P31"><text:span text:style-name="T32">1</text:span><text:span text:style-name="T33">.</text:span><text:span text:style-name="T34"><text:tab/></text:span><text:span text:style-name="T35">Konstatuoja, kad:</text:span></text:p>
      <text:p text:style-name="P36"><text:span text:style-name="T37">1.1</text:span><text:span text:style-name="T38">.</text:span><text:span text:style-name="T39"><text:tab/></text:span><text:span text:style-name="T40">Gamtinių dujų tarifo buitiniams vartotojams, suvartojantiems 300 m</text:span><text:span text:style-name="T41">3</text:span><text:span text:style-name="T42">&lt; Q ≤ 20 tūkst. m</text:span><text:span text:style-name="T43">3<text:s/></text:span><text:span text:style-name="T44">per metus, kintamoji dalis (be PVM) be Energetikos įstatymo 19</text:span><text:span text:style-name="T45">2</text:span><text:span text:style-name="T46"> straipsnyje nurodytų suvartotų gamtinių dujų tiekimo kainos dalies, susijusios su gamtinių dujų įsigijimo sąnaudomis, kompensavimo buitiniams vartotojams dydžio yra 1,283 Eur/m</text:span><text:span text:style-name="T47">3</text:span><text:span text:style-name="T48">;</text:span></text:p>
      <text:p text:style-name="P49"><text:span text:style-name="T50">1.2</text:span><text:span text:style-name="T51">.</text:span><text:span text:style-name="T52"><text:tab/></text:span><text:span text:style-name="T53">Vyriausybės nutarimu nustatyti Bendrovės gamtinių dujų kainos dalinio kompensavimo dydžiai (be PVM), kuriais mažinami gamtinių dujų tarifai buitiniams vartotojams yra:</text:span></text:p>
      <text:p text:style-name="P54"><text:span text:style-name="T55">1.2.1</text:span><text:span text:style-name="T56">.</text:span><text:span text:style-name="T57"><text:tab/></text:span><text:span text:style-name="T58">papildomos dedamosios prie gamtinių dujų skirstymo paslaugos kainos buitiniams vartotojams kompensavimo dydis – 1,42 Eur/m</text:span><text:span text:style-name="T59">3</text:span><text:span text:style-name="T60">;</text:span></text:p>
      <text:p text:style-name="P61"><text:span text:style-name="T62">1.2.2</text:span><text:span text:style-name="T63">.</text:span><text:span text:style-name="T64"><text:tab/></text:span><text:span text:style-name="T65">gamtinių dujų tiekimo kainos, susijusios su gamtinių dujų įsigijimo sąnaudomis, dalies kompensavimo dydis – 0,446 Eur/m</text:span><text:span text:style-name="T66">3</text:span><text:span text:style-name="T67">.</text:span></text:p>
      <text:p text:style-name="P68"><text:span text:style-name="T69">2</text:span><text:span text:style-name="T70">.</text:span><text:span text:style-name="T71"><text:tab/></text:span><text:span text:style-name="T72">Patvirtinti:<text:s/></text:span></text:p>
      <text:p text:style-name="P73"><text:span text:style-name="T74">2.1</text:span><text:span text:style-name="T75">.</text:span><text:span text:style-name="T76"><text:tab/></text:span><text:span text:style-name="T77">Papildomą dedamąją prie gamtinių dujų skirstymo paslaugos kainos buitiniams vartotojams (be PVM), taikomą nuo 2022 m. liepos 1 d. iki 2022 m. gruodžio 31 d. –<text:s/></text:span><text:span text:style-name="T78">134,478 Eur/MWh (1,42 Eur/m</text:span><text:span text:style-name="T79">3</text:span><text:span text:style-name="T80">);</text:span></text:p>
      <text:p text:style-name="P81"><text:span text:style-name="T82">2.2</text:span><text:span text:style-name="T83">.</text:span><text:span text:style-name="T84"><text:tab/></text:span><text:span text:style-name="T85">Bendrovės gamtinių dujų tarifus buitiniams vartotojams, pritaikius šio nutarimo 1.2. punkte nustatytus Bendrovės gamtinių dujų kainos dalinio kompensavimo dydžius (be PVM), galiosiančius nuo 2022 m. liepos 1 d. (be PVM):</text:span></text:p>
      <text:p text:style-name="P86"><text:span text:style-name="T87">2.2.1</text:span><text:span text:style-name="T88">.</text:span><text:span text:style-name="T89"><text:tab/></text:span><text:span text:style-name="T90">Vartotojams, suvartojantiems 300 m</text:span><text:span text:style-name="T91">3</text:span><text:span text:style-name="T92">&lt; Q ≤ 20 tūkst. m</text:span><text:span text:style-name="T93">3<text:s/></text:span><text:span text:style-name="T94">per metus, gamtinių dujų tarifą:</text:span></text:p>
      <text:p text:style-name="P95"><text:span text:style-name="T96">2.2.1.1</text:span><text:span text:style-name="T97">.</text:span><text:span text:style-name="T98"><text:tab/></text:span><text:span text:style-name="T99">pastoviąją tarifo dalį – 3,26 Eur/mėn.;</text:span></text:p>
      <text:p text:style-name="P100"><text:span text:style-name="T101">2.2.1.2</text:span><text:span text:style-name="T102">.</text:span><text:span text:style-name="T103"><text:tab/></text:span><text:span text:style-name="T104">kintamąją tarifo dalį –<text:s/></text:span><text:span text:style-name="T105">0,837</text:span><text:span text:style-name="T106"><text:s/>Eur/m</text:span><text:span text:style-name="T107">3</text:span><text:span text:style-name="T108">.</text:span></text:p>
      <text:p text:style-name="P109"><text:span text:style-name="T110">Šis nutarimas gali būti skundžiamas Lietuvos Respublikos administracinių bylų teisenos įstatymo nustatyta tvarka ir sąlygomis.</text:span></text:p>
      <text:p text:style-name="Normal"/>
      <text:p text:style-name="P111"/>
      <text:p text:style-name="P112">Tarybos pirmininkas<text:tab/><text:tab/><text:tab/><text:tab/><text:tab/><text:tab/><text:tab/><text:tab/><text:tab/><text:s text:c="3"/>Renatas Poc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33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K</meta:initial-creator>
    <dc:creator>adlibuser</dc:creator>
    <meta:creation-date>2022-05-31T13:38:00Z</meta:creation-date>
    <dc:date>2022-05-31T13:38:00Z</dc:date>
    <meta:print-date>2017-05-31T06:23:00Z</meta:print-date>
    <meta:template xlink:href="Normal.dotm" xlink:type="simple"/>
    <meta:editing-cycles>2</meta:editing-cycles>
    <meta:editing-duration>PT0S</meta:editing-duration>
    <meta:document-statistic meta:page-count="3" meta:paragraph-count="45" meta:word-count="390" meta:character-count="2888" meta:row-count="105" meta:non-whitespace-character-count="2543"/>
  </office:meta>
</office:document-meta>
</file>