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text-indent="0.0416in"/>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ĮSAKYMAS</text:p>
      <text:p text:style-name="P7">DĖL LIETUVOS RESPUBLIKOS SVEIKATOS APSAUGOS MINISTRO</text:p>
      <text:p text:style-name="P8"><text:span text:style-name="T9">2013 M. SPALIO 31 D. ĮSAKYMO NR. V-1011 „DĖL ASMENS SVEIKATOS PRIEŽIŪROS ĮSTAIGOMS IŠ PRIVALOMOJO SVEIKATOS DRAUDIMO FONDO BIUDŽETO SKIRIAMŲ METINIŲ LĖŠŲ SPECIALIZUOTŲ AMBULATORINIŲ, PRIĖMIMO-SKUBIOSIOS PAGALBOS, DIENOS STACIONARO, DIENOS CHIRURGIJOS, AMBULATORINĖS CHIRURGIJOS, PAPILDOMAI APMOKAMŲ, ŽMOGAUS GENETIKOS, STEBĖJIMO IR STACIONARINIŲ ASMENS SVEIKATOS PRIEŽIŪROS PASLAUGŲ IŠLAIDOMS KOMPENSUOTI PLANAVIMO TVARKOS APRAŠO PATVIRTINIMO“ PAKEITIMO</text:span></text:p>
      <text:p text:style-name="P10"/>
      <text:p text:style-name="P11">2015 m. rugpjūčio 18 d. Nr. V-975</text:p>
      <text:p text:style-name="P12"/>
      <text:p text:style-name="P13"/>
      <text:p text:style-name="P14"><text:span text:style-name="T15">P a k e i č i u <text:s/>Asmens sveikatos priežiūros įstaigoms iš Privalomojo sveikatos draudimo fondo biudžeto skiriamų metinių lėšų specializuotų ambulatorinių paslaugų, priėmimo-skubiosios pagalbos, dienos stacionaro, dienos chirurgijos, ambulatorinės chirurgijos, stebėjimo ir stacionarinių asmens sveikatos priežiūros paslaugų išlaidoms kompensuoti planavimo tvarkos aprašą, patvirtintą Lietuvos Respublikos sveikatos apsaugos ministro 2013 m. spalio 31 d. įsakymu Nr. V-1011 „Dėl Asmens sveikatos priežiūros įstaigoms iš Privalomojo sveikatos draudimo fondo biudžeto skiriamų metinių lėšų specializuotų ambulatorinių, priėmimo-skubiosios pagalbos, dienos stacionaro, dienos chirurgijos,<text:s/></text:span><text:span text:style-name="T16">ambulatorinės chirurgijos,</text:span><text:span text:style-name="T17"><text:s/>papildomai apmokamų, žmogaus genetikos, stebėjimo ir stacionarinių asmens sveikatos priežiūros paslaugų išlaidoms kompensuoti planavimo tvarkos aprašo patvirtinimo“ ir papildau 45 punktu:</text:span></text:p>
      <text:p text:style-name="P18"><text:span text:style-name="T19">„</text:span><text:span text:style-name="T20">45</text:span><text:span text:style-name="T21">. Metinių lėšų suma, įrašyta į asmens sveikatos priežiūros įstaigos ir TLK sutartį dėl asmens sveikatos priežiūros paslaugų teikimo ir jų išlaidų kompensavimo PSDF biudžeto lėšomis, sutarties vykdymo metu gali būti koreguojama, jeigu yra bent viena šio skyriaus 44.1–44.4 papunkčiuose įtvirtinta sąlyga.“</text:span></text:p>
      <text:p text:style-name="P22"/>
      <text:p text:style-name="P23"/>
      <text:p text:style-name="P24"/>
      <text:p text:style-name="P25">Sveikatos apsaugos ministrė<text:tab/><text:tab/><text:tab/><text:s text:c="14"/>Rimantė Šalaševičiūtė</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 priedas</dc:title>
    <meta:initial-creator>Vilma Srogė</meta:initial-creator>
    <dc:creator>Adlib User</dc:creator>
    <meta:creation-date>2015-08-19T07:40:00Z</meta:creation-date>
    <dc:date>2015-08-19T07:40:00Z</dc:date>
    <meta:print-date>2015-07-23T06:17:00Z</meta:print-date>
    <meta:template xlink:href="Normal" xlink:type="simple"/>
    <meta:editing-cycles>2</meta:editing-cycles>
    <meta:editing-duration>PT0S</meta:editing-duration>
    <meta:user-defined meta:name="ContentTypeId">0x010100D76F90AF19434866994CD715ED8FEE420014DFE4B743CA2B4DA0AD82307BD405C8</meta:user-defined>
    <meta:user-defined meta:name="DmsPermissionsDivisions"/>
    <meta:user-defined meta:name="TaxCatchAll"/>
    <meta:document-statistic meta:page-count="1" meta:paragraph-count="66" meta:word-count="232" meta:character-count="1856" meta:row-count="105" meta:non-whitespace-character-count="1690"/>
  </office:meta>
</office:document-meta>
</file>